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清單段落" style:list-style-name="LFO6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3" style:parent-style-name="清單段落" style:list-style-name="LFO5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5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6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" style:parent-style-name="清單段落" style:list-style-name="LFO7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清單段落" style:list-style-name="LFO7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清單段落" style:list-style-name="LFO6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list-style-name="LFO8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7" style:parent-style-name="清單段落" style:list-style-name="LFO8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6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清單段落" style:list-style-name="LFO6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新細明體" style:font-name-asian="新細明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list-style-name="LFO6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新細明體" style:font-name-asian="新細明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清單段落" style:list-style-name="LFO6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9" style:parent-style-name="清單段落" style:list-style-name="LFO9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2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清單段落" style:list-style-name="LFO9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03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6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9" style:parent-style-name="清單段落" style:list-style-name="LFO10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1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2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17" style:parent-style-name="清單段落" style:list-style-name="LFO10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1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1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2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21" style:parent-style-name="清單段落" style:list-style-name="LFO10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22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123" style:parent-style-name="預設段落字型" style:family="text">
      <style:text-properties style:font-name="標楷體" style:font-name-asian="標楷體"/>
    </style:style>
    <style:style style:name="TableColumn125" style:family="table-column">
      <style:table-column-properties style:column-width="1.2763in"/>
    </style:style>
    <style:style style:name="TableColumn126" style:family="table-column">
      <style:table-column-properties style:column-width="4.1104in"/>
    </style:style>
    <style:style style:name="Table124" style:family="table">
      <style:table-properties style:width="5.3868in" fo:margin-left="0in" table:align="center"/>
    </style:style>
    <style:style style:name="TableRow127" style:family="table-row">
      <style:table-row-properties style:min-row-height="0.3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33" style:family="table-row">
      <style:table-row-properties style:min-row-height="0.429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39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1.17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fo:background-color="#FFFF00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ableRow161" style:family="table-row">
      <style:table-row-properties style:min-row-height="0.3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0.75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72" style:parent-style-name="超連結" style:family="text">
      <style:text-properties style:font-name="標楷體" style:font-name-asian="標楷體" style:use-window-font-color="true" style:text-underline-type="none"/>
    </style:style>
    <style:style style:name="T173" style:parent-style-name="超連結" style:family="text">
      <style:text-properties style:font-name="標楷體" style:font-name-asian="標楷體" style:use-window-font-color="true" style:text-underline-type="none"/>
    </style:style>
    <style:style style:name="T174" style:parent-style-name="超連結" style:family="text">
      <style:text-properties style:font-name="標楷體" style:font-name-asian="標楷體" style:use-window-font-color="true" style:text-underline-type="none"/>
    </style:style>
    <style:style style:name="T175" style:parent-style-name="超連結" style:family="text">
      <style:text-properties style:font-name="標楷體" style:font-name-asian="標楷體" style:use-window-font-color="true" style:text-underline-type="none"/>
    </style:style>
    <style:style style:name="T176" style:parent-style-name="超連結" style:family="text">
      <style:text-properties style:font-name="標楷體" style:font-name-asian="標楷體" style:use-window-font-color="true" style:text-underline-type="none"/>
    </style:style>
    <style:style style:name="T177" style:parent-style-name="超連結" style:family="text">
      <style:text-properties style:font-name="標楷體" style:font-name-asian="標楷體" style:use-window-font-color="true" style:text-underline-type="none"/>
    </style:style>
    <style:style style:name="T178" style:parent-style-name="超連結" style:family="text">
      <style:text-properties style:font-name="標楷體" style:font-name-asian="標楷體" style:use-window-font-color="true" style:text-underline-type="none"/>
    </style:style>
    <style:style style:name="T179" style:parent-style-name="超連結" style:family="text">
      <style:text-properties style:font-name="標楷體" style:font-name-asian="標楷體" style:use-window-font-color="true" style:text-underline-type="none"/>
    </style:style>
    <style:style style:name="T180" style:parent-style-name="超連結" style:family="text">
      <style:text-properties style:font-name="標楷體" style:font-name-asian="標楷體" style:use-window-font-color="true" style:text-underline-type="none"/>
    </style:style>
    <style:style style:name="T181" style:parent-style-name="超連結" style:family="text">
      <style:text-properties style:font-name="標楷體" style:font-name-asian="標楷體" style:use-window-font-color="true" style:text-underline-type="none"/>
    </style:style>
    <style:style style:name="T182" style:parent-style-name="超連結" style:family="text">
      <style:text-properties style:font-name="標楷體" style:font-name-asian="標楷體" style:use-window-font-color="true" style:text-underline-type="none"/>
    </style:style>
    <style:style style:name="T183" style:parent-style-name="超連結" style:family="text">
      <style:text-properties style:font-name="標楷體" style:font-name-asian="標楷體" style:use-window-font-color="true" style:text-underline-type="none"/>
    </style:style>
    <style:style style:name="TableRow184" style:family="table-row">
      <style:table-row-properties style:min-row-height="0.3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P190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年度</text:span><text:span text:style-name="T6">國</text:span><text:span text:style-name="T7">民</text:span><text:span text:style-name="T8">小</text:span><text:span text:style-name="T9">學</text:span><text:span text:style-name="T10">推動兒童深耕閱讀</text:span></text:p>
      <text:p text:style-name="P11">讀報教育教師研習計畫</text:p>
      <text:list text:style-name="LFO6" text:continue-numbering="true">
        <text:list-item>
          <text:p text:style-name="P12">依據</text:p>
        </text:list-item>
      </text:list>
      <text:list text:style-name="LFO5" text:continue-numbering="true">
        <text:list-item>
          <text:p text:style-name="P13"><text:span text:style-name="T14">教育部</text:span><text:span text:style-name="T15">國民及學前教育署補助國民中小學閱讀推動計畫作業要點。</text:span></text:p>
        </text:list-item>
        <text:list-item>
          <text:p text:style-name="P16"><text:span text:style-name="T17">臺北市</text:span><text:span text:style-name="T18">112至115年度國民小學推動兒童深耕閱讀工作計畫。</text:span></text:p>
        </text:list-item>
      </text:list>
      <text:list text:style-name="LFO6" text:continue-numbering="true">
        <text:list-item>
          <text:p text:style-name="P19">目標</text:p>
        </text:list-item>
      </text:list>
      <text:list text:style-name="LFO7" text:continue-numbering="true">
        <text:list-item>
          <text:p text:style-name="P20"><text:span text:style-name="T21">透過分享讀報</text:span><text:span text:style-name="T22">教育</text:span><text:span text:style-name="T23">教學</text:span><text:span text:style-name="T24">的經驗與</text:span><text:span text:style-name="T25">策略，提供實用的</text:span><text:span text:style-name="T26">閱讀</text:span><text:span text:style-name="T27">技能</text:span><text:span text:style-name="T28">，活化課堂教學</text:span><text:span text:style-name="T29">，提升多元素養，</text:span><text:span text:style-name="T30">促進教育者間的合作</text:span><text:span text:style-name="T31">。</text:span></text:p>
        </text:list-item>
        <text:list-item>
          <text:p text:style-name="P32"><text:span text:style-name="T33">從</text:span><text:span text:style-name="T34">新課綱</text:span><text:span text:style-name="T35">的核心</text:span><text:span text:style-name="T36">素養</text:span><text:span text:style-name="T37">出發</text:span><text:span text:style-name="T38">，</text:span><text:span text:style-name="T39">以</text:span><text:span text:style-name="T40">報紙豐富多樣的版面</text:span><text:span text:style-name="T41">作為基礎，</text:span><text:span text:style-name="T42">進行跨領域整合教學，</text:span><text:span text:style-name="T43">豐富</text:span><text:span text:style-name="T44">學生學習體驗。</text:span></text:p>
        </text:list-item>
      </text:list>
      <text:list text:style-name="LFO6" text:continue-numbering="true">
        <text:list-item>
          <text:p text:style-name="P45">辦理單位</text:p>
        </text:list-item>
      </text:list>
      <text:list text:style-name="LFO8" text:continue-numbering="true">
        <text:list-item>
          <text:p text:style-name="P46">主辦單位：臺北市政府教育局。</text:p>
        </text:list-item>
        <text:list-item>
          <text:p text:style-name="P47"><text:span text:style-name="T48">協辦單位：</text:span><text:span text:style-name="T49">財團法人國語日報社</text:span><text:span text:style-name="T50">、</text:span><text:span text:style-name="T51">臺北市文山區萬興國</text:span><text:span text:style-name="T52">民</text:span><text:span text:style-name="T53">小</text:span><text:span text:style-name="T54">學</text:span><text:span text:style-name="T55">（以下簡稱</text:span><text:span text:style-name="T56">萬興國小</text:span><text:span text:style-name="T57">）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研習時間</text:span><text:span text:style-name="T61">：</text:span><text:span text:style-name="T62">11</text:span><text:span text:style-name="T63">4</text:span><text:span text:style-name="T64">年3月</text:span><text:span text:style-name="T65">26</text:span><text:span text:style-name="T66">日（星期三）</text:span><text:span text:style-name="T67">下午1</text:span><text:span text:style-name="T68">3</text:span><text:span text:style-name="T69">時</text:span><text:span text:style-name="T70">30</text:span><text:span text:style-name="T71">分至下午1</text:span><text:span text:style-name="T72">6</text:span><text:span text:style-name="T73">時</text:span><text:span text:style-name="T74">30</text:span><text:span text:style-name="T75">分。</text:span></text:p>
        </text:list-item>
        <text:list-item>
          <text:p text:style-name="P76"><text:span text:style-name="T77">研習地點</text:span><text:span text:style-name="T78">：</text:span><text:span text:style-name="T79">國語日報社五樓大會議室（臺北市中正區福州街2號</text:span><text:span text:style-name="T80">，捷運中正紀念堂站2號出口或古亭站7號出口</text:span><text:span text:style-name="T81">）</text:span><text:span text:style-name="T82">。</text:span></text:p>
        </text:list-item>
        <text:list-item>
          <text:p text:style-name="P83"><text:span text:style-name="T84">研習對象</text:span><text:span text:style-name="T85">：</text:span><text:span text:style-name="T86">臺北市</text:span><text:span text:style-name="T87">公私立國民小學教師。</text:span></text:p>
        </text:list-item>
        <text:list-item>
          <text:p text:style-name="P88">報名日期、名額及方式</text:p>
        </text:list-item>
      </text:list>
      <text:list text:style-name="LFO9" text:continue-numbering="true">
        <text:list-item>
          <text:p text:style-name="P89"><text:span text:style-name="T90">11</text:span><text:span text:style-name="T91">4</text:span><text:span text:style-name="T92">年</text:span><text:span text:style-name="T93">3月</text:span><text:span text:style-name="T94">24</text:span><text:span text:style-name="T95">日</text:span><text:span text:style-name="T96">(星期一)</text:span><text:span text:style-name="T97">前</text:span><text:span text:style-name="T98">，請至臺北市教師在職進修網</text:span><text:span text:style-name="T99">(</text:span><text:span text:style-name="T100">https://insc.tp.edu.tw)</text:span><text:span text:style-name="T101">報名。</text:span></text:p>
        </text:list-item>
        <text:list-item>
          <text:p text:style-name="P102"><text:span text:style-name="T103">80</text:span><text:span text:style-name="T104">人為限，</text:span><text:span text:style-name="T105">全程參</text:span><text:span text:style-name="T106">與者，核發3</text:span><text:span text:style-name="T107">小時研習時數。</text:span></text:p>
        </text:list-item>
      </text:list>
      <text:list text:style-name="LFO6" text:continue-numbering="true">
        <text:list-item>
          <text:p text:style-name="P108">課程講師及內容</text:p>
        </text:list-item>
      </text:list>
      <text:list text:style-name="LFO10" text:continue-numbering="true">
        <text:list-item>
          <text:p text:style-name="P109"><text:span text:style-name="T110">講師：</text:span><text:span text:style-name="T111">傅宓慧</text:span><text:span text:style-name="T112">（</text:span><text:span text:style-name="T113">桃園市龍星國小</text:span><text:span text:style-name="T114">閱讀推動</text:span><text:span text:style-name="T115">教師</text:span><text:span text:style-name="T116">）</text:span></text:p>
        </text:list-item>
        <text:list-item>
          <text:p text:style-name="P117"><text:span text:style-name="T118">講題</text:span><text:span text:style-name="T119">：</text:span><text:span text:style-name="T120">讀報打開新世界</text:span></text:p>
        </text:list-item>
        <text:list-item>
          <text:p text:style-name="P121"><text:span text:style-name="T122">課程內容</text:span><text:span text:style-name="T123">：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時間</text:p>
            </table:table-cell>
            <table:table-cell table:style-name="TableCell130">
              <text:p text:style-name="P131"><text:span text:style-name="T132">內容</text:span></text:p>
            </table:table-cell>
          </table:table-row>
        </table:table-header-rows>
        <table:table-row table:style-name="TableRow133">
          <table:table-cell table:style-name="TableCell134">
            <text:p text:style-name="P135">13:10-13:30</text:p>
          </table:table-cell>
          <table:table-cell table:style-name="TableCell136">
            <text:p text:style-name="P137">報到</text:p>
          </table:table-cell>
        </table:table-row>
        <table:table-row table:style-name="TableRow138">
          <table:table-cell table:style-name="TableCell139">
            <text:p text:style-name="P140">13:30-13:40</text:p>
          </table:table-cell>
          <table:table-cell table:style-name="TableCell141">
            <text:p text:style-name="P142">長官致詞</text:p>
          </table:table-cell>
        </table:table-row>
        <table:table-row table:style-name="TableRow143">
          <table:table-cell table:style-name="TableCell144">
            <text:p text:style-name="P145"/>
            <text:p text:style-name="P146">13:40-14:10</text:p>
            <text:p text:style-name="P147"/>
            <text:p text:style-name="P148"/>
            <text:p text:style-name="P149"/>
            <text:p text:style-name="P150">14:10-14:50</text:p>
            <text:p text:style-name="P151"/>
          </table:table-cell>
          <table:table-cell table:style-name="TableCell152">
            <text:p text:style-name="內文"><text:span text:style-name="T153">1why教學痛點 讀報有解</text:span></text:p>
            <text:p text:style-name="內文"><text:span text:style-name="T154">說明學生面對素養導向課程的學習痛點</text:span></text:p>
            <text:p text:style-name="內文"><text:span text:style-name="T155">分享教師在備課時面臨的問題與需求</text:span></text:p>
            <text:p text:style-name="內文"><text:span text:style-name="T156">介紹各版面內容與應用方式</text:span></text:p>
            <text:soft-page-break/>
            <text:p text:style-name="內文"><text:span text:style-name="T157">2waht 讀報動起來</text:span></text:p>
            <text:p text:style-name="內文"><text:span text:style-name="T158">個人讀報活動─讀報小主播</text:span></text:p>
            <text:p text:style-name="內文"><text:span text:style-name="T159">雙人讀報活動─為你讀報</text:span></text:p>
            <text:p text:style-name="內文"><text:span text:style-name="T160">組隊讀報活動─讀報探究這世界</text:span></text:p>
          </table:table-cell>
        </table:table-row>
        <text:soft-page-break/>
        <table:table-row table:style-name="TableRow161">
          <table:table-cell table:style-name="TableCell162">
            <text:p text:style-name="P163">14:50-15:00</text:p>
          </table:table-cell>
          <table:table-cell table:style-name="TableCell164">
            <text:p text:style-name="P165"><text:span text:style-name="T166">休息一下</text:span></text:p>
          </table:table-cell>
        </table:table-row>
        <table:table-row table:style-name="TableRow167">
          <table:table-cell table:style-name="TableCell168">
            <text:p text:style-name="P169">15:00-16:10</text:p>
          </table:table-cell>
          <table:table-cell table:style-name="TableCell170">
            <text:p text:style-name="內文"><text:bookmark-start text:name="_Hlk189744549"/><text:span text:style-name="T171">3how 從一篇報紙到一份報告</text:span></text:p>
            <text:p text:style-name="內文"><text:span text:style-name="T172">運用</text:span><text:span text:style-name="T173">《</text:span><text:span text:style-name="T174">國語日報</text:span><text:span text:style-name="T175">》</text:span><text:span text:style-name="T176">進行高年級社會課的協同探究課程</text:span></text:p>
            <text:p text:style-name="內文"><text:span text:style-name="T177">讀一篇報紙產生好奇─產生問題</text:span></text:p>
            <text:p text:style-name="內文"><text:span text:style-name="T178">雙閱讀資料搜查─比對資訊，深化理解</text:span></text:p>
            <text:p text:style-name="內文"><text:span text:style-name="T179">資料整合與報告撰寫─</text:span><text:span text:style-name="T180">組</text:span><text:span text:style-name="T181">織</text:span><text:span text:style-name="T182">完整報告，培養表達與思辨力</text:span><text:span text:style-name="T183">。</text:span><text:bookmark-end text:name="_Hlk189744549"/></text:p>
          </table:table-cell>
        </table:table-row>
        <table:table-row table:style-name="TableRow184">
          <table:table-cell table:style-name="TableCell185">
            <text:p text:style-name="P186">16:10-16:30</text:p>
          </table:table-cell>
          <table:table-cell table:style-name="TableCell187">
            <text:p text:style-name="P188"><text:span text:style-name="T189">Q&amp;A時間、回饋與分享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惠琳</meta:initial-creator>
    <dc:creator>許峻偉</dc:creator>
    <meta:creation-date>2025-02-08T11:38:00Z</meta:creation-date>
    <dc:date>2025-02-08T11:38:00Z</dc:date>
    <meta:print-date>2020-11-16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