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3333in" fo:text-inden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清單段落" style:family="paragraph">
      <style:paragraph-properties fo:line-height="0.3333in" fo:margin-left="0.4916in" fo:text-inden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5888in"/>
    </style:style>
    <style:style style:name="TableColumn26" style:family="table-column">
      <style:table-column-properties style:column-width="2.1409in"/>
    </style:style>
    <style:style style:name="TableColumn27" style:family="table-column">
      <style:table-column-properties style:column-width="2.6576in"/>
    </style:style>
    <style:style style:name="Table24" style:family="table">
      <style:table-properties style:width="6.3875in" fo:margin-left="0.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333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9" style:family="paragraph">
      <style:paragraph-properties fo:line-height="0.3333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9" style:family="paragraph">
      <style:paragraph-properties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3333in"/>
    </style:style>
    <style:style style:name="P53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list-style-name="LFO2" style:family="paragraph">
      <style:paragraph-properties fo:line-height="0.3333in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P59" style:parent-style-name="Default" style:list-style-name="LFO2" style:family="paragraph">
      <style:paragraph-properties fo:line-height="0.3333in"/>
      <style:text-properties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0.3333in"/>
    </style:style>
    <style:style style:name="P62" style:parent-style-name="Default" style:list-style-name="LFO8" style:family="paragraph">
      <style:paragraph-properties fo:line-height="0.3333in"/>
    </style:style>
    <style:style style:name="P63" style:parent-style-name="Default" style:list-style-name="LFO8" style:family="paragraph">
      <style:paragraph-properties fo:line-height="0.3333in"/>
    </style:style>
    <style:style style:name="P64" style:parent-style-name="Default" style:list-style-name="LFO8" style:family="paragraph">
      <style:paragraph-properties fo:line-height="0.3333in"/>
    </style:style>
    <style:style style:name="P65" style:parent-style-name="清單段落" style:list-style-name="LFO7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" style:parent-style-name="清單段落" style:list-style-name="LFO5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7" style:parent-style-name="清單段落" style:list-style-name="LFO5" style:family="paragraph">
      <style:paragraph-properties style:text-autospace="none" fo:margin-left="0.6895in" fo:text-indent="-0.295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8" style:parent-style-name="清單段落" style:list-style-name="LFO7" style:family="paragraph">
      <style:paragraph-properties fo:line-height="0.3333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清單段落" style:list-style-name="LFO7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78" style:parent-style-name="清單段落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9" style:parent-style-name="清單段落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1" style:family="table-column">
      <style:table-column-properties style:column-width="0.6111in"/>
    </style:style>
    <style:style style:name="TableColumn82" style:family="table-column">
      <style:table-column-properties style:column-width="1.059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6402in"/>
    </style:style>
    <style:style style:name="TableColumn86" style:family="table-column">
      <style:table-column-properties style:column-width="2.7083in"/>
    </style:style>
    <style:style style:name="Table80" style:family="table">
      <style:table-properties style:width="6.495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2916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1" style:parent-style-name="清單段落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43" style:family="table-column">
      <style:table-column-properties style:column-width="3.1395in"/>
    </style:style>
    <style:style style:name="TableColumn144" style:family="table-column">
      <style:table-column-properties style:column-width="3.3465in"/>
    </style:style>
    <style:style style:name="Table142" style:family="table">
      <style:table-properties style:width="6.4861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10" style:family="paragraph">
      <style:paragraph-properties fo:text-align="center" fo:line-height="0.3333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P1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fo:text-align="center" fo:line-height="0.3333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P177" style:parent-style-name="清單段落" style:list-style-name="LFO10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list-style-name="LFO10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list-style-name="LFO10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清單段落" style:list-style-name="LFO10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清單段落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2" style:parent-style-name="清單段落" style:family="paragraph">
      <style:paragraph-properties fo:text-align="center" fo:line-height="0.3333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【新住民獎助學金校內申請單】</text:p>
      <text:p text:style-name="P2">親愛的家長您好，</text:p>
      <text:p text:style-name="P3"><text:span text:style-name="T4">本校</text:span><text:span text:style-name="T5">113</text:span><text:span text:style-name="T6">學年度</text:span><text:span text:style-name="T7">的新住民子女共</text:span><text:span text:style-name="T8">計</text:span><text:span text:style-name="T9">37</text:span><text:span text:style-name="T10">位，</text:span><text:span text:style-name="T11">依</text:span><text:span text:style-name="T12">&lt;</text:span><text:span text:style-name="T13">11</text:span><text:span text:style-name="T14">3</text:span><text:span text:style-name="T15">學年度新住民及子女培力與獎助勵學金計畫</text:span><text:span text:style-name="T16">&gt;</text:span><text:span text:style-name="T17">規定，</text:span><text:span text:style-name="T18">可推薦優秀獎學金及清寒獎學金各一名，歡迎符合資格者，踴躍報名參加。</text:span></text:p>
      <text:list text:style-name="LFO1" text:continue-numbering="true">
        <text:list-item>
          <text:p text:style-name="P19">申請資格：</text:p>
        </text:list-item>
      </text:list>
      <text:p text:style-name="P20"><text:span text:style-name="T21">屬於新住民子女，且未領有其他政府機關及公營事業機關構之獎助勵學金者</text:span><text:span text:style-name="T22">(</text:span><text:span text:style-name="T23">低收入戶、中低收入戶、總統教育獎勵金及特殊才能獎勵金申請者除外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條件</text:p>
          </table:table-cell>
          <table:table-cell table:style-name="TableCell33">
            <text:p text:style-name="P34">學校篩選方式</text:p>
          </table:table-cell>
        </table:table-row>
        <table:table-row table:style-name="TableRow35">
          <table:table-cell table:style-name="TableCell36">
            <text:p text:style-name="P37">優秀獎學金</text:p>
            <text:p text:style-name="P38">(2000元整)</text:p>
          </table:table-cell>
          <table:table-cell table:style-name="TableCell39">
            <text:p text:style-name="P40"><text:span text:style-name="T41">113</text:span><text:span text:style-name="T42"><text:s/>學年度上學期在學成績總平均優等。</text:span></text:p>
          </table:table-cell>
          <table:table-cell table:style-name="TableCell43">
            <text:list text:style-name="LFO9" text:continue-numbering="true">
              <text:list-item>
                <text:p text:style-name="P44"><text:span text:style-name="T45">113</text:span><text:span text:style-name="T46">學年度上學期在學成績總平均</text:span><text:span text:style-name="T47">「分數」最高者</text:span><text:span text:style-name="T48">(非等第)。</text:span></text:p>
              </text:list-item>
              <text:list-item>
                <text:p text:style-name="P49">分數相同者，以年級最高者，且未曾獲得本獎學金者優先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/>
            <text:p text:style-name="P53">清寒助學金</text:p>
            <text:p text:style-name="P54">(3000元整)</text:p>
          </table:table-cell>
          <table:table-cell table:style-name="TableCell55">
            <text:list text:style-name="LFO2" text:continue-numbering="true">
              <text:list-item>
                <text:p text:style-name="P56"><text:span text:style-name="T57">屬於</text:span>低收、<text:span text:style-name="T58">中低收入戶。</text:span></text:p>
              </text:list-item>
              <text:list-item>
                <text:p text:style-name="P59">113學年度上學期在學成績總平均乙等。</text:p>
              </text:list-item>
            </text:list>
          </table:table-cell>
          <table:table-cell table:style-name="TableCell60">
            <text:p text:style-name="P61">篩選排序：</text:p>
            <text:list text:style-name="LFO8" text:continue-numbering="true">
              <text:list-item>
                <text:p text:style-name="P62">低收入戶優先。</text:p>
              </text:list-item>
              <text:list-item>
                <text:p text:style-name="P63">低收且單親或隔代教養家庭。</text:p>
              </text:list-item>
              <text:list-item>
                <text:p text:style-name="P64">符合以上條件，113學年度上學期在學成績總平均分數較高者且未曾獲得本獎學金者。</text:p>
              </text:list-item>
            </text:list>
          </table:table-cell>
        </table:table-row>
      </table:table>
      <text:list text:style-name="LFO7" text:continue-numbering="true">
        <text:list-item>
          <text:p text:style-name="P65">應備文件：(待確認獲選後繳交即可)</text:p>
        </text:list-item>
      </text:list>
      <text:list text:style-name="LFO5" text:continue-numbering="true">
        <text:list-item>
          <text:p text:style-name="P66">報名日起前1年內申請之戶籍謄本或新式戶口名簿影本，其中內容須含申請人及其父母雙方「記事不省」，並載有本人及父母姓名、父母結婚登記及原生國籍等資料。</text:p>
        </text:list-item>
        <text:list-item>
          <text:p text:style-name="P67">另為新住民子女之父或母，如尚未設籍，則須檢附近期申請且有效之居留證正、反面影本。</text:p>
        </text:list-item>
      </text:list>
      <text:list text:style-name="LFO7" text:continue-numbering="true">
        <text:list-item>
          <text:p text:style-name="P68"><text:span text:style-name="T69">欲報名者，請</text:span><text:span text:style-name="T70">填妥背面申請表交回至教務處註冊組</text:span><text:span text:style-name="T71">，以利後續</text:span><text:span text:style-name="T72">辦理作業，</text:span><text:span text:style-name="T73">獲選者將聯繫繳交相關資料，</text:span><text:span text:style-name="T74">未獲</text:span><text:span text:style-name="T75">推薦者不另行通知。</text:span></text:p>
        </text:list-item>
        <text:list-item>
          <text:p text:style-name="P76">本獎助學金評選辦法與申請表公布於校網上，請家長於首頁公告查閱。</text:p>
        </text:list-item>
      </text:list>
      <text:p text:style-name="P77"/>
      <text:soft-page-break/>
      <text:p text:style-name="P78">報名回條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座號</text:p>
          </table:table-cell>
          <table:table-cell table:style-name="TableCell94">
            <text:p text:style-name="P95"/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身分證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生日(民國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聯絡</text:p>
            <text:p text:style-name="P114">電話</text:p>
          </table:table-cell>
          <table:table-cell table:style-name="TableCell115" table:number-columns-spanned="3">
            <text:p text:style-name="P116">(白天)</text:p>
          </table:table-cell>
          <table:covered-table-cell/>
          <table:covered-table-cell/>
          <table:table-cell table:style-name="TableCell117" table:number-rows-spanned="2">
            <text:p text:style-name="P118">聯絡</text:p>
            <text:p text:style-name="P119">地址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(晚上)</text:p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父親</text:p>
          </table:table-cell>
          <table:table-cell table:style-name="TableCell131" table:number-columns-spanned="5">
            <text:p text:style-name="P132"><text:s text:c="2"/>姓名 <text:s text:c="2"/><text:s text:c="2"/><text:s text:c="6"/>原生國籍別</text:p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母親</text:p>
          </table:table-cell>
          <table:table-cell table:style-name="TableCell137" table:number-columns-spanned="5">
            <text:p text:style-name="P138"><text:s text:c="2"/>姓名 <text:s text:c="5"/><text:s text:c="2"/><text:s text:c="3"/>原生國籍別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報名項目</text:span><text:span text:style-name="T149">(請勾選)</text:span></text:p>
          </table:table-cell>
          <table:table-cell table:style-name="TableCell150">
            <text:p text:style-name="P151">條件</text:p>
          </table:table-cell>
        </table:table-row>
        <table:table-row table:style-name="TableRow152">
          <table:table-cell table:style-name="TableCell153">
            <text:list text:style-name="LFO10" text:continue-numbering="true">
              <text:list-item>
                <text:p text:style-name="P154"><text:span text:style-name="T155">優秀獎學金</text:span></text:p>
              </text:list-item>
            </text:list>
          </table:table-cell>
          <table:table-cell table:style-name="TableCell156">
            <text:p text:style-name="P157">請填寫：</text:p>
            <text:p text:style-name="P158"><text:span text:style-name="T159">11</text:span><text:span text:style-name="T160">3</text:span><text:span text:style-name="T161">學年度上學期在學成績總平均____等。</text:span></text:p>
            <text:p text:style-name="P162"/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<text:span text:style-name="T166">清寒獎學金</text:span></text:p>
              </text:list-item>
            </text:list>
          </table:table-cell>
          <table:table-cell table:style-name="TableCell167">
            <text:p text:style-name="P168">請填寫：</text:p>
            <text:p text:style-name="P169">113學年度上學期在學成績總平均____等。</text:p>
            <text:p text:style-name="P170"><text:span text:style-name="T171">請勾選</text:span><text:span text:style-name="T172">(複選)</text:span><text:span text:style-name="T173">：</text:span><text:span text:style-name="T174">(</text:span><text:span text:style-name="T175">低收或中低收為必要條件</text:span><text:span text:style-name="T176">)</text:span></text:p>
            <text:list text:style-name="LFO10" text:continue-numbering="true">
              <text:list-item>
                <text:p text:style-name="P177">低收入戶</text:p>
              </text:list-item>
              <text:list-item>
                <text:p text:style-name="P178">中低收入戶</text:p>
              </text:list-item>
              <text:list-item>
                <text:p text:style-name="P179">單親家庭</text:p>
              </text:list-item>
              <text:list-item>
                <text:p text:style-name="P180">隔代教養</text:p>
              </text:list-item>
            </text:list>
          </table:table-cell>
        </table:table-row>
      </table:table>
      <text:p text:style-name="P181"/>
      <text:p text:style-name="P182"><text:span text:style-name="T183">~</text:span><text:span text:style-name="T184">請交回</text:span><text:span text:style-name="T185">教務處註冊組</text:span><text:span text:style-name="T186">，感謝配合與協助</text:span><text:span text:style-name="T187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7T06:40:00Z</meta:creation-date>
    <dc:date>2025-02-17T06:40:00Z</dc:date>
    <meta:print-date>2025-02-17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