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nothing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nothing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6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6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6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6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6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6" style:family="paragraph">
      <style:paragraph-properties style:snap-to-layout-grid="false" fo:margin-left="0.4923in" fo:text-inden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7" style:family="paragraph">
      <style:paragraph-properties style:snap-to-layout-grid="false" fo:margin-left="0.4923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7" style:family="paragraph">
      <style:paragraph-properties style:snap-to-layout-grid="false" fo:margin-left="0.4923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7" style:family="paragraph">
      <style:paragraph-properties style:snap-to-layout-grid="false" fo:margin-left="0.4923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9458in"/>
    </style:style>
    <style:style style:name="TableColumn47" style:family="table-column">
      <style:table-column-properties style:column-width="2.2638in"/>
    </style:style>
    <style:style style:name="TableColumn48" style:family="table-column">
      <style:table-column-properties style:column-width="3.0277in"/>
    </style:style>
    <style:style style:name="Table45" style:family="table">
      <style:table-properties style:width="6.2375in" fo:margin-left="0.527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master-page-name="MP1" style:family="paragraph">
      <style:paragraph-properties fo:break-before="page" style:snap-to-layout-grid="false" fo:line-height="115%"/>
      <style:text-properties style:font-name="標楷體" style:font-name-asian="標楷體"/>
    </style:style>
    <style:style style:name="P115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6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7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8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9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0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附錄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32pt"/>
    </style:style>
    <style:style style:name="P12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2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2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25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26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27" style:parent-style-name="內文" style:family="paragraph">
      <style:paragraph-properties fo:margin-bottom="0.075in" fo:line-height="0.3055in"/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28" style:parent-style-name="內文" style:family="paragraph">
      <style:paragraph-properties fo:text-align="center" fo:margin-bottom="0.075in" fo:line-height="0.3055in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4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43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44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45" style:parent-style-name="本文" style:family="paragraph">
      <style:paragraph-properties style:snap-to-layout-grid="false" fo:margin-left="0.5694in" fo:text-indent="-0.2361in">
        <style:tab-stops/>
      </style:paragraph-properties>
      <style:text-properties style:language-asian="zh" style:country-asian="TW"/>
    </style:style>
    <style:style style:name="TableColumn147" style:family="table-column">
      <style:table-column-properties style:column-width="3.2465in" style:use-optimal-column-width="false"/>
    </style:style>
    <style:style style:name="TableColumn148" style:family="table-column">
      <style:table-column-properties style:column-width="3.2472in" style:use-optimal-column-width="false"/>
    </style:style>
    <style:style style:name="Table146" style:family="table">
      <style:table-properties style:width="6.493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0.4798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0.4798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75" style:parent-style-name="內文" style:family="paragraph">
      <style:paragraph-properties fo:text-align="center" fo:margin-top="0.1256in" fo:line-height="0.3263in" fo:margin-left="0.8118in" fo:text-indent="-0.72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76" style:parent-style-name="內文" style:family="paragraph">
      <style:paragraph-properties style:snap-to-layout-grid="false" fo:line-height="115%"/>
    </style:style>
    <style:style style:name="P177" style:parent-style-name="內文" style:family="paragraph">
      <style:paragraph-properties fo:widows="2" fo:orphans="2" fo:break-before="page"/>
    </style:style>
    <style:style style:name="P178" style:parent-style-name="內文" style:family="paragraph">
      <style:paragraph-properties style:snap-to-layout-grid="false" fo:text-align="center" fo:line-height="115%"/>
    </style:style>
    <style:style style:name="T179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184" style:parent-style-name="內文" style:family="paragraph">
      <style:paragraph-properties fo:widows="2" fo:orphans="2" style:snap-to-layout-grid="false" fo:line-height="115%" fo:margin-left="0.1666in">
        <style:tab-stops/>
      </style:paragraph-properties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olumn186" style:family="table-column">
      <style:table-column-properties style:column-width="1.534in" style:use-optimal-column-width="false"/>
    </style:style>
    <style:style style:name="TableColumn187" style:family="table-column">
      <style:table-column-properties style:column-width="4.725in" style:use-optimal-column-width="false"/>
    </style:style>
    <style:style style:name="Table185" style:family="table">
      <style:table-properties style:width="6.259in" fo:margin-left="0.03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191" style:parent-style-name="內文" style:family="paragraph">
      <style:paragraph-properties style:text-autospace="none" style:snap-to-layout-grid="false" fo:text-align="center" fo:margin-top="0.0777in" fo:line-height="115%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/>
    </style:style>
    <style:style style:name="TableRow197" style:family="table-row">
      <style:table-row-properties style:min-row-height="0.544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text-align="center" fo:margin-top="0.0777in" fo:line-height="115%"/>
    </style:style>
    <style:style style:name="T200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 fo:text-align="justify" fo:margin-top="0.0777in" fo:line-height="115%"/>
    </style:style>
    <style:style style:name="T203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style:snap-to-layout-grid="false" fo:text-align="center" fo:margin-top="0.0777in" fo:line-height="115%"/>
    </style:style>
    <style:style style:name="T207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Row208" style:family="table-row">
      <style:table-row-properties style:min-row-height="1.581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/>
    </style:style>
    <style:style style:name="P211" style:parent-style-name="內文" style:family="paragraph">
      <style:paragraph-properties style:text-autospace="none" style:snap-to-layout-grid="false" fo:margin-top="0.0777in" fo:line-height="115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style:snap-to-layout-grid="false" fo:text-align="center" fo:margin-top="0.0777in" fo:line-height="115%"/>
    </style:style>
    <style:style style:name="T215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Row216" style:family="table-row">
      <style:table-row-properties style:min-row-height="3.323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style:snap-to-layout-grid="false" fo:margin-top="0.0777in" fo:line-height="115%" fo:margin-left="0.843in" fo:text-indent="-0.8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pple Color Emoji" style:font-weight-complex="bold" fo:color="#3B3838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style:snap-to-layout-grid="false" fo:text-align="center" fo:margin-top="0.0777in" fo:line-height="115%"/>
    </style:style>
    <style:style style:name="T223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 fo:margin-top="0.0777in" fo:line-height="115%" fo:margin-left="0.843in" fo:text-indent="-0.843in">
        <style:tab-stops/>
      </style:paragraph-properties>
      <style:text-properties style:font-name="標楷體" style:font-name-asian="標楷體" style:font-name-complex="Apple Color Emoji" style:font-weight-complex="bold" fo:color="#3B3838"/>
    </style:style>
    <style:style style:name="P227" style:parent-style-name="內文" style:family="paragraph">
      <style:paragraph-properties style:text-autospace="none" style:snap-to-layout-grid="false" fo:margin-top="0.0777in" fo:line-height="115%" fo:margin-left="0.843in" fo:text-indent="-0.843in">
        <style:tab-stops/>
      </style:paragraph-properties>
      <style:text-properties style:font-name="標楷體" style:font-name-asian="標楷體" style:font-name-complex="Apple Color Emoji" style:font-weight-complex="bold" fo:color="#808080"/>
    </style:style>
    <style:style style:name="P22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30" style:parent-style-name="內文" style:family="paragraph">
      <style:paragraph-properties fo:widows="2" fo:orphans="2" style:snap-to-layout-grid="false" fo:text-align="center" fo:line-height="115%"/>
    </style:style>
    <style:style style:name="T23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23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23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TableColumn236" style:family="table-column">
      <style:table-column-properties style:column-width="1.9201in"/>
    </style:style>
    <style:style style:name="TableColumn237" style:family="table-column">
      <style:table-column-properties style:column-width="0.6145in"/>
    </style:style>
    <style:style style:name="TableColumn238" style:family="table-column">
      <style:table-column-properties style:column-width="0.6152in"/>
    </style:style>
    <style:style style:name="TableColumn239" style:family="table-column">
      <style:table-column-properties style:column-width="0.6145in"/>
    </style:style>
    <style:style style:name="TableColumn240" style:family="table-column">
      <style:table-column-properties style:column-width="0.6152in"/>
    </style:style>
    <style:style style:name="TableColumn241" style:family="table-column">
      <style:table-column-properties style:column-width="1.9118in"/>
    </style:style>
    <style:style style:name="Table235" style:family="table">
      <style:table-properties style:width="6.2916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margin-bottom="0.1111in" fo:line-height="115%"/>
    </style:style>
    <style:style style:name="T258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margin-bottom="0.1111in" fo:line-height="115%" fo:margin-left="0.1666in">
        <style:tab-stops/>
      </style:paragraph-properties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374" style:family="table-row">
      <style:table-row-properties style:min-row-height="0.3409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margin-bottom="0.1111in" fo:line-height="115%"/>
    </style:style>
    <style:style style:name="T377" style:parent-style-name="預設段落字型" style:family="text">
      <style:text-properties style:font-name="標楷體" style:font-name-asian="標楷體" style:font-name-complex="WNMGKI+DFKai-SB" fo:letter-spacing="0.0034in" style:letter-kerning="false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P453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olumn455" style:family="table-column">
      <style:table-column-properties style:column-width="1.5729in"/>
    </style:style>
    <style:style style:name="TableColumn456" style:family="table-column">
      <style:table-column-properties style:column-width="1.5729in"/>
    </style:style>
    <style:style style:name="TableColumn457" style:family="table-column">
      <style:table-column-properties style:column-width="1.5729in"/>
    </style:style>
    <style:style style:name="TableColumn458" style:family="table-column">
      <style:table-column-properties style:column-width="1.5729in"/>
    </style:style>
    <style:style style:name="Table454" style:family="table">
      <style:table-properties style:width="6.2916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margin-bottom="0.1111in" fo:line-height="115%"/>
    </style:style>
    <style:style style:name="T462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margin-bottom="0.1111in" fo:line-height="115%"/>
    </style:style>
    <style:style style:name="T465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margin-bottom="0.1111in" fo:line-height="115%"/>
    </style:style>
    <style:style style:name="T468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margin-bottom="0.1111in" fo:line-height="115%"/>
    </style:style>
    <style:style style:name="T471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47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473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474" style:parent-style-name="內文" style:family="paragraph">
      <style:paragraph-properties style:snap-to-layout-grid="false" fo:line-height="115%"/>
    </style:style>
  </office:automatic-styles>
  <office:body>
    <office:text text:use-soft-page-breaks="true">
      <text:p text:style-name="P1">114年度臺北市高級中等以下學校無人機教育領航實施計畫</text:p>
      <text:p text:style-name="P2"/>
      <text:list text:style-name="LFO1" text:continue-numbering="true">
        <text:list-item>
          <text:p text:style-name="P3">計畫背景</text:p>
        </text:list-item>
      </text:list>
      <text:p text:style-name="P4">為提升臺北市高級中等以下學校對無人機科技的認識與應用能力，並培養學生創新思維與跨域整合能力，本計畫將整合教育資源，推動無人機教育課程，促進無人機教育發展。</text:p>
      <text:p text:style-name="P5"/>
      <text:list text:style-name="LFO1" text:continue-numbering="true">
        <text:list-item>
          <text:p text:style-name="P6">計畫目標</text:p>
        </text:list-item>
      </text:list>
      <text:list text:style-name="LFO2" text:continue-numbering="true">
        <text:list-item>
          <text:p text:style-name="P7">引導學校發展無人機課程或社團，培養學生具備科技素養、問題解決能力及創新思維。</text:p>
        </text:list-item>
        <text:list-item>
          <text:p text:style-name="P8">強化教師無人機教育專業發展，促進教師專業社群運作，提升無人機技術於學科教學的應用能力。</text:p>
        </text:list-item>
        <text:list-item>
          <text:p text:style-name="P9">建立產學合作與社區連結，拓展無人機教育的實務應用場域，提高學習成效與社會影響力。</text:p>
        </text:list-item>
      </text:list>
      <text:p text:style-name="P10"/>
      <text:list text:style-name="LFO1" text:continue-numbering="true">
        <text:list-item>
          <text:p text:style-name="P11">辦理單位</text:p>
        </text:list-item>
      </text:list>
      <text:list text:style-name="LFO3" text:continue-numbering="true">
        <text:list-item>
          <text:p text:style-name="P12">主辦單位：臺北市政府教育局（以下簡稱本局）</text:p>
        </text:list-item>
        <text:list-item>
          <text:p text:style-name="P13">承辦單位：臺北市無人機教育中心（臺北市立木柵高級工業職業學校）</text:p>
        </text:list-item>
      </text:list>
      <text:p text:style-name="P14"/>
      <text:list text:style-name="LFO1" text:continue-numbering="true">
        <text:list-item>
          <text:p text:style-name="P15">實施對象</text:p>
        </text:list-item>
      </text:list>
      <text:p text:style-name="P16">臺北市公立高級中等以下各級學校（不含國立學校及市立幼兒園）。</text:p>
      <text:p text:style-name="P17"/>
      <text:list text:style-name="LFO1" text:continue-numbering="true">
        <text:list-item>
          <text:p text:style-name="P18">實施期程</text:p>
        </text:list-item>
      </text:list>
      <text:p text:style-name="P19">自核定日起至114年12月20日止。</text:p>
      <text:p text:style-name="P20"/>
      <text:list text:style-name="LFO1" text:continue-numbering="true">
        <text:list-item>
          <text:p text:style-name="P21">實施方式</text:p>
        </text:list-item>
      </text:list>
      <text:list text:style-name="LFO4" text:continue-numbering="true">
        <text:list-item>
          <text:p text:style-name="P22">本計畫依據各校實施內容、師資準備度、無人機教育應用及資訊科技創新性等進行審查後擇優補助。</text:p>
        </text:list-item>
        <text:list-item>
          <text:p text:style-name="P23">參與學校應至少指派一名教師，參與中心辦理專業社群。</text:p>
        </text:list-item>
        <text:list-item>
          <text:p text:style-name="P24">申請通過學校須至少開設1個無人機相關社團或至少3次專題課程，並指導1隊（含）以上學生參與本市無人機競賽。</text:p>
        </text:list-item>
        <text:list-item>
          <text:p text:style-name="P25">計畫期程屆滿，應於規定期限內上傳相關實施成果，未於期限內提出者，視同計畫未完成，本局得要求學校繳回全部或部分補助經費。</text:p>
        </text:list-item>
        <text:list-item>
          <text:p text:style-name="P26">計畫學校應配合參與本局辦理無人機教育相關活動，推廣無人機教育課程。</text:p>
        </text:list-item>
      </text:list>
      <text:p text:style-name="P27"/>
      <text:p text:style-name="P28"/>
      <text:p text:style-name="P29"/>
      <text:soft-page-break/>
      <text:list text:style-name="LFO1" text:continue-numbering="true">
        <text:list-item>
          <text:p text:style-name="P30">申請方式</text:p>
        </text:list-item>
      </text:list>
      <text:list text:style-name="LFO5" text:continue-numbering="true">
        <text:list-item>
          <text:p text:style-name="P31">學校請依本案附件撰擬「申請計畫書」，請將核章完成「申請計畫書」及相關文件掃描為PDF檔，於114年5月2日（星期五）16:00前，連同可編輯之ODT檔，函文至臺北市立木柵高級工業職業學校（臺北市無人機教育中心）提出申請。</text:p>
        </text:list-item>
        <text:list-item>
          <text:p text:style-name="P32">核章紙本申請書1式2份，另請送臺北市立木柵高級工業職業學校蔡麟傑老師收件。</text:p>
        </text:list-item>
        <text:list-item>
          <text:p text:style-name="P33">審查標準：</text:p>
        </text:list-item>
      </text:list>
      <text:list text:style-name="LFO6" text:continue-numbering="true">
        <text:list-item>
          <text:p text:style-name="P34">計畫理念與內容20%</text:p>
        </text:list-item>
        <text:list-item>
          <text:p text:style-name="P35">課程規劃完整性30%</text:p>
        </text:list-item>
        <text:list-item>
          <text:p text:style-name="P36">課程擴散及影響性20%</text:p>
        </text:list-item>
        <text:list-item>
          <text:p text:style-name="P37">無人機科技運用現況10%</text:p>
        </text:list-item>
        <text:list-item>
          <text:p text:style-name="P38">預算編列合理性10%</text:p>
        </text:list-item>
        <text:list-item>
          <text:p text:style-name="P39">預估效益10%</text:p>
        </text:list-item>
      </text:list>
      <text:list text:style-name="LFO5" text:continue-numbering="true">
        <text:list-item>
          <text:p text:style-name="P40">補助內容：</text:p>
        </text:list-item>
      </text:list>
      <text:list text:style-name="LFO7" text:continue-numbering="true">
        <text:list-item>
          <text:p text:style-name="P41">本計畫每校最高補助新臺幣（以下同）8萬元，至多補助15校，經審查後擇優錄取。</text:p>
        </text:list-item>
        <text:list-item>
          <text:p text:style-name="P42">業務費：包括鐘點費用、外聘講師鐘點費用、餐費、資訊設備維護費、1萬元以下需列帳物品及雜支等。</text:p>
        </text:list-item>
        <text:list-item>
          <text:p text:style-name="P43">設備費：包含無人機及1萬元以上資訊科技相關設備；前述設備採購須與所提報課程計畫直接相關，補助額度以5萬元為限。</text:p>
        </text:list-item>
      </text:list>
      <text:list text:style-name="LFO5" text:continue-numbering="true">
        <text:list-item>
          <text:p text:style-name="P44">申請期程：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工作項目</text:p>
          </table:table-cell>
          <table:table-cell table:style-name="TableCell54">
            <text:p text:style-name="P55">日期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計畫公告</text:p>
          </table:table-cell>
          <table:table-cell table:style-name="TableCell61">
            <text:p text:style-name="P62">114年3月12日（星期三）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各校繳交申請計畫書</text:p>
          </table:table-cell>
          <table:table-cell table:style-name="TableCell68">
            <text:p text:style-name="P69">114年5月2日（星期五）前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計畫書審查</text:p>
          </table:table-cell>
          <table:table-cell table:style-name="TableCell75">
            <text:p text:style-name="P76">114年5月12日（星期一）</text:p>
            <text:p text:style-name="P77">至114年5月23日（星期五）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公告申請通過學校</text:p>
          </table:table-cell>
          <table:table-cell table:style-name="TableCell83">
            <text:p text:style-name="P84">114年6月12日（星期四）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計畫執行</text:p>
          </table:table-cell>
          <table:table-cell table:style-name="TableCell90">
            <text:p text:style-name="P91">114年8月至12月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經費核銷</text:p>
          </table:table-cell>
          <table:table-cell table:style-name="TableCell97">
            <text:p text:style-name="P98">114年12月12日（星期五）前</text:p>
          </table:table-cell>
        </table:table-row>
      </table:table>
      <text:p text:style-name="P99"/>
      <text:list text:style-name="LFO1" text:continue-numbering="true">
        <text:list-item>
          <text:p text:style-name="P100">成效檢核</text:p>
        </text:list-item>
      </text:list>
      <text:p text:style-name="P101">依本案各校辦理成果召開成效檢核會議，以為計畫後續辦理參考。</text:p>
      <text:list text:style-name="LFO1" text:continue-numbering="true">
        <text:list-item>
          <text:p text:style-name="P102">計畫聯絡窗口</text:p>
        </text:list-item>
      </text:list>
      <text:p text:style-name="P103">臺北市無人機教育中心蔡麟傑教師，電話（02）2230-0506轉225</text:p>
      <text:list text:style-name="LFO1" text:continue-numbering="true">
        <text:list-item>
          <text:p text:style-name="P104"><text:span text:style-name="T105">經費</text:span><text:span text:style-name="T106">：由本局</text:span><text:span text:style-name="T107">114</text:span><text:span text:style-name="T108">年度預算支應。</text:span></text:p>
        </text:list-item>
        <text:list-item>
          <text:p text:style-name="P109"><text:span text:style-name="T110">獎勵</text:span><text:span text:style-name="T111">：辦理本計畫相關有功人員及績優參與學校從優予以敘獎。</text:span></text:p>
        </text:list-item>
        <text:list-item>
          <text:p text:style-name="P112">本計畫陳局長核定後公布實施之，修正時亦同，倘有未盡事宜，依本局修正計畫函文、公告或核定通知辦理。</text:p>
        </text:list-item>
      </text:list>
      <text:soft-page-break/>
      <text:p text:style-name="P113">附件_計畫申請書格式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114年度臺北市高級中等以下學校<text:line-break/>無人機教育領航實施計畫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計畫期程：</text:span><text:span text:style-name="T130">114</text:span><text:span text:style-name="T131">年</text:span><text:span text:style-name="T132">8</text:span><text:span text:style-name="T133">月</text:span><text:span text:style-name="T134">1</text:span><text:span text:style-name="T135">日至</text:span><text:span text:style-name="T136">114</text:span><text:span text:style-name="T137">年</text:span><text:span text:style-name="T138">12</text:span><text:span text:style-name="T139">月</text:span><text:span text:style-name="T140">20</text:span><text:span text:style-name="T141">日</text:span></text:p>
      <text:p text:style-name="P142"/>
      <text:p text:style-name="P143">學校全銜：臺北市oooo（校名）</text:p>
      <text:p text:style-name="P144">計畫負責人：<text:s/>ooo校長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計畫聯絡人1：<text:s/></text:p>
          </table:table-cell>
          <table:table-cell table:style-name="TableCell152">
            <text:p text:style-name="P153"><text:span text:style-name="T154">計畫聯絡人</text:span><text:span text:style-name="T155">2</text:span><text:span text:style-name="T156">：</text:span><text:s/></text:p>
          </table:table-cell>
        </table:table-row>
        <table:table-row table:style-name="TableRow157">
          <table:table-cell table:style-name="TableCell158">
            <text:p text:style-name="P159">聯絡電話：（02）xxxx-xxxx</text:p>
          </table:table-cell>
          <table:table-cell table:style-name="TableCell160">
            <text:p text:style-name="P161"><text:span text:style-name="T162">聯絡電話：（</text:span><text:span text:style-name="T163">02</text:span><text:span text:style-name="T164">）</text:span><text:span text:style-name="T165">xxxx-xxxx</text:span></text:p>
          </table:table-cell>
        </table:table-row>
        <table:table-row table:style-name="TableRow166">
          <table:table-cell table:style-name="TableCell167">
            <text:p text:style-name="P168">聯絡E-mail：xxxx@xxxx.tp.edu.tw</text:p>
          </table:table-cell>
          <table:table-cell table:style-name="TableCell169">
            <text:p text:style-name="內文"><text:span text:style-name="T170">聯絡</text:span><text:span text:style-name="T171">E-mail</text:span><text:span text:style-name="T172">：</text:span><text:span text:style-name="T173"><text:tab/>xxxx@gmail.com</text:span></text:p>
          </table:table-cell>
        </table:table-row>
      </table:table>
      <text:p text:style-name="P174"/>
      <text:p text:style-name="P175">114<text:s/>年<text:s text:c="3"/>5 <text:s/>月<text:s text:c="3"/>1 <text:s/>日</text:p>
      <text:p text:style-name="P176"/>
      <text:p text:style-name="P177"/>
      <text:p text:style-name="P178"><text:span text:style-name="T179">114</text:span><text:span text:style-name="T180">年度臺北市高級中等以下學校無人機教育領航計畫</text:span><text:span text:style-name="T181">申請書</text:span></text:p>
      <text:p text:style-name="P182"/>
      <text:p text:style-name="P183">壹、課程計畫</text:p>
      <text:p text:style-name="P184">（格式說明：各項標題14號字、內文14號字、經費表12號字，標楷體）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團隊成員</text:p>
            <text:p text:style-name="P191"><text:span text:style-name="T192">(</text:span><text:span text:style-name="T193">已取得專業操作證者，請在名字下畫註底線</text:span><text:span text:style-name="T194">)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實施對象</text:span></text:p>
          </table:table-cell>
          <table:table-cell table:style-name="TableCell201">
            <text:p text:style-name="P202"><text:span text:style-name="T203">（年級、人數）</text:span>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課程主題及目標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（200字以內）</text:p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教學內容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請填寫社團或開設專題課程之規劃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預期成效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（含教學運用、受益學生人數、教學成果……等）</text:p>
            <text:p text:style-name="P227"/>
          </table:table-cell>
          <table:covered-table-cell/>
        </table:table-row>
      </table:table>
      <text:p text:style-name="P228"/>
      <text:soft-page-break/>
      <text:p text:style-name="P229">貳、經費明細表</text:p>
      <text:p text:style-name="P230"><text:span text:style-name="T231">臺北市（學校名）</text:span><text:s/></text:p>
      <text:p text:style-name="P232">114年度臺北市高級中等以下學校無人機教育領航實施計畫</text:p>
      <text:p text:style-name="P233">經費明細表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名稱及用途</text:p>
            </table:table-cell>
            <table:table-cell table:style-name="TableCell245">
              <text:p text:style-name="P246">單位</text:p>
            </table:table-cell>
            <table:table-cell table:style-name="TableCell247">
              <text:p text:style-name="P248">數量</text:p>
            </table:table-cell>
            <table:table-cell table:style-name="TableCell249">
              <text:p text:style-name="P250">單價</text:p>
            </table:table-cell>
            <table:table-cell table:style-name="TableCell251">
              <text:p text:style-name="P252">預算</text:p>
            </table:table-cell>
            <table:table-cell table:style-name="TableCell253">
              <text:p text:style-name="P254">說<text:s/>明</text:p>
            </table:table-cell>
          </table:table-row>
        </table:table-header-rows>
        <table:table-row table:style-name="TableRow255">
          <table:table-cell table:style-name="TableCell256">
            <text:p text:style-name="P257"><text:span text:style-name="T258">114</text:span><text:span text:style-name="T259">年度臺北市高級中等以下學校無人機教育領航實施計畫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設備費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（請逐項列明）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承辦人</text:span></text:p>
          </table:table-cell>
          <table:table-cell table:style-name="TableCell463">
            <text:p text:style-name="P464"><text:span text:style-name="T465">單位主管</text:span></text:p>
          </table:table-cell>
          <table:table-cell table:style-name="TableCell466">
            <text:p text:style-name="P467"><text:span text:style-name="T468">會計</text:span></text:p>
          </table:table-cell>
          <table:table-cell table:style-name="TableCell469">
            <text:p text:style-name="P470"><text:span text:style-name="T471">校長</text:span></text:p>
          </table:table-cell>
        </table:table-row>
      </table:table>
      <text:p text:style-name="P472"/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Mangal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top="0.1152in" fo:margin-left="1.2618in">
        <style:tab-stops/>
      </style:paragraph-properties>
      <style:text-properties style:font-name="標楷體" style:font-name-asian="標楷體" style:font-name-complex="Mangal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Mangal" style:letter-kerning="false" style:font-size-complex="12pt" style:language-asian="en" style:country-asian="US"/>
    </style:style>
    <style:style style:name="附錄" style:display-name="附錄" style:family="paragraph" style:parent-style-name="圖表目錄">
      <style:paragraph-properties style:vertical-align="baseline" fo:margin-left="1in" fo:text-indent="-0.3333in">
        <style:tab-stops/>
      </style:paragraph-properties>
      <style:text-properties style:font-name="Times New Roman" fo:font-variant="small-caps" fo:font-size="10pt" style:font-size-asian="10pt" style:font-size-complex="3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nothing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nothing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14"><text:page-number style:num-format="1"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5-02-26T06:29:00Z</meta:creation-date>
    <dc:date>2025-02-26T06:29:00Z</dc:date>
    <meta:template xlink:href="Normal" xlink:type="simple"/>
    <meta:editing-cycles>2</meta:editing-cycles>
    <meta:editing-duration>PT0S</meta:editing-duration>
    <meta:document-statistic meta:page-count="5" meta:paragraph-count="3" meta:word-count="297" meta:character-count="1989" meta:row-count="14" meta:non-whitespace-character-count="1695"/>
  </office:meta>
</office:document-meta>
</file>