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694in" text:min-label-width="0.5in" text:list-level-position-and-space-mode="label-alignment">
          <style:list-level-label-alignment text:label-followed-by="listtab" fo:margin-left="0.8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4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7" style:num-suffix="." style:num-format="1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68in" text:min-label-width="0.5937in" text:list-level-position-and-space-mode="label-alignment">
          <style:list-level-label-alignment text:label-followed-by="listtab" fo:margin-left="1.430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2" style:parent-style-name="標題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" style:parent-style-name="標題" style:family="paragraph">
      <style:paragraph-properties fo:text-align="end" style:line-height-at-least="0in"/>
      <style:text-properties style:font-name="標楷體" style:font-name-asian="標楷體" fo:font-weight="normal" style:font-weight-asian="normal" fo:color="#FF0000" fo:font-size="9pt" style:font-size-asian="9pt"/>
    </style:style>
    <style:style style:name="P4" style:parent-style-name="標題" style:family="paragraph">
      <style:paragraph-properties fo:text-align="end" style:line-height-at-least="0in"/>
      <style:text-properties style:font-name="標楷體" style:font-name-asian="標楷體" fo:font-weight="normal" style:font-weight-asian="normal" fo:color="#FF0000" fo:font-size="9pt" style:font-size-asian="9pt"/>
    </style:style>
    <style:style style:name="P5" style:parent-style-name="標題" style:family="paragraph">
      <style:paragraph-properties fo:text-align="end" style:line-height-at-least="0in"/>
      <style:text-properties style:font-name="標楷體" style:font-name-asian="標楷體" fo:font-weight="normal" style:font-weight-asian="normal" fo:color="#FF0000" fo:font-size="9pt" style:font-size-asian="9pt"/>
    </style:style>
    <style:style style:name="P6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" style:parent-style-name="清單段落" style:family="paragraph">
      <style:paragraph-properties style:line-height-at-least="0in">
        <style:tab-stops>
          <style:tab-stop style:type="left" style:position="-0.4534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color="#000000" fo:letter-spacing="-0.0076in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color="#000000" fo:letter-spacing="-0.0076in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color="#000000" fo:letter-spacing="-0.0076in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2pt"/>
    </style:style>
    <style:style style:name="P18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2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3" style:parent-style-name="本文" style:family="paragraph">
      <style:paragraph-properties style:line-height-at-least="0in"/>
      <style:text-properties style:font-name="標楷體" style:font-name-asian="標楷體" fo:color="#000000" fo:font-size="12pt" style:font-size-asian="12pt" style:font-size-complex="12pt"/>
    </style:style>
    <style:style style:name="P24" style:parent-style-name="本文" style:family="paragraph">
      <style:paragraph-properties style:line-height-at-least="0in"/>
      <style:text-properties style:font-name="標楷體" style:font-name-asian="標楷體" fo:color="#000000" fo:font-size="12pt" style:font-size-asian="12pt" style:font-size-complex="12pt"/>
    </style:style>
    <style:style style:name="P25" style:parent-style-name="清單段落" style:family="paragraph">
      <style:paragraph-properties style:line-height-at-least="0in">
        <style:tab-stops>
          <style:tab-stop style:type="left" style:position="-1.388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6" style:parent-style-name="清單段落" style:family="paragraph">
      <style:paragraph-properties style:line-height-at-least="0in" fo:margin-left="1.3562in" fo:text-indent="0in">
        <style:tab-stops>
          <style:tab-stop style:type="left" style:position="-0.693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7" style:parent-style-name="清單段落" style:family="paragraph">
      <style:paragraph-properties style:line-height-at-least="0in">
        <style:tab-stops>
          <style:tab-stop style:type="left" style:position="-1.388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8" style:parent-style-name="清單段落" style:family="paragraph">
      <style:paragraph-properties style:line-height-at-least="0in">
        <style:tab-stops>
          <style:tab-stop style:type="left" style:position="-1.388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9" style:parent-style-name="本文" style:family="paragraph">
      <style:paragraph-properties style:line-height-at-least="0in" fo:margin-left="0.1972in" fo:text-inden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3" style:parent-style-name="本文" style:family="paragraph">
      <style:paragraph-properties style:line-height-at-least="0in" fo:margin-left="0.1972in" fo:text-inden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4" style:parent-style-name="本文" style:family="paragraph">
      <style:paragraph-properties style:line-height-at-least="0in"/>
      <style:text-properties style:font-name="標楷體" style:font-name-asian="標楷體" fo:color="#000000" fo:font-size="12pt" style:font-size-asian="12pt" style:font-size-complex="12pt"/>
    </style:style>
    <style:style style:name="P35" style:parent-style-name="本文" style:family="paragraph">
      <style:paragraph-properties style:line-height-at-least="0in" fo:margin-left="1.43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6" style:parent-style-name="本文" style:family="paragraph">
      <style:paragraph-properties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7" style:parent-style-name="本文" style:family="paragraph">
      <style:paragraph-properties style:line-height-at-least="0in" fo:margin-left="0.6423in" fo:text-inden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8" style:parent-style-name="本文" style:family="paragraph">
      <style:paragraph-properties style:line-height-at-least="0in" fo:margin-left="0.6423in" fo:text-inden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9" style:parent-style-name="本文" style:family="paragraph">
      <style:paragraph-properties style:line-height-at-least="0in" fo:margin-left="0in" fo:text-indent="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0" style:parent-style-name="本文" style:family="paragraph">
      <style:paragraph-properties style:line-height-at-least="0in" fo:margin-left="0in" fo:text-indent="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1" style:parent-style-name="本文" style:family="paragraph">
      <style:paragraph-properties style:line-height-at-least="0in" fo:margin-left="0in" fo:text-indent="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2" style:parent-style-name="本文" style:family="paragraph">
      <style:paragraph-properties style:line-height-at-least="0in" fo:margin-left="0.1972in" fo:text-indent="0.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3" style:parent-style-name="本文" style:family="paragraph">
      <style:paragraph-properties style:line-height-at-least="0in" fo:margin-left="1.3486in" fo:text-indent="-0.17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4" style:parent-style-name="本文" style:family="paragraph">
      <style:paragraph-properties style:line-height-at-least="0in" fo:margin-left="1.3486in" fo:text-indent="-0.1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47" style:parent-style-name="本文" style:family="paragraph">
      <style:paragraph-properties style:line-height-at-least="0in" fo:margin-left="0.56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8" style:parent-style-name="本文" style:family="paragraph">
      <style:paragraph-properties style:line-height-at-least="0in" fo:margin-left="1.3215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3" style:parent-style-name="本文" style:family="paragraph">
      <style:paragraph-properties style:line-height-at-least="0in" fo:margin-left="1.3784in" fo:text-indent="-0.198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4" style:parent-style-name="本文" style:family="paragraph">
      <style:paragraph-properties style:line-height-at-least="0in" fo:margin-left="0.3923in" fo:text-indent="0.6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" style:parent-style-name="本文" style:family="paragraph">
      <style:paragraph-properties style:line-height-at-least="0in" fo:margin-left="0.3923in" fo:text-indent="0.6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6" style:parent-style-name="本文" style:family="paragraph">
      <style:paragraph-properties style:line-height-at-least="0in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P75" style:parent-style-name="本文" style:family="paragraph">
      <style:paragraph-properties style:line-height-at-least="0in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79" style:parent-style-name="本文" style:family="paragraph">
      <style:paragraph-properties style:line-height-at-least="0in" fo:margin-left="-0.0979in" fo:margin-right="-0.0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0" style:parent-style-name="本文" style:family="paragraph">
      <style:paragraph-properties style:line-height-at-least="0in" fo:margin-left="0in" fo:margin-right="0.397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1" style:parent-style-name="本文" style:family="paragraph">
      <style:paragraph-properties style:line-height-at-least="0in" fo:margin-left="0in" fo:margin-right="0.397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2" style:parent-style-name="本文" style:family="paragraph">
      <style:paragraph-properties style:line-height-at-least="0in" fo:margin-left="0in" fo:margin-right="0.3972in">
        <style:tab-stops/>
      </style:paragraph-properties>
      <style:text-properties style:font-name="標楷體" style:font-name-asian="標楷體" fo:color="#000000" fo:letter-spacing="-0.0006in" fo:font-size="12pt" style:font-size-asian="12pt" style:font-size-complex="12pt"/>
    </style:style>
    <style:style style:name="P83" style:parent-style-name="本文" style:family="paragraph">
      <style:paragraph-properties style:line-height-at-least="0in" fo:margin-left="0in" fo:margin-right="0.3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9" style:parent-style-name="Textbody" style:family="paragraph">
      <style:paragraph-properties fo:break-before="page" fo:margin-top="0.125in" style:line-height-at-least="0.2777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5pt"/>
    </style:style>
    <style:style style:name="P90" style:parent-style-name="Textbody" style:family="paragraph">
      <style:paragraph-properties fo:text-align="center" fo:margin-top="0.125in" style:line-height-at-least="0.2777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5pt"/>
    </style:style>
    <style:style style:name="P91" style:parent-style-name="Textbody" style:family="paragraph">
      <style:paragraph-properties fo:margin-top="0.125in" style:line-height-at-least="0.2777in" fo:margin-left="0.3888in" fo:margin-right="0.3333in" fo:text-indent="-0.3888in">
        <style:tab-stops/>
      </style:paragraph-properties>
    </style:style>
    <style:style style:name="T92" style:parent-style-name="預設段落字型" style:family="text">
      <style:text-properties style:font-name="新細明體" fo:font-weight="bold" style:font-weight-asian="bold" style:font-size-complex="12pt"/>
    </style:style>
    <style:style style:name="T93" style:parent-style-name="預設段落字型" style:family="text">
      <style:text-properties style:font-name="新細明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olumn97" style:family="table-column">
      <style:table-column-properties style:column-width="1.1479in" style:use-optimal-column-width="false"/>
    </style:style>
    <style:style style:name="TableColumn98" style:family="table-column">
      <style:table-column-properties style:column-width="1.1479in" style:use-optimal-column-width="false"/>
    </style:style>
    <style:style style:name="TableColumn99" style:family="table-column">
      <style:table-column-properties style:column-width="0.3694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1.4673in" style:use-optimal-column-width="false"/>
    </style:style>
    <style:style style:name="Table96" style:family="table">
      <style:table-properties style:width="6.8888in" fo:margin-left="0in" table:align="center"/>
    </style:style>
    <style:style style:name="TableRow103" style:family="table-row">
      <style:table-row-properties style:min-row-height="0.3916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margin-top="0.125in" fo:margin-bottom="0.125in" style:line-height-at-leas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034in" style:text-scale="97%" style:letter-kerning="false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034in" style:text-scale="97%" style:letter-kerning="false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076in" style:text-scale="97%" style:letter-kerning="false" style:font-size-complex="12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margin-top="0.125in" fo:margin-bottom="0.125in" style:line-height-at-leas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118" style:family="table-row">
      <style:table-row-properties style:min-row-height="0.443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margin-top="0.125in" fo:margin-bottom="0.125in" style:line-height-at-least="0.2777in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margin-top="0.125in" fo:margin-bottom="0.125in" style:line-height-at-least="0.2777in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0.0625in" style:letter-kerning="false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0.0625in" style:letter-kerning="fals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Row156" style:family="table-row">
      <style:table-row-properties style:min-row-height="3.3145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justify" fo:margin-top="0.125in" fo:margin-bottom="0.125in" fo:line-height="0.1666in" fo:margin-left="0.3263in" fo:text-indent="-0.3263in">
        <style:tab-stops/>
      </style:paragraph-properties>
      <style:text-properties style:font-name="標楷體" style:font-name-asian="標楷體" style:font-size-complex="12pt"/>
    </style:style>
    <style:style style:name="P159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60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61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62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63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64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65" style:parent-style-name="Textbody" style:family="paragraph">
      <style:paragraph-properties fo:text-align="justify" fo:margin-top="0.125in" fo:margin-bottom="0.125in" fo:line-height="0.1666in" fo:margin-left="0.3263in" fo:text-indent="-0.3263in">
        <style:tab-stops/>
      </style:paragraph-properties>
      <style:text-properties style:font-name="標楷體" style:font-name-asian="標楷體" style:font-size-complex="12pt"/>
    </style:style>
    <style:style style:name="P166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67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68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69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70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justify" fo:margin-top="0.125in" fo:margin-bottom="0.125in" fo:line-height="0.1666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Textbody" style:family="paragraph">
      <style:paragraph-properties fo:text-align="justify" fo:margin-top="0.125in" fo:margin-bottom="0.125in"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82" style:parent-style-name="Textbody" style:family="paragraph">
      <style:paragraph-properties fo:text-align="justify" fo:margin-top="0.125in" fo:margin-bottom="0.125in"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83" style:parent-style-name="Textbody" style:family="paragraph">
      <style:paragraph-properties fo:text-align="justify" fo:margin-top="0.125in" fo:margin-bottom="0.125in"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84" style:parent-style-name="Textbody" style:family="paragraph">
      <style:paragraph-properties fo:text-align="justify" fo:margin-top="0.125in" fo:margin-bottom="0.125in" fo:line-height="0.1666in" fo:margin-left="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Textbody" style:family="paragraph">
      <style:paragraph-properties fo:text-align="justify" fo:margin-top="0.125in" fo:margin-bottom="0.125in" fo:line-height="0.1666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Textbody" style:family="paragraph">
      <style:paragraph-properties fo:text-align="justify" fo:margin-top="0.125in" fo:margin-bottom="0.125in" fo:line-height="0.1666in" fo:margin-left="0.3347in">
        <style:tab-stops/>
      </style:paragraph-properties>
      <style:text-properties style:font-name="標楷體" style:font-name-asian="標楷體" style:font-size-complex="12pt"/>
    </style:style>
    <style:style style:name="P195" style:parent-style-name="Textbody" style:family="paragraph">
      <style:paragraph-properties fo:text-align="justify" fo:margin-top="0.125in" fo:margin-bottom="0.125in" fo:line-height="0.1666in" fo:margin-left="0.334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清單段落" style:family="paragraph">
      <style:paragraph-properties style:text-autospace="ideograph-alpha" fo:text-align="justify" fo:margin-top="0.125in" fo:margin-bottom="0.125in" fo:line-height="0.1666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Textbody" style:family="paragraph">
      <style:paragraph-properties fo:text-align="justify" fo:margin-top="0.125in" fo:margin-bottom="0.125in" fo:line-height="0.1666in" fo:margin-left="0.334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Textbody" style:family="paragraph">
      <style:paragraph-properties fo:text-align="justify" fo:margin-top="0.125in" fo:margin-bottom="0.125in" fo:line-height="0.1666in" fo:margin-left="0.3347in" fo:text-inden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1.3715in" style:use-optimal-row-height="false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justify" fo:margin-top="0.125in" fo:margin-bottom="0.125in" fo:line-height="0.1666in"/>
      <style:text-properties style:font-name="標楷體" style:font-name-asian="標楷體" fo:font-weight="bold" style:font-weight-asian="bold" style:font-size-complex="12pt"/>
    </style:style>
    <style:style style:name="P229" style:parent-style-name="Textbody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0" style:parent-style-name="Textbody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1" style:parent-style-name="Textbody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2" style:parent-style-name="Textbody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6576in" style:use-optimal-row-height="false"/>
    </style:style>
    <style:style style:name="TableCell234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23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239" style:parent-style-name="Textbody" style:family="paragraph">
      <style:paragraph-properties fo:text-align="justify" fo:line-height="0.25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3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4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4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4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47" style:parent-style-name="Textbody" style:family="paragraph">
      <style:paragraph-properties fo:line-height="150%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9" style:parent-style-name="Textbody" style:family="paragraph">
      <style:paragraph-properties fo:text-align="center" fo:margin-top="0.125in" style:line-height-at-least="0.2777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5pt"/>
    </style:style>
    <style:style style:name="P250" style:parent-style-name="Textbody" style:family="paragraph">
      <style:paragraph-properties fo:margin-top="0.125in" style:line-height-at-least="0.2777in" fo:margin-left="0.3888in" fo:margin-right="0.3333in" fo:text-indent="-0.3888in">
        <style:tab-stops/>
      </style:paragraph-properties>
    </style:style>
    <style:style style:name="T251" style:parent-style-name="預設段落字型" style:family="text">
      <style:text-properties style:font-name="新細明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55" style:family="table-column">
      <style:table-column-properties style:column-width="1.1479in" style:use-optimal-column-width="false"/>
    </style:style>
    <style:style style:name="TableColumn256" style:family="table-column">
      <style:table-column-properties style:column-width="2.9631in" style:use-optimal-column-width="false"/>
    </style:style>
    <style:style style:name="TableColumn257" style:family="table-column">
      <style:table-column-properties style:column-width="1.1812in" style:use-optimal-column-width="false"/>
    </style:style>
    <style:style style:name="TableColumn258" style:family="table-column">
      <style:table-column-properties style:column-width="1.5965in" style:use-optimal-column-width="false"/>
    </style:style>
    <style:style style:name="Table254" style:family="table">
      <style:table-properties style:width="6.8888in" fo:margin-left="0in" table: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margin-top="0.125in" fo:margin-bottom="0.125in" style:line-height-at-least="0.2777in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1666in" style:letter-kerning="false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margin-top="0.125in" fo:margin-bottom="0.125in" style:line-height-at-least="0.2777in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0.1666in" style:letter-kerning="false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Row280" style:family="table-row">
      <style:table-row-properties style:min-row-height="5.9548in"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P283" style:parent-style-name="Textbody" style:family="paragraph">
      <style:paragraph-properties fo:margin-top="0.125in" style:line-height-at-least="0.2777in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color="#FFFFFF" style:font-size-complex="12pt"/>
    </style:style>
    <style:style style:name="T286" style:parent-style-name="預設段落字型" style:family="text">
      <style:text-properties style:font-name="標楷體" style:font-name-asian="標楷體" fo:color="#FFFFFF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本文" style:family="paragraph">
      <style:paragraph-properties style:line-height-at-least="0in" fo:margin-left="0in" fo:margin-right="0.3972in">
        <style:tab-stops/>
      </style:paragraph-properties>
      <style:text-properties style:font-name="標楷體" style:font-name-asian="標楷體" fo:letter-spacing="-0.0006in"/>
    </style:style>
    <style:style style:name="P296" style:parent-style-name="本文" style:family="paragraph">
      <style:paragraph-properties style:line-height-at-least="0in" fo:margin-left="0in" fo:margin-right="0.3972in">
        <style:tab-stops/>
      </style:paragraph-properties>
      <style:text-properties style:font-name="標楷體" style:font-name-asian="標楷體" fo:letter-spacing="-0.0006in"/>
    </style:style>
    <style:style style:name="P297" style:parent-style-name="本文" style:family="paragraph">
      <style:paragraph-properties style:line-height-at-least="0in" fo:margin-left="0in" fo:margin-right="0.3972in">
        <style:tab-stops/>
      </style:paragraph-properties>
      <style:text-properties style:font-name="標楷體" style:font-name-asian="標楷體" fo:letter-spacing="-0.0006in"/>
    </style:style>
    <style:style style:name="P298" style:parent-style-name="本文" style:family="paragraph">
      <style:paragraph-properties style:line-height-at-least="0in" fo:margin-left="0in" fo:margin-right="0.3972in">
        <style:tab-stops/>
      </style:paragraph-properties>
      <style:text-properties style:font-name="標楷體" style:font-name-asian="標楷體" fo:letter-spacing="-0.0006in"/>
    </style:style>
    <style:style style:name="P299" style:parent-style-name="本文" style:family="paragraph">
      <style:paragraph-properties style:line-height-at-least="0in" fo:margin-left="0in" fo:margin-right="0.3972in">
        <style:tab-stops/>
      </style:paragraph-properties>
      <style:text-properties style:font-name="標楷體" style:font-name-asian="標楷體" fo:letter-spacing="-0.0006in"/>
    </style:style>
    <style:style style:name="P300" style:parent-style-name="本文" style:family="paragraph">
      <style:paragraph-properties style:line-height-at-least="0in" fo:margin-left="0in" fo:margin-right="0.3972in">
        <style:tab-stops/>
      </style:paragraph-properties>
      <style:text-properties style:font-name="標楷體" style:font-name-asian="標楷體" fo:letter-spacing="-0.0006in"/>
    </style:style>
    <style:style style:name="P301" style:parent-style-name="本文" style:family="paragraph">
      <style:paragraph-properties style:line-height-at-least="0in" fo:margin-left="0in" fo:margin-right="0.3972in">
        <style:tab-stops/>
      </style:paragraph-properties>
      <style:text-properties style:font-name="標楷體" style:font-name-asian="標楷體" fo:letter-spacing="-0.0006in"/>
    </style:style>
    <style:style style:name="P302" style:parent-style-name="本文" style:family="paragraph">
      <style:paragraph-properties style:line-height-at-least="0in" fo:margin-left="0in" fo:margin-right="0.3972in">
        <style:tab-stops/>
      </style:paragraph-properties>
      <style:text-properties style:font-name="標楷體" style:font-name-asian="標楷體" fo:letter-spacing="-0.0006in"/>
    </style:style>
    <style:style style:name="P303" style:parent-style-name="本文" style:family="paragraph">
      <style:paragraph-properties style:line-height-at-least="0in" fo:margin-left="0in" fo:margin-right="0.3972in">
        <style:tab-stops/>
      </style:paragraph-properties>
      <style:text-properties style:font-name="標楷體" style:font-name-asian="標楷體" fo:letter-spacing="-0.0006in"/>
    </style:style>
    <style:style style:name="P304" style:parent-style-name="本文" style:family="paragraph">
      <style:paragraph-properties style:line-height-at-least="0in" fo:margin-left="0in" fo:margin-right="0.397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P308" style:parent-style-name="本文" style:family="paragraph">
      <style:paragraph-properties style:line-height-at-least="0in" fo:margin-left="0in" fo:margin-right="0.3972in">
        <style:tab-stops/>
      </style:paragraph-properties>
      <style:text-properties style:font-name="標楷體" style:font-name-asian="標楷體" fo:letter-spacing="-0.0006in"/>
    </style:style>
    <style:style style:name="TableColumn310" style:family="table-column">
      <style:table-column-properties style:column-width="0.7826in"/>
    </style:style>
    <style:style style:name="TableColumn311" style:family="table-column">
      <style:table-column-properties style:column-width="0.7687in"/>
    </style:style>
    <style:style style:name="TableColumn312" style:family="table-column">
      <style:table-column-properties style:column-width="1.1in"/>
    </style:style>
    <style:style style:name="TableColumn313" style:family="table-column">
      <style:table-column-properties style:column-width="3.5236in"/>
    </style:style>
    <style:style style:name="TableColumn314" style:family="table-column">
      <style:table-column-properties style:column-width="0.7138in"/>
    </style:style>
    <style:style style:name="Table309" style:family="table">
      <style:table-properties style:width="6.8888in" fo:margin-left="0in" table:align="left"/>
    </style:style>
    <style:style style:name="TableRow315" style:family="table-row">
      <style:table-row-properties style:min-row-height="0.5236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widows="2" fo:orphans="2" style:text-autospace="ideograph-alpha" fo:text-align="center" style:line-height-at-least="0in" fo:margin-left="0in" fo:margin-right="0.3972in">
        <style:tab-stops/>
      </style:paragraph-properties>
      <style:text-properties style:font-name="標楷體" style:font-name-asian="標楷體" fo:font-weight="bold" style:font-weight-asian="bold" fo:letter-spacing="-0.0006in" style:letter-kerning="true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widows="2" fo:orphans="2" style:text-autospace="ideograph-alpha" fo:text-align="center" style:line-height-at-least="0in" fo:margin-left="0in" fo:margin-right="0.3972in">
        <style:tab-stops/>
      </style:paragraph-properties>
      <style:text-properties style:font-name="標楷體" style:font-name-asian="標楷體" fo:font-weight="bold" style:font-weight-asian="bold" fo:letter-spacing="-0.0006in" style:letter-kerning="true"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widows="2" fo:orphans="2" style:text-autospace="ideograph-alpha" fo:text-align="center" style:line-height-at-least="0in" fo:margin-left="0in" fo:margin-right="0.3972in">
        <style:tab-stops/>
      </style:paragraph-properties>
      <style:text-properties style:font-name="標楷體" style:font-name-asian="標楷體" fo:font-weight="bold" style:font-weight-asian="bold" fo:letter-spacing="-0.0006in" style:letter-kerning="true"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widows="2" fo:orphans="2" style:text-autospace="ideograph-alpha" fo:text-align="center" style:line-height-at-least="0in" fo:margin-left="0in" fo:margin-right="0.3972in">
        <style:tab-stops/>
      </style:paragraph-properties>
      <style:text-properties style:font-name="標楷體" style:font-name-asian="標楷體" fo:font-weight="bold" style:font-weight-asian="bold" fo:letter-spacing="-0.0006in" style:letter-kerning="true"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widows="2" fo:orphans="2" style:text-autospace="ideograph-alpha" fo:text-align="center" style:line-height-at-least="0in" fo:margin-left="0in" fo:margin-right="0.3972in">
        <style:tab-stops/>
      </style:paragraph-properties>
      <style:text-properties style:font-name="標楷體" style:font-name-asian="標楷體" fo:font-weight="bold" style:font-weight-asian="bold" fo:letter-spacing="-0.0006in" style:letter-kerning="true" fo:font-size="12pt" style:font-size-asian="12pt"/>
    </style:style>
    <style:style style:name="TableRow326" style:family="table-row">
      <style:table-row-properties style:min-row-height="0.78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Row337" style:family="table-row">
      <style:table-row-properties style:min-row-height="0.78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Row348" style:family="table-row">
      <style:table-row-properties style:min-row-height="0.78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Row359" style:family="table-row">
      <style:table-row-properties style:min-row-height="0.78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Row370" style:family="table-row">
      <style:table-row-properties style:min-row-height="0.78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Row381" style:family="table-row">
      <style:table-row-properties style:min-row-height="0.78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Row392" style:family="table-row">
      <style:table-row-properties style:min-row-height="0.78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Row403" style:family="table-row">
      <style:table-row-properties style:min-row-height="0.78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Row414" style:family="table-row">
      <style:table-row-properties style:min-row-height="0.78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Row425" style:family="table-row">
      <style:table-row-properties style:min-row-height="0.78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Row436" style:family="table-row">
      <style:table-row-properties style:min-row-height="0.78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widows="2" fo:orphans="2" style:text-autospace="ideograph-alpha" style:line-height-at-least="0in" fo:margin-left="0in" fo:margin-right="0.3972in">
        <style:tab-stops/>
      </style:paragraph-properties>
      <style:text-properties style:font-name="標楷體" style:font-name-asian="標楷體" fo:letter-spacing="-0.0006in" style:letter-kerning="true"/>
    </style:style>
    <style:style style:name="P447" style:parent-style-name="本文" style:family="paragraph">
      <style:paragraph-properties style:line-height-at-least="0in" fo:margin-left="0in" fo:margin-right="0.3972in">
        <style:tab-stops/>
      </style:paragraph-properties>
      <style:text-properties style:font-name="標楷體" style:font-name-asian="標楷體" fo:letter-spacing="-0.0006in"/>
    </style:style>
  </office:automatic-styles>
  <office:body>
    <office:text text:use-soft-page-breaks="true">
      <text:p text:style-name="P1">臺北市北投區清江國民小學</text:p>
      <text:p text:style-name="P2">品行優良努力向學學生獎助學金評選辦法</text:p>
      <text:p text:style-name="P3">112.04.17第1版</text:p>
      <text:p text:style-name="P4">113.04.01第2版</text:p>
      <text:p text:style-name="P5">114.03.04第3版</text:p>
      <text:p text:style-name="P6">壹、依據</text:p>
      <text:list text:style-name="LFO1" text:continue-numbering="true">
        <text:list-item>
          <text:p text:style-name="P7"><text:span text:style-name="T8">臺北市政府教育局</text:span><text:span text:style-name="T9">114.02.27</text:span><text:span text:style-name="T10">北市教國字第</text:span><text:span text:style-name="T11">11430420001</text:span><text:span text:style-name="T12">號函</text:span><text:span text:style-name="T13">之</text:span><text:span text:style-name="T14">「</text:span><text:span text:style-name="T15">114</text:span><text:span text:style-name="T16">年度臺北市國民小學品行優良努力向學學生獎助學金申請計畫」</text:span><text:span text:style-name="T17">。</text:span></text:p>
        </text:list-item>
      </text:list>
      <text:p text:style-name="P18">貳、目的：</text:p>
      <text:list text:style-name="LFO2" text:continue-numbering="true">
        <text:list-item>
          <text:p text:style-name="P19">鼓勵孝行可嘉、品行優良、熱心助人並努力向學之學生，以蔚為良好風氣。</text:p>
        </text:list-item>
      </text:list>
      <text:p text:style-name="P20">參、金額：</text:p>
      <text:list text:style-name="LFO3" text:continue-numbering="true">
        <text:list-item>
          <text:p text:style-name="P21">每名獎助學金新臺幣參仟元整。</text:p>
        </text:list-item>
      </text:list>
      <text:p text:style-name="P22">肆、評選：</text:p>
      <text:list text:style-name="LFO4" text:continue-numbering="true">
        <text:list-item>
          <text:p text:style-name="P23">薦送人數：學校推薦3名為限，參與教育局評選。</text:p>
        </text:list-item>
        <text:list-item>
          <text:p text:style-name="P24">薦送條件：</text:p>
        </text:list-item>
      </text:list>
      <text:list text:style-name="LFO5" text:continue-numbering="true">
        <text:list-item>
          <text:p text:style-name="P25">申請學生符合本局安心就學溫馨輔導實施計畫之低收入戶、中低<text:s/></text:p>
        </text:list-item>
      </text:list>
      <text:p text:style-name="P26">收入戶、家戶年所得在35萬元以下、突遭變故或情況特殊者。</text:p>
      <text:list text:style-name="LFO5" text:continue-numbering="true">
        <text:list-item>
          <text:p text:style-name="P27">申請學生品行優良且努力向學，足為楷模者。</text:p>
        </text:list-item>
        <text:list-item>
          <text:p text:style-name="P28">以過去未獲得品行優良努力向學學生獎助學金者優先。</text:p>
        </text:list-item>
      </text:list>
      <text:p text:style-name="P29"><text:span text:style-name="T30">三、</text:span><text:span text:style-name="T31">獎助學金評審委員會</text:span><text:span text:style-name="T32">：</text:span></text:p>
      <text:p text:style-name="P33"><text:s text:c="5"/>置召集人一人，由校長兼任，其餘委員就下列人員聘（派）任之</text:p>
      <text:list text:style-name="LFO6" text:continue-numbering="true">
        <text:list-item>
          <text:p text:style-name="P34">行政代表三人：教務主任、學務主任、輔導主任三處室主任</text:p>
        </text:list-item>
      </text:list>
      <text:p text:style-name="P35">共3人。</text:p>
      <text:list text:style-name="LFO6" text:continue-numbering="true">
        <text:list-item>
          <text:p text:style-name="P36">教師代表三人：二四六年級學年主任推派學年教師代表參與。</text:p>
        </text:list-item>
      </text:list>
      <text:p text:style-name="P37">（三）教師會代表一人：教師會長或指派教師會代表1名。</text:p>
      <text:p text:style-name="P38">（四）家長會代表一人：家長會長或指派家長代表1名。</text:p>
      <text:p text:style-name="P39">四、業務執行單位：</text:p>
      <text:p text:style-name="P40"><text:s text:c="4"/>由教務處負責執行，設執行秘書一人，由註冊組長擔任之。</text:p>
      <text:p text:style-name="P41">五、評選方式及時間</text:p>
      <text:p text:style-name="P42">(一)第一階段申請</text:p>
      <text:p text:style-name="P43">1.相關辦法公告校網、教師群組及家長會群組，由家長或導師推薦，由學生及家長填具申請審查表（附件一），再由導師填具推薦函（附件二），向註冊組提出申請。</text:p>
      <text:p text:style-name="P44"><text:span text:style-name="T45">2.</text:span><text:span text:style-name="T46">學生在過去曾經獲得品行優良努力向學學生獎助學金者，請導師於推薦函右上角以鉛筆註記。</text:span></text:p>
      <text:p text:style-name="P47"><text:s text:c="2"/>(二)第二階段評選</text:p>
      <text:p text:style-name="P48"><text:span text:style-name="T49">1.</text:span><text:span text:style-name="T50">請導師將申請表及推薦函於截止日前送註冊組彙整，提交</text:span><text:span text:style-name="T51">獎助學金評審委員會</text:span><text:span text:style-name="T52">評選。</text:span></text:p>
      <text:p text:style-name="P53"><text:span text:style-name="T54">2.</text:span><text:span text:style-name="T55">由獎助學金評審委員會依薦送條件填寫「</text:span><text:span text:style-name="T56">品行優良努力向學學生獎助學金推薦表」</text:span><text:span text:style-name="T57">(</text:span><text:span text:style-name="T58">附件三</text:span><text:span text:style-name="T59">)</text:span><text:span text:style-name="T60">，</text:span><text:span text:style-name="T61">評選出薦送人選</text:span><text:span text:style-name="T62">3</text:span><text:span text:style-name="T63">人。</text:span></text:p>
      <text:p text:style-name="P64">3.評選流程及日期由教務處決定並公佈之。</text:p>
      <text:p text:style-name="P65"/>
      <text:p text:style-name="P66"><text:span text:style-name="T67"><text:s text:c="4"/>(</text:span><text:span text:style-name="T68">三</text:span><text:span text:style-name="T69">)</text:span><text:span text:style-name="T70">評選方式依照</text:span><text:span text:style-name="T71">薦送條件</text:span><text:span text:style-name="T72">認定，如有爭議，由</text:span><text:span text:style-name="T73">獎助學金評審委員會</text:span><text:span text:style-name="T74">議</text:span></text:p>
      <text:p text:style-name="P75"><text:span text:style-name="T76"><text:s text:c="8"/></text:span><text:span text:style-name="T77">決之。</text:span><text:span text:style-name="T78"><text:s/></text:span></text:p>
      <text:p text:style-name="P79"><text:s/>伍、本辦法經行政會議討論定案，陳<text:s/>校長核定後公佈施行，修正時亦同。</text:p>
      <text:p text:style-name="P80">陸、附件說明：</text:p>
      <text:p text:style-name="P81"><text:s text:c="4"/>附件1：品行優良努力向學學生獎助學金申請審查表</text:p>
      <text:p text:style-name="P82"><text:s text:c="4"/>附件2：品行優良努力向學學生獎助學金導師推薦函</text:p>
      <text:p text:style-name="P83"><text:span text:style-name="T84"><text:s text:c="4"/></text:span><text:span text:style-name="T85">附件</text:span><text:span text:style-name="T86">3</text:span><text:span text:style-name="T87">：</text:span><text:span text:style-name="T88">品行優良努力向學學生獎助學金推薦表</text:span></text:p>
      <text:soft-page-break/>
      <text:p text:style-name="P89">附件一</text:p>
      <text:p text:style-name="P90">114年度臺北市國民小學品行優良努力向學學生獎助學金申請審查表</text:p>
      <text:p text:style-name="P91"><text:span text:style-name="T92">　</text:span><text:span text:style-name="T93">※</text:span><text:span text:style-name="T94">本表由申請學生及家長填寫　　　　　　　　　　　　　　</text:span><text:span text:style-name="T95">申請日期：　年　月　日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校</text:span><text:span text:style-name="T107"><text:s text:c="4"/></text:span><text:span text:style-name="T108">名</text:span></text:p>
          </table:table-cell>
          <table:table-cell table:style-name="TableCell109" table:number-columns-spanned="3">
            <text:p text:style-name="P110">清江國小</text:p>
          </table:table-cell>
          <table:covered-table-cell/>
          <table:covered-table-cell/>
          <table:table-cell table:style-name="TableCell111">
            <text:p text:style-name="P112"><text:span text:style-name="T113">班</text:span><text:span text:style-name="T114"><text:s text:c="2"/></text:span><text:span text:style-name="T115">級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學生姓名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身分證統一編號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家長姓名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<text:span text:style-name="T134">關</text:span><text:span text:style-name="T135"><text:s text:c="2"/></text:span><text:span text:style-name="T136">係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 text:c="2"/>住<text:s text:c="4"/>址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<text:span text:style-name="T146">電</text:span><text:span text:style-name="T147"><text:s/></text:span><text:span text:style-name="T148">話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符　合　條　件</text:p>
          </table:table-cell>
          <table:covered-table-cell/>
          <table:table-cell table:style-name="TableCell154" table:number-columns-spanned="4">
            <text:p text:style-name="P155">家　庭　狀　況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2">
            <text:list text:style-name="LFO7" text:continue-numbering="true">
              <text:list-item>
                <text:p text:style-name="P158">擇一勾選：</text:p>
              </text:list-item>
            </text:list>
            <text:p text:style-name="P159">□低收入戶</text:p>
            <text:p text:style-name="P160">□中低收入戶</text:p>
            <text:p text:style-name="P161">□家戶年所得在35萬元</text:p>
            <text:p text:style-name="P162">　以下</text:p>
            <text:p text:style-name="P163">□家庭突遭變故</text:p>
            <text:p text:style-name="P164">□家庭情況特殊</text:p>
            <text:list text:style-name="LFO7" text:continue-numbering="true">
              <text:list-item>
                <text:p text:style-name="P165">擇一勾選(得複選)：</text:p>
              </text:list-item>
            </text:list>
            <text:p text:style-name="P166">□孝行可嘉、品行優良</text:p>
            <text:p text:style-name="P167">□熱心助人</text:p>
            <text:p text:style-name="P168">□努力向學</text:p>
            <text:p text:style-name="P169">□綜合表現成績</text:p>
            <text:p text:style-name="P170"><text:s/>(量化或質化敘述)</text:p>
          </table:table-cell>
          <table:covered-table-cell/>
          <table:table-cell table:style-name="TableCell171" table:number-columns-spanned="4">
            <text:list text:style-name="LFO8" text:continue-numbering="true">
              <text:list-item>
                <text:p text:style-name="P172"><text:span text:style-name="T173">家庭型態：</text:span><text:span text:style-name="T174">□</text:span><text:span text:style-name="T175">三代同堂</text:span><text:span text:style-name="T176"><text:s/>□</text:span><text:span text:style-name="T177">核心家庭</text:span><text:span text:style-name="T178">(</text:span><text:span text:style-name="T179">父母與子女</text:span><text:span text:style-name="T180">)</text:span></text:p>
              </text:list-item>
            </text:list>
            <text:p text:style-name="P181"><text:s text:c="10"/>□大家庭(與其他親戚同住) □單親家庭</text:p>
            <text:p text:style-name="P182"><text:s text:c="10"/>□繼親家庭(與繼父或繼母同住)</text:p>
            <text:p text:style-name="P183"><text:s text:c="10"/>□隔代教養(與祖父母或外祖父母同住)</text:p>
            <text:p text:style-name="P184"><text:span text:style-name="T185"><text:s text:c="10"/>□</text:span><text:span text:style-name="T186">其他：</text:span><text:span text:style-name="T187">____________________________</text:span></text:p>
            <text:list text:style-name="LFO8" text:continue-numbering="true">
              <text:list-item>
                <text:p text:style-name="P188"><text:span text:style-name="T189">父母婚姻：</text:span><text:span text:style-name="T190">□</text:span><text:span text:style-name="T191">維持婚姻並同住</text:span><text:span text:style-name="T192"><text:s/>□</text:span><text:span text:style-name="T193">維持婚姻但分居</text:span></text:p>
              </text:list-item>
            </text:list>
            <text:p text:style-name="P194">　　　　　□離婚<text:s/>□寡居(一方過世，另一方未再婚)</text:p>
            <text:p text:style-name="P195"><text:span text:style-name="T196">　　　　</text:span><text:span text:style-name="T197"><text:s text:c="2"/>□</text:span><text:span text:style-name="T198">再婚</text:span><text:span text:style-name="T199"><text:s/>□</text:span><text:span text:style-name="T200">其他：</text:span><text:span text:style-name="T201">_____________________</text:span></text:p>
            <text:list text:style-name="LFO8" text:continue-numbering="true">
              <text:list-item>
                <text:p text:style-name="P202"><text:span text:style-name="T203">居住房屋：</text:span><text:span text:style-name="T204">□</text:span><text:span text:style-name="T205">自有</text:span><text:span text:style-name="T206"><text:s/>□</text:span><text:span text:style-name="T207">租屋</text:span><text:span text:style-name="T208"><text:s/>□</text:span><text:span text:style-name="T209">親友的</text:span></text:p>
              </text:list-item>
            </text:list>
            <text:p text:style-name="P210"><text:span text:style-name="T211"><text:s text:c="10"/>□</text:span><text:span text:style-name="T212">其他：</text:span><text:span text:style-name="T213">____________________________</text:span></text:p>
            <text:list text:style-name="LFO8" text:continue-numbering="true">
              <text:list-item>
                <text:p text:style-name="P214"><text:span text:style-name="T215">經濟來源：</text:span><text:span text:style-name="T216">□</text:span><text:span text:style-name="T217">父親</text:span><text:span text:style-name="T218"><text:s/>□</text:span><text:span text:style-name="T219">母親</text:span><text:span text:style-name="T220"><text:s/>□</text:span><text:span text:style-name="T221">親友</text:span><text:span text:style-name="T222"><text:s/>□</text:span><text:span text:style-name="T223">其他：</text:span><text:span text:style-name="T224"><text:s text:c="14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4">
            <text:p text:style-name="P228">經　濟　狀　況：</text:p>
            <text:p text:style-name="P229"><text:s text:c="55"/></text:p>
            <text:p text:style-name="P230"><text:s text:c="54"/></text:p>
            <text:p text:style-name="P231"><text:s text:c="53"/></text:p>
            <text:p text:style-name="P232">　　　　　　　　　　　　　　　　　　　　　　　　　　　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審<text:s/>核<text:s/>結<text:s/>果</text:p>
            <text:p text:style-name="P236">(本欄由學校召開審查會議後填寫)</text:p>
          </table:table-cell>
          <table:covered-table-cell/>
          <table:table-cell table:style-name="TableCell237" table:number-columns-spanned="4">
            <text:p text:style-name="P238">□通過</text:p>
            <text:p text:style-name="P239"><text:span text:style-name="T240">□</text:span><text:span text:style-name="T241">不通過，原因：＿＿＿＿＿＿＿＿＿＿＿＿＿＿＿＿＿＿</text:span><text:span text:style-name="T242">　　　　　　　　　　　　　　　</text:span></text:p>
          </table:table-cell>
          <table:covered-table-cell/>
          <table:covered-table-cell/>
          <table:covered-table-cell/>
        </table:table-row>
      </table:table>
      <text:p text:style-name="P243"><text:s text:c="2"/>家長簽名：<text:s text:c="7"/>　<text:s/>　<text:s text:c="4"/>　　　　　　　　　　　　　導師簽名：<text:s text:c="7"/>　<text:s/>　<text:s text:c="4"/>　　</text:p>
      <text:p text:style-name="P244"/>
      <text:p text:style-name="P245"/>
      <text:p text:style-name="P246"/>
      <text:p text:style-name="P247"><text:span text:style-name="T248">附件二</text:span></text:p>
      <text:p text:style-name="P249">114年度臺北市國民小學品行優良努力向學學生獎助學金導師推薦函</text:p>
      <text:p text:style-name="P250"><text:span text:style-name="T251">　</text:span><text:span text:style-name="T252">※</text:span><text:span text:style-name="T253">本推薦函由班級導師填寫　　　　　　　　　　　　　　　　日期：　年　月　日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校</text:span><text:span text:style-name="T263">名</text:span></text:p>
          </table:table-cell>
          <table:table-cell table:style-name="TableCell264">
            <text:p text:style-name="P265">清江國小</text:p>
          </table:table-cell>
          <table:table-cell table:style-name="TableCell266">
            <text:p text:style-name="P267"><text:span text:style-name="T268">班</text:span><text:span text:style-name="T269">級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學生姓名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學　生　具　體　事　蹟　或　證　明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</table:table>
      <text:p text:style-name="P283"><text:span text:style-name="T284">　　</text:span><text:span text:style-name="T285">導師簽名：</text:span><text:span text:style-name="T286"><text:s text:c="5"/></text:span><text:span text:style-name="T287">　　</text:span><text:span text:style-name="T288"><text:s text:c="9"/></text:span><text:span text:style-name="T289">　</text:span><text:span text:style-name="T290"><text:s text:c="16"/></text:span><text:span text:style-name="T291">導師簽名：</text:span><text:span text:style-name="T292"><text:s text:c="5"/></text:span><text:span text:style-name="T293">　　　</text:span><text:span text:style-name="T294"><text:s text:c="19"/>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附件三</text:p>
      <text:p text:style-name="P304"><text:span text:style-name="T305">臺北市北投區清江國民小學</text:span><text:span text:style-name="T306">品行優良努力向學學生獎助學金</text:span><text:span text:style-name="T307">推薦表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編號</text:p>
          </table:table-cell>
          <table:table-cell table:style-name="TableCell318">
            <text:p text:style-name="P319">班級</text:p>
          </table:table-cell>
          <table:table-cell table:style-name="TableCell320">
            <text:p text:style-name="P321">姓名</text:p>
          </table:table-cell>
          <table:table-cell table:style-name="TableCell322">
            <text:p text:style-name="P323">理由</text:p>
          </table:table-cell>
          <table:table-cell table:style-name="TableCell324">
            <text:p text:style-name="P325">排序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9833in" fo:margin-right="0.1166in" fo:text-indent="-0.488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1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418in" fo:margin-left="0.511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661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Textbody" style:display-name="Text body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694in" text:min-label-width="0.5in" text:list-level-position-and-space-mode="label-alignment">
          <style:list-level-label-alignment text:label-followed-by="listtab" fo:margin-left="0.8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4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7" style:num-suffix="." style:num-format="1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68in" text:min-label-width="0.5937in" text:list-level-position-and-space-mode="label-alignment">
          <style:list-level-label-alignment text:label-followed-by="listtab" fo:margin-left="1.430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37in" fo:margin-left="0.7083in" fo:margin-bottom="0.2958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仁愛國民小學畢業生市長獎評選辦法（970415修正版）</dc:title>
    <meta:initial-creator>cheng</meta:initial-creator>
    <dc:creator>user</dc:creator>
    <meta:creation-date>2025-03-04T08:44:00Z</meta:creation-date>
    <dc:date>2025-03-04T09:27:00Z</dc:date>
    <meta:print-date>2025-03-04T08:58:00Z</meta:print-date>
    <meta:template xlink:href="Normal.dotm" xlink:type="simple"/>
    <meta:editing-cycles>5</meta:editing-cycles>
    <meta:editing-duration>PT2580S</meta:editing-duration>
    <meta:user-defined meta:name="Created" meta:value-type="date">2019-02-14T00:00:00Z</meta:user-defined>
    <meta:user-defined meta:name="Creator">Microsoft® Word 2013</meta:user-defined>
    <meta:user-defined meta:name="LastSaved" meta:value-type="date">2022-09-13T00:00:00Z</meta:user-defined>
    <meta:document-statistic meta:page-count="4" meta:paragraph-count="4" meta:word-count="334" meta:character-count="2234" meta:row-count="15" meta:non-whitespace-character-count="1904"/>
  </office:meta>
</office:document-meta>
</file>