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10" style:family="table">
      <style:table-properties style:width="7.1625in" fo:margin-left="0in" table:align="lef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</text:span><text:span text:style-name="T5">4</text:span><text:span text:style-name="T6">年</text:span></text:p>
      <text:p text:style-name="P7">參訪萬華區史展示中心暨萬華新住民會館鄉土教學活動報名表</text:p>
      <text:p text:style-name="P8">學校名稱:</text:p>
      <text:p text:style-name="P9">學校地址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班級</text:p>
          </table:table-cell>
          <table:table-cell table:style-name="TableCell19">
            <text:p text:style-name="P20">教師姓名</text:p>
          </table:table-cell>
          <table:table-cell table:style-name="TableCell21">
            <text:p text:style-name="P22">聯絡手機</text:p>
          </table:table-cell>
          <table:table-cell table:style-name="TableCell23">
            <text:p text:style-name="P24">預計時段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簡琳蓁</dc:creator>
    <meta:creation-date>2019-09-02T08:24:00Z</meta:creation-date>
    <dc:date>2025-04-25T09:08:00Z</dc:date>
    <meta:template xlink:href="Normal" xlink:type="simple"/>
    <meta:editing-cycles>15</meta:editing-cycles>
    <meta:editing-duration>PT840S</meta:editing-duration>
    <meta:document-statistic meta:page-count="1" meta:paragraph-count="1" meta:word-count="55" meta:character-count="371" meta:row-count="2" meta:non-whitespace-character-count="317"/>
  </office:meta>
</office:document-meta>
</file>