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user</dc:creator>
    <meta:creation-date>2025-05-09T00:13:00Z</meta:creation-date>
    <dc:date>2025-05-09T00:13:00Z</dc:date>
    <meta:print-date>2025-05-05T01:46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50" meta:character-count="3679" meta:row-count="26" meta:non-whitespace-character-count="3136"/>
  </office:meta>
</office:document-meta>
</file>