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-asian="標楷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1" style:family="paragraph">
      <style:paragraph-properties fo:widows="2" fo:orphans="2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8" style:parent-style-name="無間距" style:list-style-name="LFO3" style:family="paragraph">
      <style:paragraph-properties fo:text-align="justify"/>
      <style:text-properties style:font-name-asian="標楷體"/>
    </style:style>
    <style:style style:name="P39" style:parent-style-name="無間距" style:list-style-name="LFO3" style:family="paragraph">
      <style:paragraph-properties fo:text-align="justify"/>
      <style:text-properties style:font-name-asian="標楷體"/>
    </style:style>
    <style:style style:name="P40" style:parent-style-name="無間距" style:list-style-name="LFO3" style:family="paragraph">
      <style:paragraph-properties fo:text-align="justify"/>
      <style:text-properties style:font-name-asian="標楷體"/>
    </style:style>
    <style:style style:name="P41" style:parent-style-name="無間距" style:list-style-name="LFO3" style:family="paragraph">
      <style:paragraph-properties fo:text-align="justify"/>
      <style:text-properties style:font-name-asian="標楷體"/>
    </style:style>
    <style:style style:name="P4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 style:use-window-font-color="tru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  <style:text-properties style:font-name-asian="標楷體"/>
    </style:style>
    <style:style style:name="P73" style:parent-style-name="無間距" style:list-style-name="LFO3" style:family="paragraph">
      <style:paragraph-properties fo:text-align="justify"/>
      <style:text-properties style:font-name-asian="標楷體"/>
    </style:style>
    <style:style style:name="P74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21" style:parent-style-name="無間距" style:list-style-name="LFO3" style:family="paragraph">
      <style:paragraph-properties fo:text-align="justify"/>
      <style:text-properties style:font-name-asian="標楷體"/>
    </style:style>
    <style:style style:name="P122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33" style:parent-style-name="內文" style:list-style-name="LFO6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4pt"/>
    </style:style>
    <style:style style:name="P155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6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7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0083in"/>
        </style:tab-stops>
      </style:paragraph-properties>
      <style:text-properties style:font-name-asian="標楷體" style:font-weight-complex="bold" style:letter-kerning="false"/>
    </style:style>
    <style:style style:name="P158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0083in"/>
        </style:tab-stops>
      </style:paragraph-properties>
      <style:text-properties style:font-name-asian="標楷體" style:font-weight-complex="bold" style:letter-kerning="false"/>
    </style:style>
    <style:style style:name="P159" style:parent-style-name="無間距" style:list-style-name="LFO3" style:family="paragraph">
      <style:paragraph-properties fo:text-align="justify"/>
      <style:text-properties style:font-name-asian="標楷體"/>
    </style:style>
    <style:style style:name="P160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61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2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3" style:parent-style-name="無間距" style:list-style-name="LFO3" style:family="paragraph">
      <style:paragraph-properties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無間距" style:list-style-name="LFO3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無間距" style:list-style-name="LFO3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80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1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2" style:parent-style-name="無間距" style:list-style-name="LFO9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無間距" style:list-style-name="LFO9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無間距" style:list-style-name="LFO9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無間距" style:list-style-name="LFO3" style:family="paragraph">
      <style:paragraph-properties fo:text-align="justify"/>
      <style:text-properties style:font-name-asian="標楷體"/>
    </style:style>
    <style:style style:name="P198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無間距" style:list-style-name="LFO10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4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無間距" style:list-style-name="LFO3" style:family="paragraph">
      <style:paragraph-properties fo:text-align="justify"/>
      <style:text-properties style:font-name-asian="標楷體"/>
    </style:style>
    <style:style style:name="P217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8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24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P235" style:parent-style-name="清單段落" style:list-style-name="LFO1" style:family="paragraph">
      <style:paragraph-properties fo:widows="2" fo:orphans="2" fo:text-align="justify" style:line-height-at-least="0.1666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list-style-name="LFO1" style:family="paragraph">
      <style:paragraph-properties fo:widows="2" fo:orphans="2" fo:text-align="justify" style:line-height-at-least="0.1666in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list-style-name="LFO1" style:family="paragraph">
      <style:paragraph-properties fo:widows="2" fo:orphans="2" fo:text-align="justify" style:line-height-at-least="0.1666in"/>
    </style:style>
    <style:style style:name="T242" style:parent-style-name="預設段落字型" style:family="text">
      <style:text-properties style:font-name-asian="標楷體" style:letter-kerning="false"/>
    </style:style>
    <style:style style:name="P243" style:parent-style-name="內文" style:family="paragraph">
      <style:paragraph-properties fo:break-before="page" fo:text-align="justify"/>
      <style:text-properties style:font-name-asian="標楷體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1.2in"/>
    </style:style>
    <style:style style:name="TableColumn247" style:family="table-column">
      <style:table-column-properties style:column-width="1.4937in"/>
    </style:style>
    <style:style style:name="TableColumn248" style:family="table-column">
      <style:table-column-properties style:column-width="0.5131in"/>
    </style:style>
    <style:style style:name="TableColumn249" style:family="table-column">
      <style:table-column-properties style:column-width="0.9659in"/>
    </style:style>
    <style:style style:name="TableColumn250" style:family="table-column">
      <style:table-column-properties style:column-width="0.1965in"/>
    </style:style>
    <style:style style:name="TableColumn251" style:family="table-column">
      <style:table-column-properties style:column-width="0.8458in"/>
    </style:style>
    <style:style style:name="TableColumn252" style:family="table-column">
      <style:table-column-properties style:column-width="0.4576in"/>
    </style:style>
    <style:style style:name="TableColumn253" style:family="table-column">
      <style:table-column-properties style:column-width="0.075in"/>
    </style:style>
    <style:style style:name="TableColumn254" style:family="table-column">
      <style:table-column-properties style:column-width="1.4777in"/>
    </style:style>
    <style:style style:name="Table245" style:family="table">
      <style:table-properties style:width="7.2256in" fo:margin-left="0in" table:align="center"/>
    </style:style>
    <style:style style:name="TableRow255" style:family="table-row">
      <style:table-row-properties style:row-height="0.4319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64" style:family="table-row">
      <style:table-row-properties style:row-height="0.399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69" style:family="table-row">
      <style:table-row-properties style:row-height="2.353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89" style:family="table-row">
      <style:table-row-properties style:row-height="0.2687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98" style:family="table-row">
      <style:table-row-properties style:row-height="0.366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11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1" style:family="table-row">
      <style:table-row-properties style:min-row-height="0.357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35" style:family="table-row">
      <style:table-row-properties style:row-height="0.6215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6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0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55" style:family="table-row">
      <style:table-row-properties style:row-height="0.4652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無間距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66" style:family="table-row">
      <style:table-row-properties style:min-row-height="1.0506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weight-complex="bold" style:font-size-complex="13pt"/>
    </style:style>
    <style:style style:name="T376" style:parent-style-name="預設段落字型" style:family="text">
      <style:text-properties style:font-name-asian="標楷體" style:font-weight-complex="bold" style:font-size-complex="13pt"/>
    </style:style>
    <style:style style:name="T377" style:parent-style-name="預設段落字型" style:family="text">
      <style:text-properties style:font-name-asian="標楷體" style:font-weight-complex="bold" style:font-size-complex="13pt"/>
    </style:style>
    <style:style style:name="T378" style:parent-style-name="預設段落字型" style:family="text">
      <style:text-properties style:font-name-asian="標楷體" style:font-weight-complex="bold" style:font-size-complex="13pt"/>
    </style:style>
    <style:style style:name="T379" style:parent-style-name="預設段落字型" style:family="text">
      <style:text-properties style:font-name-asian="標楷體" style:font-weight-complex="bold" style:font-size-complex="13pt"/>
    </style:style>
    <style:style style:name="T380" style:parent-style-name="預設段落字型" style:family="text">
      <style:text-properties style:font-name-asian="標楷體" style:font-weight-complex="bold" style:font-size-complex="13pt"/>
    </style:style>
    <style:style style:name="T381" style:parent-style-name="預設段落字型" style:family="text">
      <style:text-properties style:font-name-asian="標楷體" style:font-weight-complex="bold" style:font-size-complex="13pt"/>
    </style:style>
    <style:style style:name="T382" style:parent-style-name="預設段落字型" style:family="text">
      <style:text-properties style:font-name-asian="標楷體" style:font-weight-complex="bold" style:font-size-complex="13pt"/>
    </style:style>
    <style:style style:name="T383" style:parent-style-name="預設段落字型" style:family="text">
      <style:text-properties style:font-name-asian="標楷體" style:font-weight-complex="bold" style:font-size-complex="13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88" style:family="table-row">
      <style:table-row-properties style:min-row-height="1.4597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 fo:background-color="#FFFF00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P4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03" style:family="table-row">
      <style:table-row-properties style:min-row-height="0.3368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fo:break-before="page"/>
    </style:style>
    <style:style style:name="T407" style:parent-style-name="預設段落字型" style:family="text">
      <style:text-properties style:font-name-asian="標楷體" style:font-weight-complex="bold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13" style:parent-style-name="無間距" style:family="paragraph">
      <style:paragraph-properties fo:text-align="justify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P430" style:parent-style-name="無間距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1" style:parent-style-name="內文" style:family="paragraph">
      <style:text-properties style:font-name-asian="標楷體" fo:font-size="14pt" style:font-size-asian="14pt"/>
    </style:style>
    <style:style style:name="P432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43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5" style:parent-style-name="內文" style:family="paragraph">
      <style:paragraph-properties fo:text-align="end"/>
      <style:text-properties style:font-name-asian="標楷體"/>
    </style:style>
    <style:style style:name="P43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437" style:parent-style-name="內文" style:family="paragraph">
      <style:paragraph-properties style:line-break="normal" fo:text-align="end"/>
      <style:text-properties style:font-name-asian="標楷體"/>
    </style:style>
    <style:style style:name="P438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112至115年度國民小學推動兒童深耕閱讀工作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媒體素養</text:span><text:span text:style-name="T15">。</text:span></text:p>
        </text:list-item>
        <text:list-item>
          <text:p text:style-name="P16"><text:span text:style-name="T17">結合讀報教育，幫助學童反思媒體與自身關係</text:span><text:span text:style-name="T18">。</text:span></text:p>
        </text:list-item>
        <text:list-item>
          <text:p text:style-name="P19"><text:span text:style-name="T20">透過認識媒體及組織作品過程，建立運用媒體的正確方法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教育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</text:list>
      <text:p text:style-name="P30"><text:span text:style-name="T31"><text:s text:c="2"/></text:span><text:span text:style-name="T32">　　</text:span><text:span text:style-name="T33"><text:s text:c="2"/></text:span><text:span text:style-name="T34">　　</text:span><text:span text:style-name="T35">臺北市南港區成德國民小學（以下簡稱成德國小）</text:span></text:p>
      <text:list text:style-name="LFO1" text:continue-numbering="true">
        <text:list-item>
          <text:p text:style-name="P36"><text:span text:style-name="T37">活動內容說明</text:span></text:p>
        </text:list-item>
      </text:list>
      <text:list text:style-name="LFO3" text:continue-numbering="true">
        <text:list-item>
          <text:p text:style-name="P38">參加對象：臺北市114學年度公私立國民小學五、六年級學生。</text:p>
        </text:list-item>
        <text:list-item>
          <text:p text:style-name="P39">比賽地點：臺北市內湖區麗湖國民小學。</text:p>
        </text:list-item>
        <text:list-item>
          <text:p text:style-name="P40">比賽主題：STEAM行動家。</text:p>
        </text:list-item>
        <text:list-item>
          <text:p text:style-name="P41">報名日期與方式（採二階段線上報名）：</text:p>
        </text:list-item>
      </text:list>
      <text:list text:style-name="LFO4" text:continue-numbering="true">
        <text:list-item>
          <text:p text:style-name="P42"><text:span text:style-name="T43">第一階段：即日起至</text:span><text:span text:style-name="T44">114</text:span><text:span text:style-name="T45">年</text:span><text:span text:style-name="T46">9</text:span><text:span text:style-name="T47">月</text:span><text:span text:style-name="T48">17</text:span><text:span text:style-name="T49">日（星期三）下午</text:span><text:span text:style-name="T50">5</text:span><text:span text:style-name="T51">時止，於線上填寫</text:span><text:span text:style-name="T52">Google</text:span><text:span text:style-name="T53">表單（</text:span><text:span text:style-name="T54">Google</text:span><text:span text:style-name="T55">表單填報網址為</text:span><text:a xlink:href="https://reurl.cc/RLVQvr" office:target-frame-name="_top" xlink:show="replace"><text:span text:style-name="T56">https://reurl.cc/RLVQvr</text:span></text:a><text:span text:style-name="T57">）。請填妥報名表（附件一），並將</text:span><text:span text:style-name="T58">「核章後」報名表</text:span><text:span text:style-name="T59">及</text:span><text:span text:style-name="T60">受訪者同意書</text:span><text:span text:style-name="T61">（附件二，無受訪者免附）依據填報表單說明進行上傳。承辦單位收到報名學校所填寫</text:span><text:span text:style-name="T62">Google</text:span><text:span text:style-name="T63">表單後，將於</text:span><text:span text:style-name="T64">114</text:span><text:span text:style-name="T65">年</text:span><text:span text:style-name="T66">9</text:span><text:span text:style-name="T67">月</text:span><text:span text:style-name="T68">19</text:span><text:span text:style-name="T69">日（星期五）下午</text:span><text:span text:style-name="T70">3</text:span><text:span text:style-name="T71">時前個別寄送初審檔案上傳網址，若無收到回信請務必與承辦單位聯繫。</text:span></text:p>
        </text:list-item>
        <text:list-item>
          <text:p text:style-name="P72">第二階段：報名學校收到初審檔案上傳網址後，請於114年9月24日（星期三）下午5時前，完成初審之簡報或影片檔案上傳作業。</text:p>
        </text:list-item>
      </text:list>
      <text:list text:style-name="LFO3" text:continue-numbering="true">
        <text:list-item>
          <text:p text:style-name="P73">比賽日期：</text:p>
        </text:list-item>
      </text:list>
      <text:list text:style-name="LFO5" text:continue-numbering="true">
        <text:list-item>
          <text:p text:style-name="P74"><text:span text:style-name="T75">初審：</text:span><text:span text:style-name="T76">114</text:span><text:span text:style-name="T77">年</text:span><text:span text:style-name="T78">9</text:span><text:span text:style-name="T79">月</text:span><text:span text:style-name="T80">30</text:span><text:span text:style-name="T81">日及</text:span><text:span text:style-name="T82">10</text:span><text:span text:style-name="T83">月</text:span><text:span text:style-name="T84">1</text:span><text:span text:style-name="T85">日審查簡報或影片檔案，取</text:span><text:span text:style-name="T86">30</text:span><text:span text:style-name="T87">隊進入複審。報名隊伍少於</text:span><text:span text:style-name="T88">30</text:span><text:span text:style-name="T89">隊（含），則取消初審，直接進入複審。初審結果將於</text:span><text:span text:style-name="T90">114</text:span><text:span text:style-name="T91">年</text:span><text:span text:style-name="T92">10</text:span><text:span text:style-name="T93">月</text:span><text:span text:style-name="T94">2</text:span><text:span text:style-name="T95">日（星期四）下午</text:span><text:span text:style-name="T96">5</text:span><text:span text:style-name="T97">時前，逕公告於</text:span><text:span text:style-name="T98">麗湖國小網站重大</text:span><text:span text:style-name="T99">消息。</text:span></text:p>
        </text:list-item>
        <text:list-item>
          <text:p text:style-name="P100"><text:span text:style-name="T101">複審：</text:span><text:span text:style-name="T102">114</text:span><text:span text:style-name="T103">年</text:span><text:span text:style-name="T104">10</text:span><text:span text:style-name="T105">月</text:span><text:span text:style-name="T106">19</text:span><text:span text:style-name="T107">日（星期日）上午（賽程另公布於</text:span><text:span text:style-name="T108">麗湖國小網站</text:span><text:span text:style-name="T109">重大消息）。複審結果將於</text:span><text:span text:style-name="T110">114</text:span><text:span text:style-name="T111">年</text:span><text:span text:style-name="T112">10</text:span><text:span text:style-name="T113">月</text:span><text:span text:style-name="T114">21</text:span><text:span text:style-name="T115">日（星期二）下午</text:span><text:span text:style-name="T116">4</text:span><text:span text:style-name="T117">時前，公告於</text:span><text:span text:style-name="T118">麗湖國小網站重大</text:span><text:span text:style-name="T119">消息。</text:span></text:p>
        </text:list-item>
        <text:list-item>
          <text:p text:style-name="P120">領隊會議：114年10月8日（星期三）下午2時至4時。</text:p>
        </text:list-item>
      </text:list>
      <text:list text:style-name="LFO3" text:continue-numbering="true">
        <text:list-item>
          <text:p text:style-name="P121">比賽規範：</text:p>
        </text:list-item>
      </text:list>
      <text:list text:style-name="LFO6" text:continue-numbering="true">
        <text:list-item>
          <text:p text:style-name="P122"><text:span text:style-name="T123">採組隊報名，每隊學生</text:span><text:span text:style-name="T124">2</text:span><text:span text:style-name="T125">至</text:span><text:span text:style-name="T126">3</text:span><text:span text:style-name="T127">人，指導老師每隊</text:span><text:span text:style-name="T128">至多</text:span><text:span text:style-name="T129">3</text:span><text:span text:style-name="T130">人</text:span><text:span text:style-name="T131">。</text:span></text:p>
        </text:list-item>
        <text:list-item>
          <text:p text:style-name="P132">初審階段：參賽隊伍以簡報軟體或影片（影片格式為mpeg-2、mpeg-4、WMV，720x480以上）呈現，可包括照片、影片、圖片、文字……等。參賽隊伍之簡報或影片檔案，於報名期間填報Google表單後，必須於期限內完成上傳作業，上傳時間截止後將無法再進行檔案異動。</text:p>
        </text:list-item>
        <text:list-item>
          <text:p text:style-name="P133"><text:span text:style-name="T134">複審階段：通過初審審核之隊伍由</text:span><text:span text:style-name="T135">1</text:span><text:span text:style-name="T136">至</text:span><text:span text:style-name="T137">3</text:span><text:span text:style-name="T138">名學生上台，於現場以具有傳播功能的語彙，運用初審送件之簡報或影片進行播報，每隊限時</text:span><text:span text:style-name="T139">5</text:span><text:span text:style-name="T140">分鐘（播報內容請</text:span><text:span text:style-name="T141">勿</text:span><text:soft-page-break/><text:span text:style-name="T142">僅以影片呈現，也</text:span><text:span text:style-name="T143">勿</text:span><text:span text:style-name="T144">僅播報開頭與結尾）。</text:span></text:p>
        </text:list-item>
        <text:list-item>
          <text:p text:style-name="P145"><text:span text:style-name="T146">複審每隊限時</text:span><text:span text:style-name="T147">5</text:span><text:span text:style-name="T148">分鐘，時長包括</text:span><text:span text:style-name="T149">小主播現場播報</text:span><text:span text:style-name="T150">及</text:span><text:span text:style-name="T151">簡報或影片播放</text:span><text:span text:style-name="T152">時間。初審送件時請衡酌簡報或影片製作長度，</text:span><text:span text:style-name="T153">務必預留小主播現場播報時間</text:span><text:span text:style-name="T154">。</text:span></text:p>
        </text:list-item>
        <text:list-item>
          <text:p text:style-name="P155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56">簡報及影片檔案之文責由參賽隊伍自負。</text:p>
        </text:list-item>
        <text:list-item>
          <text:p text:style-name="P157">參賽學校不限一隊報名，若達2隊以上請各別填報線上報名表單。</text:p>
        </text:list-item>
        <text:list-item>
          <text:p text:style-name="P158">影片素材若含引用他人照片、影片等必要身分請加註資料來源，避免侵權。</text:p>
        </text:list-item>
      </text:list>
      <text:list text:style-name="LFO3" text:continue-numbering="true">
        <text:list-item>
          <text:p text:style-name="P159">評審標準：</text:p>
        </text:list-item>
      </text:list>
      <text:list text:style-name="LFO7" text:continue-numbering="true">
        <text:list-item>
          <text:p text:style-name="P160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形式審查：主題及規格形式，是否合乎本計畫。</text:p>
                    </text:list-item>
                    <text:list-item>
                      <text:p text:style-name="P162">內容審查：</text:p>
                      <text:list text:continue-numbering="true">
                        <text:list-item>
                          <text:p text:style-name="P163"><text:span text:style-name="T164">創作內容符合媒體素養及人文關懷</text:span><text:span text:style-name="T165">：占</text:span><text:span text:style-name="T166">40%</text:span><text:span text:style-name="T167">。</text:span></text:p>
                        </text:list-item>
                        <text:list-item>
                          <text:p text:style-name="P168"><text:span text:style-name="T169">創作形式符合新聞寫作格式及創意呈現</text:span><text:span text:style-name="T170">：占</text:span><text:span text:style-name="T171">40%</text:span><text:span text:style-name="T172">。</text:span></text:p>
                        </text:list-item>
                        <text:list-item>
                          <text:p text:style-name="P173"><text:span text:style-name="T174">創作流暢度及完整性</text:span><text:span text:style-name="T175">：占</text:span><text:span text:style-name="T176">20%</text:span><text:span text:style-name="T177">。</text:span><text:span text:style-name="T178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79">複審：</text:p>
        </text:list-item>
      </text:list>
      <text:list text:style-name="LFO8" text:continue-numbering="true">
        <text:list-item>
          <text:p text:style-name="P180">每隊限時5分鐘，由1至3名學生上台，現場播報簡報或影片。</text:p>
        </text:list-item>
        <text:list-item>
          <text:p text:style-name="P181">審查標準：</text:p>
        </text:list-item>
      </text:list>
      <text:list text:style-name="LFO9" text:continue-numbering="true">
        <text:list-item>
          <text:p text:style-name="P182"><text:span text:style-name="T183">創作內容</text:span><text:span text:style-name="T184">：占</text:span><text:span text:style-name="T185">40%</text:span><text:span text:style-name="T186">。</text:span></text:p>
        </text:list-item>
        <text:list-item>
          <text:p text:style-name="P187"><text:span text:style-name="T188">創作形式</text:span><text:span text:style-name="T189">：占</text:span><text:span text:style-name="T190">40%</text:span><text:span text:style-name="T191">。</text:span></text:p>
        </text:list-item>
        <text:list-item>
          <text:p text:style-name="P192"><text:span text:style-name="T193">創作流暢度及完整性</text:span><text:span text:style-name="T194">：占</text:span><text:span text:style-name="T195">20%</text:span><text:span text:style-name="T196">。</text:span></text:p>
        </text:list-item>
      </text:list>
      <text:list text:style-name="LFO3" text:continue-numbering="true">
        <text:list-item>
          <text:p text:style-name="P197">獎勵：</text:p>
        </text:list-item>
      </text:list>
      <text:list text:style-name="LFO10" text:continue-numbering="true">
        <text:list-item>
          <text:p text:style-name="P198"><text:span text:style-name="T199">特優</text:span><text:span text:style-name="T200">：</text:span><text:span text:style-name="T201">3</text:span><text:span text:style-name="T202">件，獲獎學生及指導老師頒發獎狀及禮劵貳仟元整，指導老師各嘉獎貳次。</text:span></text:p>
        </text:list-item>
        <text:list-item>
          <text:p text:style-name="P203"><text:span text:style-name="T204">優選</text:span><text:span text:style-name="T205">：</text:span><text:span text:style-name="T206">5</text:span><text:span text:style-name="T207">件，獲獎學生及指導老師頒發獎狀及禮劵壹仟伍佰元整，指導老師各嘉獎乙次。</text:span></text:p>
        </text:list-item>
        <text:list-item>
          <text:p text:style-name="P208"><text:span text:style-name="T209">佳作</text:span><text:span text:style-name="T210">：</text:span><text:span text:style-name="T211">10</text:span><text:span text:style-name="T212">件，獲獎學生及指導老師頒發獎狀及禮券壹仟元整，指導老師各嘉獎乙次。</text:span></text:p>
        </text:list-item>
        <text:list-item>
          <text:p text:style-name="P213">評審委員得視作品水準，酌予增減錄取名額。</text:p>
        </text:list-item>
        <text:list-item>
          <text:p text:style-name="P214"><text:span text:style-name="T215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16">其他：</text:p>
        </text:list-item>
      </text:list>
      <text:list text:style-name="LFO11" text:continue-numbering="true">
        <text:list-item>
          <text:p text:style-name="P217">複審全程及賽後評審講評，採全程直播；不提供個別隊伍的成績及評語。</text:p>
        </text:list-item>
        <text:list-item>
          <text:p text:style-name="P218"><text:span text:style-name="T219">得獎作品與歷年優秀作品，將</text:span><text:span text:style-name="T220">放置於臺北市兒童深耕閱讀教育網（網址：</text:span><text:span text:style-name="T221">http://reading.tp.edu.tw</text:span><text:span text:style-name="T222">）＞影音相簿＞活動影片，提供學生觀摩學習。</text:span></text:p>
        </text:list-item>
        <text:list-item>
          <text:p text:style-name="P223">獲獎隊伍將於本市閱讀成果分享會（預定於114年11月至12月辦理）進行頒獎表揚。榮獲特優隊伍，將邀請於前述閱讀成果分享會，分享獲獎作品。</text:p>
        </text:list-item>
        <text:list-item>
          <text:p text:style-name="P224"><text:span text:style-name="T225">承辦人聯繫方式</text:span><text:span text:style-name="T226">：麗湖國小閱讀專案教師劉文慈，電話：</text:span><text:span text:style-name="T227">2634-3888</text:span><text:span text:style-name="T228">分機</text:span><text:span text:style-name="T229">101</text:span><text:span text:style-name="T230">，</text:span><text:span text:style-name="T231"><text:s/>Email</text:span><text:span text:style-name="T232">：</text:span><text:span text:style-name="T233">wentzu@lhes.tp.edu.tw</text:span><text:span text:style-name="T234">。</text:span></text:p>
        </text:list-item>
      </text:list>
      <text:list text:style-name="LFO1" text:continue-numbering="true">
        <text:list-item>
          <text:p text:style-name="P235"><text:span text:style-name="T236">補助經費：</text:span><text:span text:style-name="T237">由教育局經費項下支應。</text:span></text:p>
        </text:list-item>
        <text:list-item>
          <text:p text:style-name="P238"><text:span text:style-name="T239">獎勵：</text:span><text:span text:style-name="T240">承辦本活動之有功人員從優敘獎，以資鼓勵。</text:span></text:p>
        </text:list-item>
        <text:list-item>
          <text:p text:style-name="P241"><text:span text:style-name="T242">本計畫經核定後實施，修正時亦同。</text:span></text:p>
        </text:list-item>
      </text:list>
      <text:soft-page-break/>
      <text:p text:style-name="P243">（附件一）</text:p>
      <text:p text:style-name="P244">臺北市114年度國民小學「我是小主播」活動報名表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就讀學校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傳真號碼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主題名稱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製作理念</text:p>
            <text:p text:style-name="內文"><text:span text:style-name="T272">(</text:span><text:span text:style-name="T273">以</text:span><text:span text:style-name="T274">200-250</text:span><text:span text:style-name="T275">字描述</text:span><text:span text:style-name="T276">)</text:span></text:p>
          </table:table-cell>
          <table:table-cell table:style-name="TableCell277" table:number-columns-spanned="8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參賽團隊</text:p>
          </table:table-cell>
          <table:table-cell table:style-name="TableCell292" table:number-columns-spanned="2">
            <text:p text:style-name="P293">參賽者一</text:p>
          </table:table-cell>
          <table:covered-table-cell/>
          <table:table-cell table:style-name="TableCell294" table:number-columns-spanned="3">
            <text:p text:style-name="P295">參賽者二</text:p>
          </table:table-cell>
          <table:covered-table-cell/>
          <table:covered-table-cell/>
          <table:table-cell table:style-name="TableCell296" table:number-columns-spanned="3">
            <text:p text:style-name="P297">參賽者三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班<text:s text:c="4"/>級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學生姓名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承辦人</text:p>
          </table:table-cell>
        </table:table-row>
        <table:table-row table:style-name="TableRow321">
          <table:table-cell table:style-name="TableCell322">
            <text:p text:style-name="P323"><text:span text:style-name="T324">姓</text:span><text:span text:style-name="T325"><text:s text:c="4"/></text:span><text:span text:style-name="T326">名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電</text:span><text:span text:style-name="T339"><text:s text:c="4"/></text:span><text:span text:style-name="T340">話</text:span></text:p>
          </table:table-cell>
          <table:table-cell table:style-name="TableCell341">
            <text:p text:style-name="P342">(O)</text:p>
            <text:p text:style-name="P343">(行動)</text:p>
          </table:table-cell>
          <table:table-cell table:style-name="TableCell344" table:number-columns-spanned="2">
            <text:p text:style-name="P345">(O)</text:p>
            <text:p text:style-name="P346">(行動)</text:p>
            <text:p text:style-name="P347"/>
          </table:table-cell>
          <table:covered-table-cell/>
          <table:table-cell table:style-name="TableCell348" table:number-columns-spanned="4">
            <text:p text:style-name="P349">(O)</text:p>
            <text:p text:style-name="P350">(行動)</text:p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>(O)</text:p>
            <text:p text:style-name="P354">(行動)</text:p>
          </table:table-cell>
        </table:table-row>
        <table:table-row table:style-name="TableRow355">
          <table:table-cell table:style-name="TableCell356">
            <text:p text:style-name="P357">E-mail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備註</text:p>
          </table:table-cell>
          <table:table-cell table:style-name="TableCell369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0"><text:span text:style-name="T371">參賽作品不發還，由承辦單位保存，</text:span><text:span text:style-name="T372">請自行留存檔案。</text:span></text:p>
                          </text:list-item>
                          <text:list-item>
                            <text:p text:style-name="P373"><text:span text:style-name="T374">請填妥本報名表，並將「核章後」報名表、及受訪者同意書（附件二，無受訪者免附），</text:span><text:span text:style-name="T375">於</text:span><text:span text:style-name="T376">114</text:span><text:span text:style-name="T377">年</text:span><text:span text:style-name="T378">9</text:span><text:span text:style-name="T379">月</text:span><text:span text:style-name="T380">17</text:span><text:span text:style-name="T381">日（星期三）下午</text:span><text:span text:style-name="T382">5</text:span><text:span text:style-name="T383">時前</text:span><text:span text:style-name="T384">上傳</text:span><text:span text:style-name="T385">Google</text:span><text:span text:style-name="T386">表單。</text:span></text:p>
                          </text:list-item>
                          <text:list-item>
                            <text:p text:style-name="P387">初審之簡報或影片檔案請於114年9月24日（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切結事項</text:p>
            <text:p text:style-name="P391"><text:span text:style-name="T392">(</text:span><text:span text:style-name="T393">切結事項未簽具者，一律不予評審</text:span><text:span text:style-name="T394">)</text:span></text:p>
          </table:table-cell>
          <table:table-cell table:style-name="TableCell395" table:number-columns-spanned="8">
            <text:p text:style-name="P396"><text:s text:c="2"/>本人已熟知實施計畫所列規範，倘違反規範而獲獎者，獎狀、獎金收回，不得異議。</text:p>
            <text:p text:style-name="P397"><text:span text:style-name="T398">具結人：</text:span><text:span text:style-name="T399">(</text:span><text:span text:style-name="T400">由全部指導老師及參賽者簽具</text:span><text:span text:style-name="T401">)</text:span>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<text:s text:c="2"/>承辦人：<text:s text:c="16"/>　　　　主任簽章：　　　　<text:s/>　<text:s text:c="14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6"><text:span text:style-name="T407">（附件二）</text:span></text:p>
      <text:p text:style-name="P408"><text:span text:style-name="T409">受訪者同意書</text:span><text:span text:style-name="T410">(</text:span><text:span text:style-name="T411">如無受訪者免附</text:span><text:span text:style-name="T412">)</text:span></text:p>
      <text:p text:style-name="P413"><text:span text:style-name="T414"><text:s text:c="4"/></text:span><text:span text:style-name="T415">本人</text:span><text:span text:style-name="T416">____________</text:span><text:span text:style-name="T417">同意於中華民國</text:span><text:span text:style-name="T418">114</text:span><text:span text:style-name="T419">年</text:span><text:span text:style-name="T420">　　</text:span><text:span text:style-name="T421">月</text:span><text:span text:style-name="T422">　　</text:span><text:span text:style-name="T423">日接受</text:span><text:span text:style-name="T424">臺北市</text:span><text:span text:style-name="T425">114</text:span><text:span text:style-name="T426">年度國民小學「我是小主播」比賽</text:span><text:span text:style-name="T427">「</text:span><text:span text:style-name="T428"><text:s text:c="23"/></text:span><text:span text:style-name="T429">」（簡報或影片名稱）訪問及錄影，並提供相關資料供該簡報或影片使用，且同意本人參與影片錄製之部份，其著作權屬於臺北市政府教育局所有。</text:span></text:p>
      <text:p text:style-name="P43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31">此致<text:s text:c="8"/>受訪者</text:p>
      <text:p text:style-name="P432">註：</text:p>
      <text:list text:style-name="LFO12" text:continue-numbering="true">
        <text:list-item>
          <text:p text:style-name="P433">若立同意書人未滿十八歲，其法定代理人亦須簽章，請簽於同一欄位。</text:p>
        </text:list-item>
        <text:list-item>
          <text:p text:style-name="P434">若受訪者為全班學生（例如拍攝整班教學），由導師代表簽章即可。</text:p>
        </text:list-item>
      </text:list>
      <text:p text:style-name="P435"/>
      <text:p text:style-name="P436">簽名：_________________</text:p>
      <text:p text:style-name="P437">中華民國<text:s/>114<text:s/>年<text:s text:c="5"/>月<text:s text:c="6"/>日</text:p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游育馨</dc:creator>
    <meta:creation-date>2025-05-14T14:01:00Z</meta:creation-date>
    <dc:date>2025-05-14T14:01:00Z</dc:date>
    <meta:print-date>2025-05-14T14:0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9" meta:character-count="2942" meta:row-count="20" meta:non-whitespace-character-count="2508"/>
  </office:meta>
</office:document-meta>
</file>