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8805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784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4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5" style:parent-style-name="內文" style:family="paragraph">
      <style:paragraph-properties fo:line-height="100%"/>
    </style:style>
    <style:style style:name="TableCell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60" style:parent-style-name="內文" style:family="paragraph">
      <style:paragraph-properties fo:text-align="center" fo:line-height="100%"/>
    </style:style>
    <style:style style:name="P61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bookmark-start text:name="OLE_LINK1"/><text:bookmark-start text:name="OLE_LINK2"/>臺北市113學年度「資訊融入英語教學」研習計畫</text:p>
      <text:p text:style-name="P2"><text:bookmark-end text:name="OLE_LINK1"/><text:bookmark-end text:name="OLE_LINK2"/></text:p>
      <text:p text:style-name="P3">一、依據：113學年度臺北市英語教育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育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4年</text:p>
            <text:p text:style-name="P37">6月26日</text:p>
            <text:p text:style-name="P38"><text:span text:style-name="T39">星期</text:span><text:span text:style-name="T40">四</text:span></text:p>
          </table:table-cell>
          <table:table-cell table:style-name="TableCell41">
            <text:p text:style-name="P42">下午13:30-16:30</text:p>
          </table:table-cell>
          <table:table-cell table:style-name="TableCell43">
            <text:p text:style-name="P44"><text:span text:style-name="T45">課程：數位</text:span><text:span text:style-name="T46">(</text:span><text:span text:style-name="T47">iPad</text:span><text:span text:style-name="T48">)</text:span><text:span text:style-name="T49">融入教育（</text:span><text:span text:style-name="T50">進階</text:span><text:span text:style-name="T51">班）</text:span><text:span text:style-name="T52"><text:tab/></text:span></text:p>
            <text:p text:style-name="P53">1.<text:s/>載具上瀏覽器的應用。</text:p>
            <text:p text:style-name="P54">2.<text:s/>遠距學習與共作分享。</text:p>
            <text:p text:style-name="P55"/>
          </table:table-cell>
          <table:table-cell table:style-name="TableCell56">
            <text:p text:style-name="P57"/>
            <text:p text:style-name="P58"/>
            <text:p text:style-name="P59">林講師</text:p>
            <text:p text:style-name="P60"/>
          </table:table-cell>
        </table:table-row>
      </table:table>
      <text:p text:style-name="P61">六、研習方式：線上研習，研習之Google Meet連結及活動相關訊息，承辦單位將於研習前5日以電子郵件寄送至「報名教師於臺北市教師在職研習網填寫之E-Mail」，請注意信箱收件。</text:p>
      <text:p text:style-name="P62"><text:span text:style-name="T63">七、報名方式：</text:span><text:span text:style-name="T64">請於即日起逕行登入臺北市教師在職研習網報名，並列印報名表經行政程序核准後，經由貴校研習承辦人進入系統辦理薦派報名。如有任何疑義，請洽詢</text:span><text:span text:style-name="T65">博愛國小</text:span><text:span text:style-name="T66">徐曼榕老師，電話</text:span><text:span text:style-name="T67">(02)2345-0616</text:span><text:span text:style-name="T68">分機</text:span><text:span text:style-name="T69">140</text:span><text:span text:style-name="T70">，</text:span><text:span text:style-name="T71">xumanr@gmail.com</text:span><text:span text:style-name="T72">。</text:span></text:p>
      <text:p text:style-name="P73"><text:span text:style-name="T74">八、研習時數：全程參與者，核予</text:span><text:span text:style-name="T75">3</text:span><text:span text:style-name="T76">小時研習時數。</text:span></text:p>
      <text:p text:style-name="P77"><text:span text:style-name="T78">九、注意事項</text:span><text:span text:style-name="T79">:<text:s/></text:span><text:span text:style-name="T80">參加教師需自備行動載具</text:span><text:span text:style-name="T81">(iPad)</text:span><text:span text:style-name="T82">且確定已升級至</text:span><text:span text:style-name="T83">iPadOS17</text:span><text:span text:style-name="T84">。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容雪</meta:initial-creator>
    <dc:creator>teacher1</dc:creator>
    <meta:creation-date>2019-10-30T10:30:00Z</meta:creation-date>
    <dc:date>2025-06-16T09:11:00Z</dc:date>
    <meta:print-date>2020-05-18T04:09:00Z</meta:print-date>
    <meta:template xlink:href="Normal" xlink:type="simple"/>
    <meta:editing-cycles>61</meta:editing-cycles>
    <meta:editing-duration>PT20700S</meta:editing-duration>
    <meta:document-statistic meta:page-count="1" meta:paragraph-count="1" meta:word-count="99" meta:character-count="667" meta:row-count="4" meta:non-whitespace-character-count="569"/>
  </office:meta>
</office:document-meta>
</file>