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833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line-break="normal" fo:text-align="end" fo:line-height="0.2833in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" style:parent-style-name="內文" style:list-style-name="LFO1" style:family="paragraph">
      <style:paragraph-properties fo:margin-top="0.125in" fo:line-height="0.25in"/>
      <style:text-properties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text-align="justify" fo:margin-top="0.125in" fo:line-height="0.25in" fo:margin-left="0.375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margin-top="0.125in" fo:line-height="0.25in"/>
      <style:text-properties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paragraph-properties fo:text-align="justify" fo:margin-top="0.125in" fo:line-height="0.25in" fo:margin-left="0.375in">
        <style:tab-stops/>
      </style:paragraph-properties>
      <style:text-properties style:font-name-asian="標楷體" fo:color="#000000" style:letter-kerning="false"/>
    </style:style>
    <style:style style:name="P15" style:parent-style-name="內文" style:list-style-name="LFO1" style:family="paragraph">
      <style:paragraph-properties fo:margin-top="0.125in" fo:line-height="0.25in"/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list-style-name="LFO1" style:family="paragraph">
      <style:paragraph-properties fo:text-align="justify" fo:margin-top="0.125in" fo:line-height="0.25in" fo:margin-left="0.7868in" fo:text-indent="-0.5902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language-asian="zh" style:country-asian="HK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fo:text-align="justify" fo:margin-top="0.125in" fo:line-height="0.25in" fo:margin-left="0.7868in" fo:text-indent="-0.5902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style:font-weight-complex="bold" fo:color="#000000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weight-complex="bold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weight-complex="bold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P44" style:parent-style-name="清單段落" style:list-style-name="LFO1" style:family="paragraph">
      <style:paragraph-properties fo:text-align="justify" fo:margin-top="0.125in" fo:line-height="0.25in" fo:text-indent="-0.5909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清單段落" style:family="paragraph">
      <style:paragraph-properties fo:text-align="justify" fo:margin-top="0.125in" fo:line-height="0.25in" fo:margin-left="0.7881in">
        <style:tab-stops/>
      </style:paragraph-properties>
    </style:style>
    <style:style style:name="T53" style:parent-style-name="預設段落字型" style:family="text">
      <style:text-properties style:font-name-asian="標楷體" fo:color="#000000" fo:background-color="#FFFFFF"/>
    </style:style>
    <style:style style:name="T54" style:parent-style-name="預設段落字型" style:family="text">
      <style:text-properties style:font-name="Cambria Math" style:font-name-asian="標楷體" style:font-name-complex="Cambria Math" fo:color="#000000" fo:background-color="#FFFFFF"/>
    </style:style>
    <style:style style:name="T55" style:parent-style-name="預設段落字型" style:family="text">
      <style:text-properties style:font-name-asian="標楷體" fo:color="#000000" fo:background-color="#FFFFFF"/>
    </style:style>
    <style:style style:name="T5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59" style:parent-style-name="內文" style:list-style-name="LFO1" style:family="paragraph">
      <style:paragraph-properties fo:margin-top="0.125in" fo:line-height="0.25in"/>
      <style:text-properties style:font-name-asian="標楷體" fo:font-weight="bold" style:font-weight-asian="bold" fo:color="#000000" fo:font-size="14pt" style:font-size-asian="14pt"/>
    </style:style>
    <style:style style:name="P60" style:parent-style-name="內文" style:list-style-name="LFO1" style:family="paragraph">
      <style:paragraph-properties fo:text-align="justify" fo:margin-top="0.125in" fo:line-height="0.25in" fo:margin-left="0.7868in" fo:text-indent="-0.5902in">
        <style:tab-stops/>
      </style:paragraph-properties>
      <style:text-properties style:font-name-asian="標楷體" fo:color="#000000"/>
    </style:style>
    <style:style style:name="P61" style:parent-style-name="內文" style:list-style-name="LFO2" style:family="paragraph">
      <style:paragraph-properties fo:text-align="justify" fo:margin-top="0.125in" fo:line-height="0.25in" fo:margin-left="1.0215in" fo:margin-right="0.0131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style:font-weight-complex="bold" fo:color="#000000" style:letter-kerning="false"/>
    </style:style>
    <style:style style:name="T64" style:parent-style-name="預設段落字型" style:family="text">
      <style:text-properties style:font-name-asian="標楷體" style:font-weight-complex="bold" fo:color="#000000" style:letter-kerning="false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margin-top="0.125in" fo:line-height="0.25in" fo:margin-left="0.7847in" fo:text-indent="0.0006in">
        <style:tab-stops/>
      </style:paragraph-properties>
      <style:text-properties style:font-name-asian="標楷體" fo:color="#000000" fo:background-color="#FFFFFF"/>
    </style:style>
    <style:style style:name="P77" style:parent-style-name="內文" style:family="paragraph">
      <style:paragraph-properties fo:text-align="justify" fo:margin-top="0.125in" fo:line-height="0.25in" fo:margin-left="0.7868in">
        <style:tab-stops/>
      </style:paragraph-properties>
    </style:style>
    <style:style style:name="T78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margin-top="0.125in" fo:line-height="0.25in" fo:margin-left="0.7868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margin-top="0.125in" fo:line-height="0.25in" fo:margin-left="0.7868in">
        <style:tab-stops/>
      </style:paragraph-properties>
      <style:text-properties style:font-name-asian="標楷體" fo:color="#000000"/>
    </style:style>
    <style:style style:name="P82" style:parent-style-name="內文" style:list-style-name="LFO2" style:family="paragraph">
      <style:paragraph-properties fo:text-align="justify" fo:margin-top="0.125in" fo:line-height="0.25in" fo:margin-left="1.0215in" fo:margin-right="0.0131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list-style-name="LFO3" style:family="paragraph">
      <style:paragraph-properties fo:text-align="justify" fo:margin-top="0.125in" fo:line-height="0.25in" fo:margin-right="0.0131in" fo:text-indent="0.7347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list-style-name="LFO3" style:family="paragraph">
      <style:paragraph-properties fo:text-align="justify" fo:margin-top="0.125in" fo:line-height="0.25in" fo:margin-right="0.0131in" fo:text-indent="0.7347in"/>
      <style:text-properties style:font-name-asian="標楷體" fo:color="#000000"/>
    </style:style>
    <style:style style:name="P94" style:parent-style-name="內文" style:family="paragraph">
      <style:paragraph-properties fo:text-align="justify" fo:margin-top="0.125in" fo:line-height="0.25in" fo:margin-left="0.9847in" fo:margin-right="0.0131in">
        <style:tab-stops/>
      </style:paragraph-properties>
    </style:style>
    <style:style style:name="T95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1" style:family="paragraph">
      <style:paragraph-properties fo:text-align="justify" fo:margin-top="0.125in" fo:line-height="0.25in" fo:margin-left="0.7868in" fo:text-indent="-0.5902in">
        <style:tab-stops/>
      </style:paragraph-properties>
      <style:text-properties style:font-name-asian="標楷體" fo:color="#000000"/>
    </style:style>
    <style:style style:name="P112" style:parent-style-name="內文" style:list-style-name="LFO1" style:family="paragraph">
      <style:paragraph-properties fo:margin-top="0.125in"/>
      <style:text-properties style:font-name-asian="標楷體" fo:font-weight="bold" style:font-weight-asian="bold" fo:color="#000000" fo:font-size="14pt" style:font-size-asian="14pt"/>
    </style:style>
    <style:style style:name="P113" style:parent-style-name="內文" style:family="paragraph">
      <style:paragraph-properties fo:widows="2" fo:orphans="2" fo:break-before="page"/>
    </style:style>
    <style:style style:name="T114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15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26" style:parent-style-name="內文" style:family="paragraph">
      <style:paragraph-properties fo:widows="2" fo:orphans="2" fo:text-align="center" fo:margin-bottom="0.125in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line-height="0.2777in" fo:margin-left="0.3069in" fo:text-indent="-0.3069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line-height="0.2798in" fo:margin-right="0.0131in" fo:text-indent="0.375in"/>
      <style:text-properties style:font-name-asian="標楷體" fo:color="#000000" fo:font-size="10pt" style:font-size-asian="10pt" style:font-size-complex="10pt" fo:background-color="#FFFFFF"/>
    </style:style>
    <style:style style:name="P139" style:parent-style-name="內文" style:family="paragraph">
      <style:paragraph-properties fo:widows="2" fo:orphans="2" fo:margin-bottom="0.0694in" fo:margin-left="0.3069in" fo:text-indent="-0.3069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3" style:family="table-column">
      <style:table-column-properties style:column-width="0.5493in"/>
    </style:style>
    <style:style style:name="TableColumn144" style:family="table-column">
      <style:table-column-properties style:column-width="1.1909in"/>
    </style:style>
    <style:style style:name="TableColumn145" style:family="table-column">
      <style:table-column-properties style:column-width="1.0986in"/>
    </style:style>
    <style:style style:name="TableColumn146" style:family="table-column">
      <style:table-column-properties style:column-width="1.2812in"/>
    </style:style>
    <style:style style:name="TableColumn147" style:family="table-column">
      <style:table-column-properties style:column-width="1.2812in"/>
    </style:style>
    <style:style style:name="TableColumn148" style:family="table-column">
      <style:table-column-properties style:column-width="1.2805in"/>
    </style:style>
    <style:style style:name="Table142" style:family="table">
      <style:table-properties style:width="6.6819in" style:rel-width="100%" fo:margin-left="0in" table:align="left"/>
    </style:style>
    <style:style style:name="TableRow149" style:family="table-row">
      <style:table-row-properties style:min-row-height="0.2444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1666in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64" style:parent-style-name="內文" style:family="paragraph">
      <style:paragraph-properties fo:widows="2" fo:orphans="2" fo:text-align="center" style:line-height-at-least="0.1666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2437in"/>
    </style:style>
    <style:style style:name="P168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69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70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71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72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P173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/>
    </style:style>
    <style:style style:name="TableRow174" style:family="table-row">
      <style:table-row-properties style:min-row-height="0.4312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Row187" style:family="table-row">
      <style:table-row-properties style:min-row-height="0.4312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Row213" style:family="table-row">
      <style:table-row-properties style:min-row-height="0.4312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Row226" style:family="table-row">
      <style:table-row-properties style:min-row-height="0.4312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694in" fo:margin-bottom="0.0694in" style:line-height-at-least="0.0784in"/>
      <style:text-properties style:font-name-asian="標楷體" fo:color="#000000" style:letter-kerning="false"/>
    </style:style>
    <style:style style:name="P239" style:parent-style-name="內文" style:family="paragraph">
      <style:paragraph-properties fo:text-align="justify" fo:margin-top="0.125in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text-align="justify" fo:margin-top="0.125in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60" style:family="table-column">
      <style:table-column-properties style:column-width="0.9159in"/>
    </style:style>
    <style:style style:name="TableColumn261" style:family="table-column">
      <style:table-column-properties style:column-width="3.2812in"/>
    </style:style>
    <style:style style:name="TableColumn262" style:family="table-column">
      <style:table-column-properties style:column-width="2.4888in"/>
    </style:style>
    <style:style style:name="Table259" style:family="table">
      <style:table-properties style:width="6.6861in" style:rel-width="100%" fo:margin-left="0in" table:align="left"/>
    </style:style>
    <style:style style:name="TableRow263" style:family="table-row">
      <style:table-row-properties style:min-row-height="0.429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TableColumn293" style:family="table-column">
      <style:table-column-properties style:column-width="6.6861in"/>
    </style:style>
    <style:style style:name="Table292" style:family="table">
      <style:table-properties style:width="6.6861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297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298" style:parent-style-name="內文" style:family="paragraph">
      <style:paragraph-properties fo:text-align="justify" fo:margin-top="0.125in"/>
      <style:text-properties style:font-name-asian="標楷體" fo:color="#000000" style:letter-kerning="false"/>
    </style:style>
    <style:style style:name="P29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300" style:parent-style-name="內文" style:family="paragraph">
      <style:paragraph-properties fo:widows="2" fo:orphans="2" fo:break-before="page" fo:margin-top="0.0694in" fo:margin-bottom="0.0694in"/>
    </style:style>
    <style:style style:name="T301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08" style:parent-style-name="內文" style:family="paragraph">
      <style:paragraph-properties fo:text-align="center" fo:line-height="0.2833in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1" style:parent-style-name="內文" style:family="paragraph">
      <style:paragraph-properties fo:text-align="center" fo:margin-top="0.125in" fo:margin-bottom="0.125in" fo:line-height="0.2833in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ableColumn327" style:family="table-column">
      <style:table-column-properties style:column-width="0.7666in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0.5881in"/>
    </style:style>
    <style:style style:name="TableColumn330" style:family="table-column">
      <style:table-column-properties style:column-width="0.5895in"/>
    </style:style>
    <style:style style:name="TableColumn331" style:family="table-column">
      <style:table-column-properties style:column-width="0.5895in"/>
    </style:style>
    <style:style style:name="TableColumn332" style:family="table-column">
      <style:table-column-properties style:column-width="0.5895in"/>
    </style:style>
    <style:style style:name="TableColumn333" style:family="table-column">
      <style:table-column-properties style:column-width="0.5895in"/>
    </style:style>
    <style:style style:name="TableColumn334" style:family="table-column">
      <style:table-column-properties style:column-width="0.5895in"/>
    </style:style>
    <style:style style:name="TableColumn335" style:family="table-column">
      <style:table-column-properties style:column-width="0.7687in"/>
    </style:style>
    <style:style style:name="Table326" style:family="table">
      <style:table-properties style:width="6.6861in" style:rel-width="100%" fo:margin-left="0in" table:align="center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color="#000000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color="#000000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color="#000000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/>
    </style:style>
    <style:style style:name="P548" style:parent-style-name="內文" style:family="paragraph">
      <style:paragraph-properties fo:widows="2" fo:orphans="2" fo:margin-top="0.0694in" fo:margin-bottom="0.0694in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P55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55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55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55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55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560" style:parent-style-name="內文" style:family="paragraph">
      <style:paragraph-properties fo:widows="2" fo:orphans="2" fo:break-before="page" fo:margin-top="0.0694in" fo:margin-bottom="0.0694in"/>
    </style:style>
    <style:style style:name="T5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fo:color="#000000" fo:font-size="9pt" style:font-size-asian="9pt" style:font-size-complex="9pt"/>
    </style:style>
    <style:style style:name="P563" style:parent-style-name="內文" style:family="paragraph">
      <style:paragraph-properties fo:widows="2" fo:orphans="2" fo:text-align="center"/>
    </style:style>
    <style:style style:name="T5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7" style:parent-style-name="內文" style:family="paragraph">
      <style:paragraph-properties fo:text-align="center" fo:line-height="0.2833in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70" style:parent-style-name="內文" style:family="paragraph">
      <style:paragraph-properties fo:text-align="center" fo:margin-top="0.125in" fo:margin-bottom="0.125in" fo:line-height="0.2833in"/>
    </style:style>
    <style:style style:name="T571" style:parent-style-name="預設段落字型" style:family="text">
      <style:text-properties style:font-name-asian="標楷體" fo:color="#000000" style:letter-kerning="false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color="#000000" style:letter-kerning="false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color="#000000" style:letter-kerning="false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style:letter-kerning="false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ableColumn586" style:family="table-column">
      <style:table-column-properties style:column-width="0.6909in"/>
    </style:style>
    <style:style style:name="TableColumn587" style:family="table-column">
      <style:table-column-properties style:column-width="2.2701in"/>
    </style:style>
    <style:style style:name="TableColumn588" style:family="table-column">
      <style:table-column-properties style:column-width="0.5069in"/>
    </style:style>
    <style:style style:name="TableColumn589" style:family="table-column">
      <style:table-column-properties style:column-width="0.5069in"/>
    </style:style>
    <style:style style:name="TableColumn590" style:family="table-column">
      <style:table-column-properties style:column-width="0.5069in"/>
    </style:style>
    <style:style style:name="TableColumn591" style:family="table-column">
      <style:table-column-properties style:column-width="0.5069in"/>
    </style:style>
    <style:style style:name="TableColumn592" style:family="table-column">
      <style:table-column-properties style:column-width="0.5069in"/>
    </style:style>
    <style:style style:name="TableColumn593" style:family="table-column">
      <style:table-column-properties style:column-width="0.5069in"/>
    </style:style>
    <style:style style:name="TableColumn594" style:family="table-column">
      <style:table-column-properties style:column-width="0.6833in"/>
    </style:style>
    <style:style style:name="Table585" style:family="table">
      <style:table-properties style:width="6.6861in" style:rel-width="100%" fo:margin-left="0in" table:align="center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color="#000000"/>
    </style:style>
    <style:style style:name="TableRow623" style:family="table-row">
      <style:table-row-properties style:min-row-height="0.39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TableRow642" style:family="table-row">
      <style:table-row-properties style:min-row-height="0.395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/>
    </style:style>
    <style:style style:name="TableRow661" style:family="table-row">
      <style:table-row-properties style:min-row-height="0.395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color="#000000"/>
    </style:style>
    <style:style style:name="TableRow680" style:family="table-row">
      <style:table-row-properties style:min-row-height="0.395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color="#000000"/>
    </style:style>
    <style:style style:name="TableRow699" style:family="table-row">
      <style:table-row-properties style:min-row-height="0.3958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color="#000000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color="#000000"/>
    </style:style>
    <style:style style:name="TableRow737" style:family="table-row">
      <style:table-row-properties style:min-row-height="0.395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TableRow758" style:family="table-row">
      <style:table-row-properties style:min-row-height="0.3958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color="#000000"/>
    </style:style>
    <style:style style:name="TableRow777" style:family="table-row">
      <style:table-row-properties style:min-row-height="0.395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Row796" style:family="table-row">
      <style:table-row-properties style:min-row-height="0.3958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color="#000000"/>
    </style:style>
    <style:style style:name="P809" style:parent-style-name="內文" style:family="paragraph">
      <style:paragraph-properties fo:widows="2" fo:orphans="2" fo:margin-top="0.0694in" fo:margin-bottom="0.0694in"/>
    </style:style>
    <style:style style:name="T810" style:parent-style-name="預設段落字型" style:family="text">
      <style:text-properties style:font-name-asian="標楷體" fo:color="#000000" style:letter-kerning="false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P81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81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81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819" style:parent-style-name="內文" style:master-page-name="MP1" style:family="paragraph">
      <style:paragraph-properties fo:break-before="page" fo:margin-left="-0.0923in" fo:margin-right="0.8888in">
        <style:tab-stops/>
      </style:paragraph-properties>
      <style:text-properties style:font-name-asian="標楷體" fo:color="#000000" fo:font-size="9pt" style:font-size-asian="9pt" style:font-size-complex="9pt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29" style:parent-style-name="內文" style:family="paragraph">
      <style:paragraph-properties fo:text-align="center" fo:line-height="0.2833in"/>
    </style:style>
    <style:style style:name="T8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32" style:parent-style-name="內文" style:family="paragraph">
      <style:paragraph-properties fo:text-align="center" fo:margin-top="0.125in" fo:margin-bottom="0.125in" fo:line-height="0.2833in"/>
    </style:style>
    <style:style style:name="T833" style:parent-style-name="預設段落字型" style:family="text">
      <style:text-properties style:font-name-asian="標楷體" fo:color="#000000" style:letter-kerning="false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T835" style:parent-style-name="預設段落字型" style:family="text">
      <style:text-properties style:font-name-asian="標楷體" fo:color="#000000" style:letter-kerning="false"/>
    </style:style>
    <style:style style:name="T836" style:parent-style-name="預設段落字型" style:family="text">
      <style:text-properties style:font-name-asian="標楷體" fo:font-weight="bold" style:font-weight-asian="bold" fo:color="#000000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font-weight="bold" style:font-weight-asian="bold" fo:color="#000000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font-weight="bold" style:font-weight-asian="bold" fo:color="#000000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font-weight="bold" style:font-weight-asian="bold" fo:color="#000000"/>
    </style:style>
    <style:style style:name="T843" style:parent-style-name="預設段落字型" style:family="text">
      <style:text-properties style:font-name-asian="標楷體" fo:color="#000000" style:letter-kerning="false"/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ableColumn848" style:family="table-column">
      <style:table-column-properties style:column-width="0.7819in"/>
    </style:style>
    <style:style style:name="TableColumn849" style:family="table-column">
      <style:table-column-properties style:column-width="1.9881in"/>
    </style:style>
    <style:style style:name="TableColumn850" style:family="table-column">
      <style:table-column-properties style:column-width="0.5875in"/>
    </style:style>
    <style:style style:name="TableColumn851" style:family="table-column">
      <style:table-column-properties style:column-width="0.5875in"/>
    </style:style>
    <style:style style:name="TableColumn852" style:family="table-column">
      <style:table-column-properties style:column-width="0.5902in"/>
    </style:style>
    <style:style style:name="TableColumn853" style:family="table-column">
      <style:table-column-properties style:column-width="0.5875in"/>
    </style:style>
    <style:style style:name="TableColumn854" style:family="table-column">
      <style:table-column-properties style:column-width="0.5875in"/>
    </style:style>
    <style:style style:name="TableColumn855" style:family="table-column">
      <style:table-column-properties style:column-width="0.5888in"/>
    </style:style>
    <style:style style:name="TableColumn856" style:family="table-column">
      <style:table-column-properties style:column-width="0.7798in"/>
    </style:style>
    <style:style style:name="Table847" style:family="table">
      <style:table-properties style:width="7.0791in" style:rel-width="100%" fo:margin-left="0in" table:align="center"/>
    </style:style>
    <style:style style:name="TableRow857" style:family="table-row">
      <style:table-row-properties style:min-row-height="0.354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66" style:family="table-row">
      <style:table-row-properties style:min-row-height="0.354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Row885" style:family="table-row">
      <style:table-row-properties style:min-row-height="0.3541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color="#000000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color="#000000"/>
    </style:style>
    <style:style style:name="TableRow923" style:family="table-row">
      <style:table-row-properties style:min-row-height="0.354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color="#000000"/>
    </style:style>
    <style:style style:name="TableRow942" style:family="table-row">
      <style:table-row-properties style:min-row-height="0.3541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color="#000000"/>
    </style:style>
    <style:style style:name="TableRow961" style:family="table-row">
      <style:table-row-properties style:min-row-height="0.3541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fo:color="#000000"/>
    </style:style>
    <style:style style:name="TableRow980" style:family="table-row">
      <style:table-row-properties style:min-row-height="0.3541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color="#000000"/>
    </style:style>
    <style:style style:name="TableRow999" style:family="table-row">
      <style:table-row-properties style:min-row-height="0.3541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color="#000000"/>
    </style:style>
    <style:style style:name="TableRow1018" style:family="table-row">
      <style:table-row-properties style:min-row-height="0.3541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 fo:color="#000000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color="#000000"/>
    </style:style>
    <style:style style:name="TableRow1056" style:family="table-row">
      <style:table-row-properties style:min-row-height="0.354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color="#000000"/>
    </style:style>
    <style:style style:name="TableRow1075" style:family="table-row">
      <style:table-row-properties style:min-row-height="0.3541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P1088" style:parent-style-name="內文" style:family="paragraph">
      <style:paragraph-properties fo:widows="2" fo:orphans="2" fo:margin-top="0.0694in" fo:margin-bottom="0.0694in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P109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096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097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09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09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10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1101" style:parent-style-name="內文" style:family="paragraph">
      <style:paragraph-properties fo:widows="2" fo:orphans="2" fo:break-before="page" fo:margin-top="0.0694in" fo:margin-bottom="0.0694in"/>
    </style:style>
    <style:style style:name="T1102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103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P1104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1106" style:family="table-column">
      <style:table-column-properties style:column-width="1.0152in"/>
    </style:style>
    <style:style style:name="TableColumn1107" style:family="table-column">
      <style:table-column-properties style:column-width="2.6152in"/>
    </style:style>
    <style:style style:name="TableColumn1108" style:family="table-column">
      <style:table-column-properties style:column-width="0.7472in"/>
    </style:style>
    <style:style style:name="TableColumn1109" style:family="table-column">
      <style:table-column-properties style:column-width="2.7013in"/>
    </style:style>
    <style:style style:name="Table1105" style:family="table">
      <style:table-properties style:width="7.0791in" style:rel-width="100%" fo:margin-left="0in" table:align="left"/>
    </style:style>
    <style:style style:name="TableRow1110" style:family="table-row">
      <style:table-row-properties style:min-row-height="0.0138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0138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margin-top="0.0625in" fo:margin-left="0.0833in">
        <style:tab-stops/>
      </style:paragraph-properties>
    </style:style>
    <style:style style:name="T1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" fo:color="#000000" fo:font-size="14pt" style:font-size-asian="14pt"/>
    </style:style>
    <style:style style:name="P1124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5" style:parent-style-name="內文" style:family="paragraph">
      <style:paragraph-properties fo:margin-left="0.25in">
        <style:tab-stops/>
      </style:paragraph-properties>
    </style:style>
    <style:style style:name="T1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/>
    </style:style>
    <style:style style:name="T1129" style:parent-style-name="預設段落字型" style:family="text">
      <style:text-properties style:font-name-asian="標楷體" fo:color="#000000" fo:font-size="14pt" style:font-size-asian="14pt"/>
    </style:style>
    <style:style style:name="T1130" style:parent-style-name="預設段落字型" style:family="text">
      <style:text-properties style:font-name-asian="標楷體" fo:color="#000000" fo:font-size="14pt" style:font-size-asian="14pt"/>
    </style:style>
    <style:style style:name="P1131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fo:margin-bottom="0.125in" fo:margin-left="0.25in">
        <style:tab-stops/>
      </style:paragraph-properties>
    </style:style>
    <style:style style:name="T1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fo:color="#000000" style:letter-kerning="false"/>
    </style:style>
    <style:style style:name="T1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41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42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43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58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59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1160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 fo:color="#000000" fo:letter-spacing="0.518in" style:letter-kerning="false" fo:font-size="14pt" style:font-size-asian="14pt"/>
    </style:style>
    <style:style style:name="T1175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1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1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108</text:span><text:span text:style-name="T5">學年度臺北市中小學</text:span><text:span text:style-name="T6">資訊素養與倫理推動計畫</text:span></text:p>
      <text:p text:style-name="P7"><text:span text:style-name="T8">北市教資字第</text:span><text:span text:style-name="T9">1083090622</text:span><text:span text:style-name="T10">號函</text:span></text:p>
      <text:list text:style-name="LFO1" text:continue-numbering="true">
        <text:list-item>
          <text:p text:style-name="P11">緣起</text:p>
        </text:list-item>
      </text:list>
      <text:p text:style-name="P12">為鼓勵教師於各學習領域、學科教學活動中，致力提高學生使用資訊科技能力之同時，亦兼顧教導學生認識資訊相關法律，建立學生正確的行為準則與倫理規範，落實資訊素養與倫理，特訂定本計畫。</text:p>
      <text:list text:style-name="LFO1" text:continue-numbering="true">
        <text:list-item>
          <text:p text:style-name="P13">實施學校</text:p>
        </text:list-item>
      </text:list>
      <text:p text:style-name="P14">本局所屬公私立高中職、國中及國小。</text:p>
      <text:list text:style-name="LFO1" text:continue-numbering="true">
        <text:list-item>
          <text:p text:style-name="P15">實施方式</text:p>
          <text:list text:continue-numbering="true">
            <text:list-item>
              <text:list>
                <text:list-item>
                  <text:p text:style-name="P16"><text:span text:style-name="T17">教師需運用本局編</text:span><text:span text:style-name="T18">製之</text:span><text:span text:style-name="T19">最新版本</text:span><text:span text:style-name="T20">高中職、國中、國小</text:span><text:span text:style-name="T21">「資訊素養與倫理」教材，於資訊課程中實施或融入相關學習領域</text:span><text:span text:style-name="T22">(</text:span><text:span text:style-name="T23">學科</text:span><text:span text:style-name="T24">)</text:span><text:span text:style-name="T25">之教學活動。</text:span></text:p>
                </text:list-item>
                <text:list-item>
                  <text:p text:style-name="P26"><text:span text:style-name="T27">每學期各校教師「授課率」（註</text:span><text:span text:style-name="T28">1</text:span><text:span text:style-name="T29">）應達</text:span><text:span text:style-name="T30">10%(</text:span><text:span text:style-name="T31">含</text:span><text:span text:style-name="T32">)</text:span><text:span text:style-name="T33">以上，並於上、下學期結束後一個月內</text:span><text:span text:style-name="T34">免備文</text:span><text:span text:style-name="T35">檢送「</text:span><text:span text:style-name="T36">資訊素養與倫理</text:span><text:span text:style-name="T37">」</text:span><text:span text:style-name="T38">授課彙總表</text:span><text:span text:style-name="T39">（</text:span><text:span text:style-name="T40">附表</text:span><text:span text:style-name="T41">1</text:span><text:span text:style-name="T42">）報</text:span><text:span text:style-name="T43">本局備查。</text:span></text:p>
                </text:list-item>
                <text:list-item>
                  <text:p text:style-name="P44"><text:span text:style-name="T45">授課單元表（附表</text:span><text:span text:style-name="T46">2</text:span><text:span text:style-name="T47">）、授課教材意見表及相關資料（附表</text:span><text:span text:style-name="T48">3</text:span><text:span text:style-name="T49">）請留存學校教務處備查</text:span><text:span text:style-name="T50">3</text:span><text:span text:style-name="T51">年。</text:span></text:p>
                </text:list-item>
              </text:list>
            </text:list-item>
          </text:list>
        </text:list-item>
      </text:list>
      <text:p text:style-name="P52"><text:span text:style-name="T53">註</text:span><text:span text:style-name="T54">1</text:span><text:span text:style-name="T55">：</text:span><text:span text:style-name="T56">授課率計算公式：授課率（％）＝授課教師人數</text:span><text:span text:style-name="T57">÷</text:span><text:span text:style-name="T58">全校總教師人數（取整數，小數點後四捨五入）</text:span></text:p>
      <text:list text:style-name="LFO1" text:continue-numbering="true">
        <text:list-item>
          <text:p text:style-name="P59">獎勵方式</text:p>
          <text:list text:continue-numbering="true">
            <text:list-item>
              <text:list>
                <text:list-item>
                  <text:p text:style-name="P60">每學期各校教師「授課率」達20％（含）以上或教師授課達一定單元，本局同意各校逕依權責辦理敘獎，說明如下︰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1"><text:span text:style-name="T62">教師</text:span><text:span text:style-name="T63">獎勵</text:span><text:span text:style-name="T64">`</text:span><text:span text:style-name="T65">：每學期教師依授課單元（註</text:span><text:span text:style-name="T66">2</text:span><text:span text:style-name="T67">）為審核標準核予敘獎：授課</text:span><text:span text:style-name="T68">3</text:span><text:span text:style-name="T69">單元（含）以上嘉獎</text:span><text:span text:style-name="T70">1</text:span><text:span text:style-name="T71">次、授課</text:span><text:span text:style-name="T72">5</text:span><text:span text:style-name="T73">單元（含）以上嘉獎</text:span><text:span text:style-name="T74">2</text:span><text:span text:style-name="T75">次。</text:span></text:p>
        </text:list-item>
      </text:list>
      <text:p text:style-name="P76">註2：授課單元係依照本局編製「資訊素養與倫理」教材之每一單元課程為計算單位。</text:p>
      <text:p text:style-name="P77"><text:span text:style-name="T78">範例</text:span><text:span text:style-name="T79">：</text:span></text:p>
      <text:p text:style-name="P80">※甲國小王教師分別於101班、102班、103班教授第一單元「偽基解密－網站識讀」，則授課單元總計為1單元。</text:p>
      <text:p text:style-name="P81">※甲國小李教師分別於201班、202班、203班教授第一單元「偽基解密－網站識讀」，於201班、202班另一堂課再教授第二單元「電郵大放送－網路禮儀」，則授課單元總計為2單元。</text:p>
      <text:soft-page-break/>
      <text:list text:style-name="LFO2" text:continue-numbering="true">
        <text:list-item>
          <text:p text:style-name="P82"><text:span text:style-name="T83">行政人員獎勵：為鼓勵各校推動本計畫，依每學期該校教師授課率核予敘獎：</text:span></text:p>
        </text:list-item>
      </text:list>
      <text:list text:style-name="LFO3" text:continue-numbering="true">
        <text:list-item>
          <text:p text:style-name="P84"><text:span text:style-name="T85">授課率達</text:span><text:span text:style-name="T86">20</text:span><text:span text:style-name="T87">％</text:span><text:span text:style-name="T88">（含）以上：嘉獎</text:span><text:span text:style-name="T89">1</text:span><text:span text:style-name="T90">次</text:span><text:span text:style-name="T91">2</text:span><text:span text:style-name="T92">人。</text:span></text:p>
        </text:list-item>
        <text:list-item>
          <text:p text:style-name="P93">授課率達30％（含）以上：嘉獎2次1人，嘉獎1次2人。</text:p>
        </text:list-item>
      </text:list>
      <text:p text:style-name="P94"><text:span text:style-name="T95">範例</text:span><text:span text:style-name="T96">：甲校全校教師總數為</text:span><text:span text:style-name="T97">100</text:span><text:span text:style-name="T98">人，該校已有</text:span><text:span text:style-name="T99">20</text:span><text:span text:style-name="T100">名教師教授「資訊素養與倫理」課程，則授課率為</text:span><text:span text:style-name="T101">20÷100</text:span><text:span text:style-name="T102">＝</text:span><text:span text:style-name="T103">20</text:span><text:span text:style-name="T104">％，已達行政人員獎勵</text:span><text:span text:style-name="T105">20</text:span><text:span text:style-name="T106">％標準，嘉獎</text:span><text:span text:style-name="T107">1</text:span><text:span text:style-name="T108">次</text:span><text:span text:style-name="T109">2</text:span><text:span text:style-name="T110">人。</text:span></text:p>
      <text:list text:style-name="LFO1" text:continue-numbering="true">
        <text:list-item>
          <text:list>
            <text:list-item>
              <text:list>
                <text:list-item>
                  <text:p text:style-name="P111">建議各級私立學校依前項獎勵方式辦理敘獎。</text:p>
                </text:list-item>
              </text:list>
            </text:list-item>
          </text:list>
        </text:list-item>
        <text:list-item>
          <text:p text:style-name="P112">本計畫奉核後實施，修正時亦同。</text:p>
        </text:list-item>
      </text:list>
      <text:soft-page-break/>
      <text:p text:style-name="P113"><text:span text:style-name="T114">附表</text:span><text:span text:style-name="T115">1</text:span></text:p>
      <text:p text:style-name="P116"><text:span text:style-name="T117">□□□</text:span><text:span text:style-name="T118">學年度</text:span><text:span text:style-name="T119">　</text:span><text:span text:style-name="T120">第</text:span><text:span text:style-name="T121">□</text:span><text:span text:style-name="T122">學期</text:span><text:span text:style-name="T123">「資訊素養與倫理</text:span><text:span text:style-name="T124">」</text:span><text:span text:style-name="T125">授課彙總表</text:span></text:p>
      <text:p text:style-name="P126"><text:span text:style-name="T127">　　　　　　</text:span><text:span text:style-name="T128">學校</text:span></text:p>
      <text:p text:style-name="P129"><text:span text:style-name="T130">一、</text:span><text:span text:style-name="T131">全校總教師數</text:span><text:span text:style-name="T132"><text:s text:c="5"/></text:span><text:span text:style-name="T133">人，「資訊素養與倫理」授課教師數</text:span><text:span text:style-name="T134"><text:s text:c="5"/></text:span><text:span text:style-name="T135">人，授課率</text:span><text:span text:style-name="T136"><text:s text:c="6"/></text:span><text:span text:style-name="T137">％。</text:span></text:p>
      <text:p text:style-name="P138">（授課教師人數÷全校總教師人數＝授課率（％），取整數，小數點後四捨五入）</text:p>
      <text:p text:style-name="P139"><text:span text:style-name="T140">二、授課教師</text:span><text:span text:style-name="T141">（請依敘獎額度排序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序號</text:p>
          </table:table-cell>
          <table:table-cell table:style-name="TableCell152" table:number-rows-spanned="2">
            <text:p text:style-name="P153">姓名</text:p>
          </table:table-cell>
          <table:table-cell table:style-name="TableCell154" table:number-rows-spanned="2">
            <text:p text:style-name="P155">授課單元總數</text:p>
          </table:table-cell>
          <table:table-cell table:style-name="TableCell156" table:number-rows-spanned="2">
            <text:p text:style-name="P157">敘獎額度</text:p>
          </table:table-cell>
          <table:table-cell table:style-name="TableCell158" table:number-rows-spanned="2">
            <text:p text:style-name="P159"><text:span text:style-name="T160">授課單元表</text:span><text:span text:style-name="T161">※</text:span></text:p>
          </table:table-cell>
          <table:table-cell table:style-name="TableCell162" table:number-rows-spanned="2">
            <text:p text:style-name="P163">授課教材意見表</text:p>
            <text:p text:style-name="P164"><text:span text:style-name="T165">及相關資料</text:span><text:span text:style-name="T166">※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※</text:span><text:span text:style-name="T241">案內授課單元表</text:span><text:span text:style-name="T242">（</text:span><text:span text:style-name="T243">附表</text:span><text:span text:style-name="T244">2</text:span><text:span text:style-name="T245">）</text:span><text:span text:style-name="T246">、授課教材意見表及相關資料</text:span><text:span text:style-name="T247">（</text:span><text:span text:style-name="T248">附表</text:span><text:span text:style-name="T249">3</text:span><text:span text:style-name="T250">）</text:span><text:span text:style-name="T251">請確實檢核，於對應欄位打勾後</text:span><text:span text:style-name="T252">留存各校教務處備查</text:span><text:span text:style-name="T253">3</text:span><text:span text:style-name="T254">年</text:span><text:span text:style-name="T255">。</text:span></text:p>
      <text:p text:style-name="P256"><text:span text:style-name="T257">三、行政人員</text:span><text:span text:style-name="T258">（請依敘獎額度排序）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序號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敘獎額度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四、實施回饋意見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</table:table-row>
      </table:table>
      <text:p text:style-name="P299">承辦人　　　　　　　　　　主任　　　　　　　　　　校長　　　　　　　　　　</text:p>
      <text:soft-page-break/>
      <text:p text:style-name="P300"><text:span text:style-name="T301">附表</text:span><text:span text:style-name="T302">2</text:span></text:p>
      <text:p text:style-name="P303"><text:span text:style-name="T304">臺北市立</text:span><text:span text:style-name="T305">　　　　</text:span><text:span text:style-name="T306">學校</text:span><text:span text:style-name="T307"><text:s/></text:span></text:p>
      <text:p text:style-name="P308"><text:span text:style-name="T309">高中職版「資訊素養與倫理」</text:span><text:span text:style-name="T310">授課單元表</text:span></text:p>
      <text:p text:style-name="P311"><text:span text:style-name="T312">　　　</text:span><text:span text:style-name="T313">年</text:span><text:span text:style-name="T314">　　　</text:span><text:span text:style-name="T315">月</text:span><text:span text:style-name="T316">　　　</text:span><text:span text:style-name="T317">日</text:span><text:span text:style-name="T318">　</text:span><text:span text:style-name="T319">至</text:span><text:span text:style-name="T320">　　　　</text:span><text:span text:style-name="T321">年</text:span><text:span text:style-name="T322">　　　</text:span><text:span text:style-name="T323">月</text:span><text:span text:style-name="T324">　　　</text:span><text:span text:style-name="T325">日止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單元</text:p>
          </table:table-cell>
          <table:table-cell table:style-name="TableCell339">
            <text:p text:style-name="P340">授課教材單元</text:p>
          </table:table-cell>
          <table:table-cell table:style-name="TableCell341" table:number-columns-spanned="6">
            <text:p text:style-name="P342">教授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小計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導論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>網路新世界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網路資料蒐集與識讀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網路禮節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>不當資訊與相關法律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網路沉迷與成癮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網路交易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8</text:p>
          </table:table-cell>
          <table:table-cell table:style-name="TableCell481">
            <text:p text:style-name="P482">網路交友與戀情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著作權合理使用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>網路社群使用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單元總計</text:span>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<text:span text:style-name="T543">班級總計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＊註：本表授課教材單元名稱，請依最新版本單元名稱填列。</text:span><text:span text:style-name="T550">(</text:span><text:span text:style-name="T551">目前為第</text:span><text:span text:style-name="T552">3</text:span><text:span text:style-name="T553">版</text:span><text:span text:style-name="T554">)</text:span></text:p>
      <text:p text:style-name="P555">教師簽名　　　　　　　承辦人　　　　　　　主任　　　　　　　校長　　　　　　　</text:p>
      <text:p text:style-name="P556"/>
      <text:p text:style-name="P557"/>
      <text:p text:style-name="P558"/>
      <text:p text:style-name="P559"/>
      <text:soft-page-break/>
      <text:p text:style-name="P560"><text:span text:style-name="T561">附表</text:span><text:span text:style-name="T562">2</text:span></text:p>
      <text:p text:style-name="P563"><text:span text:style-name="T564">臺北市立</text:span><text:span text:style-name="T565">　　　　</text:span><text:span text:style-name="T566">國民中學</text:span></text:p>
      <text:p text:style-name="P567"><text:span text:style-name="T568">國中版「資訊素養與倫理」</text:span><text:span text:style-name="T569">授課單元表</text:span></text:p>
      <text:p text:style-name="P570"><text:span text:style-name="T571">　　　</text:span><text:span text:style-name="T572">年</text:span><text:span text:style-name="T573">　　　</text:span><text:span text:style-name="T574">月</text:span><text:span text:style-name="T575">　　　</text:span><text:span text:style-name="T576">日</text:span><text:span text:style-name="T577">　</text:span><text:span text:style-name="T578">至</text:span><text:span text:style-name="T579">　　　　</text:span><text:span text:style-name="T580">年</text:span><text:span text:style-name="T581">　　　</text:span><text:span text:style-name="T582">月</text:span><text:span text:style-name="T583">　　　</text:span><text:span text:style-name="T584">日止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單元</text:p>
          </table:table-cell>
          <table:table-cell table:style-name="TableCell598">
            <text:p text:style-name="P599">授課教材單元</text:p>
          </table:table-cell>
          <table:table-cell table:style-name="TableCell600" table:number-columns-spanned="6">
            <text:p text:style-name="P601">教授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小計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導論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網路資訊蒐集、應用及識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</text:p>
          </table:table-cell>
          <table:table-cell table:style-name="TableCell645">
            <text:p text:style-name="P646">網路禮節及不當資訊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個資保護與網路犯罪相關法令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5</text:p>
          </table:table-cell>
          <table:table-cell table:style-name="TableCell683">
            <text:p text:style-name="P684">著作權合理使用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>網路霸凌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>網路交友與社群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</text:p>
          </table:table-cell>
          <table:table-cell table:style-name="TableCell740">
            <text:p text:style-name="P741"><text:span text:style-name="T742">網路購物與</text:span><text:span text:style-name="T743">拍賣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9</text:p>
          </table:table-cell>
          <table:table-cell table:style-name="TableCell761">
            <text:p text:style-name="P762">網路沈迷與健康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>
            <text:p text:style-name="P781">雲世界與行動學習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><text:span text:style-name="T799">單元總計</text:span></text:p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<text:span text:style-name="T804">班級總計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<text:span text:style-name="T810">＊註：本表授課教材單元名稱，請依最新版本單元名稱填列。</text:span><text:span text:style-name="T811">(</text:span><text:span text:style-name="T812">目前為第</text:span><text:span text:style-name="T813">3</text:span><text:span text:style-name="T814">版</text:span><text:span text:style-name="T815">)</text:span></text:p>
      <text:p text:style-name="P816">教師簽名　　　　　　　承辦人　　　　　　　主任　　　　　　　校長　　　　　　　</text:p>
      <text:p text:style-name="P817"/>
      <text:p text:style-name="P818"/>
      <text:soft-page-break/>
      <text:p text:style-name="P819">附表2</text:p>
      <text:p text:style-name="P822"><text:span text:style-name="T823">臺北市</text:span><text:span text:style-name="T824">　　　　</text:span><text:span text:style-name="T825">區</text:span><text:span text:style-name="T826">　　　　</text:span><text:span text:style-name="T827">國民小學</text:span><text:span text:style-name="T828"><text:s text:c="3"/></text:span></text:p>
      <text:p text:style-name="P829"><text:span text:style-name="T830">國小版「資訊素養與倫理」</text:span><text:span text:style-name="T831">授課單元表</text:span></text:p>
      <text:p text:style-name="P832"><text:span text:style-name="T833">　　　</text:span><text:span text:style-name="T834">年</text:span><text:span text:style-name="T835">　　　</text:span><text:span text:style-name="T836">月</text:span><text:span text:style-name="T837">　　　</text:span><text:span text:style-name="T838">日</text:span><text:span text:style-name="T839">　</text:span><text:span text:style-name="T840">至</text:span><text:span text:style-name="T841">　　　　</text:span><text:span text:style-name="T842">年</text:span><text:span text:style-name="T843">　　　</text:span><text:span text:style-name="T844">月</text:span><text:span text:style-name="T845">　　　</text:span><text:span text:style-name="T846">日止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單元</text:p>
          </table:table-cell>
          <table:table-cell table:style-name="TableCell860">
            <text:p text:style-name="P861">授課教材單元</text:p>
          </table:table-cell>
          <table:table-cell table:style-name="TableCell862" table:number-columns-spanned="6">
            <text:p text:style-name="P863">教授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>小計</text:p>
          </table:table-cell>
        </table:table-row>
        <table:table-row table:style-name="TableRow866">
          <table:table-cell table:style-name="TableCell867">
            <text:p text:style-name="P868">0</text:p>
          </table:table-cell>
          <table:table-cell table:style-name="TableCell869">
            <text:p text:style-name="P870">導論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偽基解密－網站識讀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電郵大放送－網路禮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網路陷阱多－數位詐騙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>身分寶藏－個資保護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</text:p>
          </table:table-cell>
          <table:table-cell table:style-name="TableCell964">
            <text:p text:style-name="P965">個人熱點－行動分享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6</text:p>
          </table:table-cell>
          <table:table-cell table:style-name="TableCell983">
            <text:p text:style-name="P984">按讚粉絲團－網路交友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隨拍隨傳－網路隱私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8</text:p>
          </table:table-cell>
          <table:table-cell table:style-name="TableCell1021">
            <text:p text:style-name="P1022">數位資源－智慧分享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</text:p>
          </table:table-cell>
          <table:table-cell table:style-name="TableCell1040">
            <text:p text:style-name="P1041">愛迷網－網路沉迷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0</text:p>
          </table:table-cell>
          <table:table-cell table:style-name="TableCell1059">
            <text:p text:style-name="P1060">駭客不上身－病毒防護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5">
            <text:p text:style-name="P1077"><text:span text:style-name="T1078">單元總計</text:span>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班級總計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<text:span text:style-name="T1089">＊註：本表授課教材單元名稱，請依最新版本單元名稱填列。</text:span><text:span text:style-name="T1090">(</text:span><text:span text:style-name="T1091">目前為第</text:span><text:span text:style-name="T1092">3</text:span><text:span text:style-name="T1093">版</text:span><text:span text:style-name="T1094">)</text:span></text:p>
      <text:p text:style-name="P1095">教師簽名　　　　　　　承辦人　　　　　　　主任　　　　　　　校長　　　　　　　</text:p>
      <text:p text:style-name="P1096"/>
      <text:p text:style-name="P1097"/>
      <text:p text:style-name="P1098"/>
      <text:p text:style-name="P1099"/>
      <text:p text:style-name="P1100"/>
      <text:soft-page-break/>
      <text:p text:style-name="P1101"><text:span text:style-name="T1102">附表</text:span><text:span text:style-name="T1103">3</text:span></text:p>
      <text:p text:style-name="P1104">「資訊素養與倫理」授課教材意見表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姓名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職稱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<text:span text:style-name="T1122">檢附資料：</text:span><text:span text:style-name="T1123">請檢附影印本</text:span></text:p>
            <text:p text:style-name="P1124">□教學日誌</text:p>
            <text:p text:style-name="P1125"><text:span text:style-name="T1126">□</text:span><text:span text:style-name="T1127">學習單：</text:span><text:span text:style-name="T1128">每單元需附學習單</text:span><text:span text:style-name="T1129">3</text:span><text:span text:style-name="T1130">份。</text:span></text:p>
            <text:p text:style-name="P1131">□授課照片</text:p>
            <text:p text:style-name="P1132"><text:span text:style-name="T1133">□</text:span><text:span text:style-name="T1134">其他（</text:span><text:span text:style-name="T1135">　　　　　　　</text:span><text:span text:style-name="T1136">）</text:span>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<text:span text:style-name="T1140">教師教學</text:span><text:span text:style-name="T1141"><text:s/></text:span><text:span text:style-name="T1142">心得意</text:span><text:span text:style-name="T1143">見</text:span></text:p>
          </table:table-cell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4"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4">
            <text:p text:style-name="P1156"><text:span text:style-name="T1157">學生學習</text:span><text:span text:style-name="T1158"><text:s/></text:span><text:span text:style-name="T1159">意見回</text:span><text:span text:style-name="T1160">饋</text:span>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4"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4">
            <text:p text:style-name="P1173"><text:span text:style-name="T1174">授課照</text:span><text:span text:style-name="T1175">片</text:span></text:p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4"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</table:table-cell>
          <table:covered-table-cell/>
          <table:covered-table-cell/>
          <table:covered-table-cell/>
        </table:table-row>
      </table:table>
      <text:p text:style-name="內文"><text:span text:style-name="T1190">※</text:span><text:span text:style-name="T1191">本表格若不敷使用，請另行影印書寫或檢附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fo:color="#000000" style:letter-kerning="false" fo:hyphenate="false"/>
    </style:style>
    <style:style style:name="本文縮排2" style:display-name="本文縮排 2" style:family="paragraph" style:parent-style-name="內文">
      <style:paragraph-properties fo:margin-left="0.9166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表文中" style:display-name="表文中" style:family="paragraph" style:parent-style-name="表文">
      <style:paragraph-properties fo:text-align="center" fo:margin-left="0in" fo:margin-right="0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4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5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20" style:parent-style-name="頁尾" style:family="paragraph">
      <style:paragraph-properties fo:text-align="center"/>
    </style:style>
    <style:style style:name="T8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20"><text:span text:style-name="T821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推動中小學「資訊素養與倫理」實施計畫</dc:title>
    <dc:subject/>
    <meta:initial-creator>AEAA-61720</meta:initial-creator>
    <dc:creator>AEAA-11646</dc:creator>
    <meta:creation-date>2019-09-19T02:16:00Z</meta:creation-date>
    <dc:date>2019-09-19T02:16:00Z</dc:date>
    <meta:print-date>2016-07-27T09:5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0" meta:character-count="2544" meta:row-count="18" meta:non-whitespace-character-count="2169"/>
  </office:meta>
</office:document-meta>
</file>