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margin-top="0.1666in" fo:line-height="0.3194in" fo:margin-left="0.393in" fo:text-indent="-0.39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line-height="0.3194in" fo:margin-left="0.5909in" fo:text-indent="-0.4354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Standard" style:family="paragraph">
      <style:paragraph-properties fo:line-height="0.3194in" fo:margin-left="0.5909in" fo:text-indent="-0.4354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0.3194in" fo:margin-left="0.5909in" fo:text-indent="-0.4354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line-height="0.3194in" fo:margin-left="0.5909in" fo:text-indent="-0.5909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line-height="0.3194in" fo:text-indent="0.1666in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line-height="0.3194in" fo:margin-left="0.8069in" fo:text-indent="-0.308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fo:line-height="0.3194in" fo:margin-left="0.8069in" fo:text-indent="-0.308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fo:line-height="0.3194in" fo:margin-left="0.8069in" fo:text-indent="-0.308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fo:line-height="0.3194in" fo:margin-left="0.8069in" fo:text-indent="-0.308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line-height="0.3194in" fo:margin-left="0.5909in" fo:text-indent="-0.4354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fo:line-height="0.3194in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fo:line-height="0.3194in" fo:text-indent="0.0986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fo:line-height="0.3194in" fo:margin-left="0.8069in" fo:text-indent="-0.308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line-height="0.3194in" fo:margin-left="0.8069in" fo:text-indent="-0.308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fo:line-height="0.3194in" fo:margin-left="0.8069in" fo:text-indent="-0.308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line-height="0.3194in" fo:text-indent="0.1666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fo:line-height="0.3194in" fo:margin-left="0.8069in" fo:text-indent="-0.308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fo:line-height="0.3194in" fo:margin-left="0.8069in" fo:text-indent="-0.308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fo:line-height="0.3194in" fo:margin-left="0.8069in" fo:text-indent="-0.308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fo:line-height="0.3194in" fo:margin-left="0.8069in" fo:text-indent="-0.308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fo:line-height="0.3194in" fo:margin-left="0.5909in" fo:text-indent="-0.435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fo:line-height="0.3194in" fo:margin-left="0.5909in" fo:text-indent="-0.4354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paragraph-properties fo:line-height="0.3194in" fo:margin-left="0.5909in" fo:text-indent="-0.4354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Standard" style:family="paragraph">
      <style:paragraph-properties fo:line-height="0.3194in" fo:margin-left="0.5909in" fo:text-indent="-0.68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family="paragraph">
      <style:paragraph-properties fo:line-height="0.3194in" fo:margin-left="0.5909in" fo:text-indent="-0.4354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line-height="0.3194in" fo:margin-left="0.4472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Standard" style:family="paragraph">
      <style:paragraph-properties fo:line-height="0.3194in" fo:margin-left="0.8069in" fo:text-indent="-0.308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paragraph-properties fo:line-height="0.3194in" fo:margin-left="0.8069in" fo:text-indent="-0.308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Standard" style:family="paragraph">
      <style:paragraph-properties fo:line-height="0.3194in" fo:margin-left="0.8069in" fo:text-indent="-0.308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Standard" style:family="paragraph">
      <style:paragraph-properties fo:line-height="0.3194in" fo:margin-left="0.8069in" fo:text-indent="-0.308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Standard" style:family="paragraph">
      <style:paragraph-properties fo:line-height="0.3194in" fo:margin-left="0.4472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Standard" style:family="paragraph">
      <style:paragraph-properties fo:line-height="0.3194in" fo:margin-left="0.8069in" fo:text-indent="-0.308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Standard" style:family="paragraph">
      <style:paragraph-properties fo:line-height="0.3194in" fo:margin-left="0.8069in" fo:text-indent="-0.308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Standard" style:family="paragraph">
      <style:paragraph-properties fo:line-height="0.3194in" fo:margin-left="0.8069in" fo:text-indent="-0.308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Standard" style:family="paragraph">
      <style:paragraph-properties fo:line-height="0.3194in" fo:margin-left="0.8069in" fo:text-indent="-0.308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教育部臺灣本土語言文學獎實施要點部分規定修正規定</text:span></text:p>
      <text:p text:style-name="P3"><text:span text:style-name="T4">四、徵選組別及資格：除原住民族語不區分徵選組別外，閩南語、客家語及其他本土語言徵選組別如下：</text:span></text:p>
      <text:p text:style-name="P5"><text:span text:style-name="T6">(</text:span><text:span text:style-name="T7">一</text:span><text:span text:style-name="T8">)</text:span><text:span text:style-name="T9">教師組：國內各級公私立學校領有教師證書或聘書之專兼任教師。</text:span></text:p>
      <text:p text:style-name="P10"><text:span text:style-name="T11">(</text:span><text:span text:style-name="T12">二</text:span><text:span text:style-name="T13">)</text:span><text:span text:style-name="T14">學生組：國內高級中等以上學校學生。</text:span></text:p>
      <text:p text:style-name="P15"><text:span text:style-name="T16">(</text:span><text:span text:style-name="T17">三</text:span><text:span text:style-name="T18">)</text:span><text:span text:style-name="T19">社會組：前二目以外之民眾。</text:span></text:p>
      <text:p text:style-name="P20"><text:span text:style-name="T21">五、徵選文類：</text:span></text:p>
      <text:p text:style-name="P22">(一)徵選文類：</text:p>
      <text:p text:style-name="P23"><text:span text:style-name="T24">１、現代詩：六十行以內。</text:span></text:p>
      <text:p text:style-name="P25"><text:span text:style-name="T26">２、散文：閩南語、客家語二千五百字至四千五百字；原住民族語五百詞至二千詞。</text:span></text:p>
      <text:p text:style-name="P27"><text:span text:style-name="T28">３、短篇小說：閩南語、客家語五千字至一萬三千字；原住民族語三千詞至五千詞。</text:span></text:p>
      <text:p text:style-name="P29"><text:span text:style-name="T30">４、翻譯文學：將非本族語言之文學著作翻譯為本族語言。</text:span></text:p>
      <text:p text:style-name="P31"><text:span text:style-name="T32">(</text:span><text:span text:style-name="T33">二</text:span><text:span text:style-name="T34">)</text:span><text:span text:style-name="T35">投稿者得同時參與多項文類之徵選；各類參選作品以一件為限，與他人共同創作者亦同。</text:span></text:p>
      <text:p text:style-name="P36"><text:span text:style-name="T37">六、獎勵：閩南語、客家語及原住民族語各組每位得獎人，由本部頒發獎狀、獎座及獎金，獎勵名額及獎金額度如下：</text:span></text:p>
      <text:p text:style-name="P38"><text:span text:style-name="T39"><text:s/>(</text:span><text:span text:style-name="T40">一</text:span><text:span text:style-name="T41">)</text:span><text:span text:style-name="T42">閩南語及客家語各組各類錄取前三名各一名，獎金額度如下：</text:span></text:p>
      <text:p text:style-name="P43"><text:span text:style-name="T44">１、現代詩：第一名獎金新臺幣三萬元；第二名獎金新臺幣二萬元；第三名獎金新臺幣一萬元。</text:span></text:p>
      <text:p text:style-name="P45"><text:span text:style-name="T46">２、散文：第一名獎金新臺幣四萬元；第二名獎金新臺幣三萬元；第三名獎金新臺幣二萬元。</text:span></text:p>
      <text:p text:style-name="P47"><text:span text:style-name="T48">３、短篇小說：第一名獎金新臺幣五萬元；第二名獎金新臺幣四萬元；第三名獎金新臺幣三萬元。</text:span></text:p>
      <text:p text:style-name="P49"><text:span text:style-name="T50">(</text:span><text:span text:style-name="T51">二</text:span><text:span text:style-name="T52">)</text:span><text:span text:style-name="T53">原住民族語各文類獎勵名額及獎金額度如下：</text:span></text:p>
      <text:p text:style-name="P54"><text:span text:style-name="T55">１、現代詩：十二名，每名獎金新臺幣二萬元。</text:span></text:p>
      <text:p text:style-name="P56"><text:span text:style-name="T57">２、翻譯文學：八名，每名獎金新臺幣三萬元。</text:span></text:p>
      <text:p text:style-name="P58"><text:span text:style-name="T59">３、散文：八名，每名獎金新臺幣三萬元。</text:span></text:p>
      <text:soft-page-break/>
      <text:p text:style-name="P60"><text:span text:style-name="T61">４、短篇小說：六名，每名獎金新臺幣五萬元。</text:span></text:p>
      <text:p text:style-name="P62"><text:span text:style-name="T63">(</text:span><text:span text:style-name="T64">三</text:span><text:span text:style-name="T65">)</text:span><text:span text:style-name="T66">其他本土語言之獎勵方式，依語</text:span><text:span text:style-name="T67">言別性質，得參照閩南語、客家語或原住民族語之規定辦理。</text:span></text:p>
      <text:p text:style-name="P68"><text:span text:style-name="T69">(</text:span><text:span text:style-name="T70">四</text:span><text:span text:style-name="T71">)</text:span><text:span text:style-name="T72">閩南語及客家語各組各類錄取名額得從缺；另於總名額不增加之前提下名次得並列。</text:span></text:p>
      <text:p text:style-name="P73"><text:span text:style-name="T74">(</text:span><text:span text:style-name="T75">五</text:span><text:span text:style-name="T76">)</text:span><text:span text:style-name="T77">原住民族語各文類獎勵名額於總名額不增加之前提下，得增減各文類獎勵名額。</text:span></text:p>
      <text:p text:style-name="P78">七、徵選規定：</text:p>
      <text:p text:style-name="P79"><text:span text:style-name="T80">(</text:span><text:span text:style-name="T81">一</text:span><text:span text:style-name="T82">)</text:span><text:span text:style-name="T83">辦理期間：由本部依各語言別實際辦理情形公告之。</text:span></text:p>
      <text:p text:style-name="P84">(二)參選限制：</text:p>
      <text:p text:style-name="P85"><text:span text:style-name="T86">１、曾依本要點參選，獲得前點所定同組同類第一名達二次者，不得報名參選該類組。</text:span></text:p>
      <text:p text:style-name="P87"><text:span text:style-name="T88">２、參選作品不得曾在任何地方以任何形式發表，並不得曾獲得其他單位發給獎項。</text:span></text:p>
      <text:p text:style-name="P89"><text:span text:style-name="T90">３、參選作品不得有抄襲、臨摹他人作品或有侵害他人著作權</text:span><text:span text:style-name="T91">之情事。</text:span></text:p>
      <text:p text:style-name="P92"><text:span text:style-name="T93">４、違反前三目規定之一者，除自負法律責任外，並撤銷參選資格或得獎資格，其已發給之獎狀、獎座應予追回，其已發給之獎金應予追繳。</text:span></text:p>
      <text:p text:style-name="P94"><text:s/>(三)注意事項：</text:p>
      <text:p text:style-name="P95"><text:span text:style-name="T96">１、未附參選資格證明文件、資料不齊或其他不符本要點及報名規定之事項者，經主辦單位要求補正，未能在期限內補正者，應不予受理。</text:span></text:p>
      <text:p text:style-name="P97"><text:span text:style-name="T98">２、繳交之資料，概不退還。</text:span></text:p>
      <text:p text:style-name="P99"><text:span text:style-name="T100">３、投稿原住民族語之作品，以族語撰文，應使用本部公告之「原住民族語言書寫系統」，並附漢語對照；投稿閩南語之作品，以拼音書寫者，應使用本部公告之「臺灣閩南語羅馬字拼音方案」；投稿客家語之作品，以拼音書寫者，應使用本部公告之「客家語拼音方案」。</text:span></text:p>
      <text:p text:style-name="P101"><text:span text:style-name="T102">４、用字應尊重作者書寫習慣。但本部出版發行或使用得獎作品</text:span><text:soft-page-break/><text:span text:style-name="T103">時，得依公告之「臺灣閩南語推薦用字」、「臺灣客家語書寫推薦用字」及「原住民族語言書寫系統」修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臺灣本土語言文學獎實施要點 ( 民國 101 年 11 月 01 日 修正 )</dc:title>
    <meta:initial-creator>moejsmpc</meta:initial-creator>
    <dc:creator>user</dc:creator>
    <meta:creation-date>2017-02-15T07:09:00Z</meta:creation-date>
    <dc:date>2017-02-15T07:09:00Z</dc:date>
    <meta:print-date>2017-01-18T09:3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9" meta:character-count="1266" meta:row-count="8" meta:non-whitespace-character-count="1079"/>
  </office:meta>
</office:document-meta>
</file>