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right="-0.925in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3.3312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4" style:family="table">
      <style:table-properties style:width="7.1666in" fo:margin-left="-0.4805in" table:align="left"/>
    </style:style>
    <style:style style:name="TableRow11" style:family="table-row">
      <style:table-row-properties style:min-row-height="0.235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2236in" style:use-optimal-row-height="false" fo:keep-together="always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988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529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1.024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861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1.2187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943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8243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957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7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7291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0.729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7291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7291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8812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9847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9777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Row301" style:family="table-row">
      <style:table-row-properties style:min-row-height="1.2479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 style:min-row-height="1.0784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1.0833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06學年度國民小學學區一覽表</text:p>
      <text:p text:style-name="P2"><text:span text:style-name="T3">（劃線部分為新增或修改文字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學校名稱</text:p>
          </table:table-cell>
          <table:table-cell table:style-name="TableCell14" table:number-rows-spanned="2">
            <text:p text:style-name="P15">區別</text:p>
          </table:table-cell>
          <table:table-cell table:style-name="TableCell16" table:number-columns-spanned="2">
            <text:p text:style-name="P17">學　　　區　　　　範　　　　圍</text:p>
          </table:table-cell>
          <table:covered-table-cell/>
          <table:table-cell table:style-name="TableCell18" table:number-rows-spanned="2">
            <text:p text:style-name="P19"><text:s/>校　<text:s text:c="3"/>址</text:p>
          </table:table-cell>
          <table:table-cell table:style-name="TableCell20" table:number-rows-spanned="2">
            <text:p text:style-name="P21"><text:s/>電<text:s text:c="2"/>話<text:s text:c="2"/>號<text:s text:c="2"/>碼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區　分</text:p>
          </table:table-cell>
          <table:table-cell table:style-name="TableCell27">
            <text:p text:style-name="P28">里　　　　　　　　　別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北<text:s/>投國<text:s/>小</text:p>
          </table:table-cell>
          <table:table-cell table:style-name="TableCell34">
            <text:p text:style-name="P35">北投區</text:p>
          </table:table-cell>
          <table:table-cell table:style-name="TableCell36">
            <text:p text:style-name="P37">北投區</text:p>
          </table:table-cell>
          <table:table-cell table:style-name="TableCell38">
            <text:p text:style-name="P39">中央、大同、長安（1~9、12鄰）、溫泉（2鄰）、清江（1~10鄰）。</text:p>
            <text:p text:style-name="P40">長安(10、13、14鄰)：逸仙、北投國小共同學區(試辦)。</text:p>
          </table:table-cell>
          <table:table-cell table:style-name="TableCell41">
            <text:p text:style-name="P42">臺北市北投區中央北路一段73號</text:p>
          </table:table-cell>
          <table:table-cell table:style-name="TableCell43">
            <text:p text:style-name="P44">總機：28912052</text:p>
            <text:p text:style-name="P45">傳真：28952902</text:p>
          </table:table-cell>
        </table:table-row>
        <table:table-row table:style-name="TableRow46">
          <table:table-cell table:style-name="TableCell47">
            <text:p text:style-name="P48">逸<text:s/>仙國<text:s/>小</text:p>
          </table:table-cell>
          <table:table-cell table:style-name="TableCell49">
            <text:p text:style-name="P50">北投區</text:p>
          </table:table-cell>
          <table:table-cell table:style-name="TableCell51">
            <text:p text:style-name="P52">北投區</text:p>
          </table:table-cell>
          <table:table-cell table:style-name="TableCell53">
            <text:p text:style-name="P54">中心（1~8、11~19鄰）、</text:p>
            <text:p text:style-name="P55">林泉（1、3~6、10~15鄰）、</text:p>
            <text:p text:style-name="P56">長安（11、15~23鄰）、</text:p>
            <text:p text:style-name="P57">溫泉（1、3~23鄰）。</text:p>
            <text:p text:style-name="P58">長安(10、13、14鄰)：逸仙、北投國小共同學區(試辦)。</text:p>
            <text:p text:style-name="P59">林泉（2、7~9、16、17鄰）：逸仙、義方國小共同學區。</text:p>
            <text:p text:style-name="P60">秀山、中和：逸仙、文化國小共同學區。</text:p>
          </table:table-cell>
          <table:table-cell table:style-name="TableCell61">
            <text:p text:style-name="P62">臺北市北投區新民路2號</text:p>
          </table:table-cell>
          <table:table-cell table:style-name="TableCell63">
            <text:p text:style-name="P64">總機：28914537</text:p>
            <text:p text:style-name="P65">傳真：28924201</text:p>
          </table:table-cell>
        </table:table-row>
        <table:table-row table:style-name="TableRow66">
          <table:table-cell table:style-name="TableCell67">
            <text:p text:style-name="P68">石<text:s/>牌國<text:s/>小</text:p>
          </table:table-cell>
          <table:table-cell table:style-name="TableCell69">
            <text:p text:style-name="P70">北投區</text:p>
          </table:table-cell>
          <table:table-cell table:style-name="TableCell71">
            <text:p text:style-name="P72">北投區</text:p>
          </table:table-cell>
          <table:table-cell table:style-name="TableCell73">
            <text:p text:style-name="P74">吉利、吉慶、永明、榮光、福興、</text:p>
            <text:p text:style-name="P75">振華（11、17~19、26、27鄰）、</text:p>
            <text:p text:style-name="P76">東華（15、17、18鄰）、</text:p>
            <text:p text:style-name="P77">立農（1~5鄰）、</text:p>
            <text:p text:style-name="P78">立賢（4、5、13~16鄰）、裕民（14、15、18~20鄰、22~24鄰）、尊賢（2~10、12、15、17~20鄰）。</text:p>
            <text:p text:style-name="P79">立農（6、24鄰）：石牌、立農國小共同學區。</text:p>
          </table:table-cell>
          <table:table-cell table:style-name="TableCell80">
            <text:p text:style-name="P81">臺北市北投區致遠二路80號</text:p>
          </table:table-cell>
          <table:table-cell table:style-name="TableCell82">
            <text:p text:style-name="P83">總機：28227484<text:s/></text:p>
            <text:p text:style-name="P84">傳真：28265257</text:p>
          </table:table-cell>
        </table:table-row>
        <table:table-row table:style-name="TableRow85">
          <table:table-cell table:style-name="TableCell86">
            <text:p text:style-name="P87">關<text:s/>渡國<text:s/>小</text:p>
          </table:table-cell>
          <table:table-cell table:style-name="TableCell88">
            <text:p text:style-name="P89">北投區</text:p>
          </table:table-cell>
          <table:table-cell table:style-name="TableCell90">
            <text:p text:style-name="P91">北投區</text:p>
            <text:p text:style-name="P92">新北市淡水區</text:p>
          </table:table-cell>
          <table:table-cell table:style-name="TableCell93">
            <text:p text:style-name="P94">一德、關渡。<text:s/></text:p>
            <text:p text:style-name="P95">新北市福德里：關渡國小、新北市竹圍國小共同學區。</text:p>
          </table:table-cell>
          <table:table-cell table:style-name="TableCell96">
            <text:p text:style-name="P97">臺北市北投區中央北路四段581號</text:p>
          </table:table-cell>
          <table:table-cell table:style-name="TableCell98">
            <text:p text:style-name="P99">總機：28912847<text:s/></text:p>
            <text:p text:style-name="P100">傳真：28952910<text:s/></text:p>
          </table:table-cell>
        </table:table-row>
        <table:table-row table:style-name="TableRow101">
          <table:table-cell table:style-name="TableCell102">
            <text:p text:style-name="P103">湖<text:s/>田國<text:s/>小</text:p>
          </table:table-cell>
          <table:table-cell table:style-name="TableCell104">
            <text:p text:style-name="P105">北投區</text:p>
          </table:table-cell>
          <table:table-cell table:style-name="TableCell106">
            <text:p text:style-name="P107">北投區</text:p>
          </table:table-cell>
          <table:table-cell table:style-name="TableCell108">
            <text:p text:style-name="P109">湖田（2~10鄰）。</text:p>
            <text:p text:style-name="P110">湖田（1鄰）：湖田、湖山國小共同學區。</text:p>
            <text:p text:style-name="P111">※開放大學區制。</text:p>
          </table:table-cell>
          <table:table-cell table:style-name="TableCell112">
            <text:p text:style-name="P113">臺北市北投區竹子湖路17之2號</text:p>
          </table:table-cell>
          <table:table-cell table:style-name="TableCell114">
            <text:p text:style-name="P115">總機：28616963<text:s/></text:p>
            <text:p text:style-name="P116">傳真：28611704<text:s/></text:p>
          </table:table-cell>
        </table:table-row>
        <table:table-row table:style-name="TableRow117">
          <table:table-cell table:style-name="TableCell118">
            <text:p text:style-name="P119">清<text:s/>江國<text:s/>小</text:p>
          </table:table-cell>
          <table:table-cell table:style-name="TableCell120">
            <text:p text:style-name="P121">北投區</text:p>
          </table:table-cell>
          <table:table-cell table:style-name="TableCell122">
            <text:p text:style-name="P123">北投區</text:p>
          </table:table-cell>
          <table:table-cell table:style-name="TableCell124">
            <text:p text:style-name="P125"><text:span text:style-name="T126">奇岩、八仙（</text:span><text:span text:style-name="T127">1~6</text:span><text:span text:style-name="T128">、</text:span><text:span text:style-name="T129">13~15</text:span><text:span text:style-name="T130">、</text:span><text:span text:style-name="T131">18</text:span><text:span text:style-name="T132">鄰</text:span><text:span text:style-name="T133">）、</text:span></text:p>
            <text:p text:style-name="P134">清江（11~27鄰）。</text:p>
          </table:table-cell>
          <table:table-cell table:style-name="TableCell135">
            <text:p text:style-name="P136">臺北市北投區公館路220號</text:p>
          </table:table-cell>
          <table:table-cell table:style-name="TableCell137">
            <text:p text:style-name="P138">總機：28912764<text:s/></text:p>
            <text:p text:style-name="P139">傳真：28921839<text:s/></text:p>
          </table:table-cell>
        </table:table-row>
        <text:soft-page-break/>
        <table:table-row table:style-name="TableRow140">
          <table:table-cell table:style-name="TableCell141">
            <text:p text:style-name="P142">泉<text:s/>源國<text:s/>小</text:p>
          </table:table-cell>
          <table:table-cell table:style-name="TableCell143">
            <text:p text:style-name="P144">北投區</text:p>
          </table:table-cell>
          <table:table-cell table:style-name="TableCell145">
            <text:p text:style-name="P146">北投區</text:p>
          </table:table-cell>
          <table:table-cell table:style-name="TableCell147">
            <text:p text:style-name="P148">泉源（2、4~16鄰）。</text:p>
            <text:p text:style-name="P149">※開放大學區制。</text:p>
          </table:table-cell>
          <table:table-cell table:style-name="TableCell150">
            <text:p text:style-name="P151">臺北市北投區東昇路34號</text:p>
          </table:table-cell>
          <table:table-cell table:style-name="TableCell152">
            <text:p text:style-name="P153">總機：28951258<text:s/></text:p>
            <text:p text:style-name="P154">傳真：28925970<text:s/></text:p>
          </table:table-cell>
        </table:table-row>
        <table:table-row table:style-name="TableRow155">
          <table:table-cell table:style-name="TableCell156">
            <text:p text:style-name="P157">大<text:s/>屯國<text:s/>小</text:p>
          </table:table-cell>
          <table:table-cell table:style-name="TableCell158">
            <text:p text:style-name="P159">北投區</text:p>
          </table:table-cell>
          <table:table-cell table:style-name="TableCell160">
            <text:p text:style-name="P161">北投區</text:p>
          </table:table-cell>
          <table:table-cell table:style-name="TableCell162">
            <text:p text:style-name="P163">大屯（2~7、9、10鄰）。</text:p>
            <text:p text:style-name="P164">※開放大學區制。</text:p>
          </table:table-cell>
          <table:table-cell table:style-name="TableCell165">
            <text:p text:style-name="P166">臺北市北投區復興三路312號</text:p>
          </table:table-cell>
          <table:table-cell table:style-name="TableCell167">
            <text:p text:style-name="P168">總機：28914353</text:p>
            <text:p text:style-name="P169">傳真：28935641<text:s/></text:p>
          </table:table-cell>
        </table:table-row>
        <table:table-row table:style-name="TableRow170">
          <table:table-cell table:style-name="TableCell171">
            <text:p text:style-name="P172">湖<text:s/>山國<text:s/>小</text:p>
          </table:table-cell>
          <table:table-cell table:style-name="TableCell173">
            <text:p text:style-name="P174">北投區</text:p>
          </table:table-cell>
          <table:table-cell table:style-name="TableCell175">
            <text:p text:style-name="P176">北投區</text:p>
          </table:table-cell>
          <table:table-cell table:style-name="TableCell177">
            <text:p text:style-name="P178">湖山（1、2、3、9~18鄰）。</text:p>
            <text:p text:style-name="P179">湖田（1鄰）：湖田、湖山國小共同學區。</text:p>
            <text:p text:style-name="P180">湖山（4~8鄰）：湖山、陽明山國小共同學區。</text:p>
            <text:p text:style-name="P181">※開放大學區制。</text:p>
          </table:table-cell>
          <table:table-cell table:style-name="TableCell182">
            <text:p text:style-name="P183">臺北市北投區湖底路11號</text:p>
          </table:table-cell>
          <table:table-cell table:style-name="TableCell184">
            <text:p text:style-name="P185">總機：28610148</text:p>
            <text:p text:style-name="P186">傳真：28612505<text:s/></text:p>
          </table:table-cell>
        </table:table-row>
        <table:table-row table:style-name="TableRow187">
          <table:table-cell table:style-name="TableCell188">
            <text:p text:style-name="P189">桃<text:s/>源國<text:s/>小</text:p>
          </table:table-cell>
          <table:table-cell table:style-name="TableCell190">
            <text:p text:style-name="P191">北投區</text:p>
          </table:table-cell>
          <table:table-cell table:style-name="TableCell192">
            <text:p text:style-name="P193">北投區</text:p>
          </table:table-cell>
          <table:table-cell table:style-name="TableCell194">
            <text:p text:style-name="P195">桃源、稻香。</text:p>
            <text:p text:style-name="P196">※開放大學區制。</text:p>
          </table:table-cell>
          <table:table-cell table:style-name="TableCell197">
            <text:p text:style-name="P198">臺北市北投區中央北路三段40巷45號</text:p>
          </table:table-cell>
          <table:table-cell table:style-name="TableCell199">
            <text:p text:style-name="P200">總機：28941208</text:p>
            <text:p text:style-name="P201">傳真：28927164<text:s/></text:p>
          </table:table-cell>
        </table:table-row>
        <table:table-row table:style-name="TableRow202">
          <table:table-cell table:style-name="TableCell203">
            <text:p text:style-name="P204">文<text:s/>林國<text:s/>小</text:p>
          </table:table-cell>
          <table:table-cell table:style-name="TableCell205">
            <text:p text:style-name="P206">北投區</text:p>
          </table:table-cell>
          <table:table-cell table:style-name="TableCell207">
            <text:p text:style-name="P208">北投區</text:p>
          </table:table-cell>
          <table:table-cell table:style-name="TableCell209">
            <text:p text:style-name="P210">建民、石牌、文林。</text:p>
            <text:p text:style-name="內文"><text:span text:style-name="T211">洲美里：士林、文昌、文林國小共同學區。</text:span></text:p>
          </table:table-cell>
          <table:table-cell table:style-name="TableCell212">
            <text:p text:style-name="P213">臺北市北投區文林北路155號</text:p>
          </table:table-cell>
          <table:table-cell table:style-name="TableCell214">
            <text:p text:style-name="P215">總機：28234212<text:s/></text:p>
            <text:p text:style-name="P216">傳真：28235854<text:s/></text:p>
          </table:table-cell>
        </table:table-row>
        <table:table-row table:style-name="TableRow217">
          <table:table-cell table:style-name="TableCell218">
            <text:p text:style-name="P219">義<text:s/>方國<text:s/>小</text:p>
          </table:table-cell>
          <table:table-cell table:style-name="TableCell220">
            <text:p text:style-name="P221">北投區</text:p>
          </table:table-cell>
          <table:table-cell table:style-name="TableCell222">
            <text:p text:style-name="P223">北投區</text:p>
          </table:table-cell>
          <table:table-cell table:style-name="TableCell224">
            <text:p text:style-name="P225">開明、中庸（1~4、6~9、15鄰）、大屯（1、8鄰）、泉源（1、3鄰）、</text:p>
            <text:p text:style-name="P226">中心（9、10、20、21鄰）。</text:p>
            <text:p text:style-name="P227">林泉（2、7~9、16、17鄰）：逸仙、義方國小共同學區。</text:p>
          </table:table-cell>
          <table:table-cell table:style-name="TableCell228">
            <text:p text:style-name="P229">臺北市北投區珠海路155號</text:p>
          </table:table-cell>
          <table:table-cell table:style-name="TableCell230">
            <text:p text:style-name="P231">總機：28917433<text:s/></text:p>
            <text:p text:style-name="P232">傳真：28927343</text:p>
          </table:table-cell>
        </table:table-row>
        <table:table-row table:style-name="TableRow233">
          <table:table-cell table:style-name="TableCell234">
            <text:p text:style-name="P235">立<text:s/>農國<text:s/>小</text:p>
          </table:table-cell>
          <table:table-cell table:style-name="TableCell236">
            <text:p text:style-name="P237">北投區</text:p>
          </table:table-cell>
          <table:table-cell table:style-name="TableCell238">
            <text:p text:style-name="P239">北投區</text:p>
          </table:table-cell>
          <table:table-cell table:style-name="TableCell240">
            <text:p text:style-name="P241">立賢（1~3、6~12鄰）、立農（7~23、25鄰）、八仙（7~12、16、17鄰）、</text:p>
            <text:p text:style-name="P242">東華（1~14、16鄰）、</text:p>
            <text:p text:style-name="P243">尊賢（1、11、13、14、16鄰）。</text:p>
            <text:p text:style-name="P244">立農（6、24鄰）：石牌、立農國小共同學區。</text:p>
          </table:table-cell>
          <table:table-cell table:style-name="TableCell245">
            <text:p text:style-name="P246">臺北市北投區立農街一段250號</text:p>
          </table:table-cell>
          <table:table-cell table:style-name="TableCell247">
            <text:p text:style-name="P248">總機：28210702</text:p>
            <text:p text:style-name="P249">傳真：28281743</text:p>
          </table:table-cell>
        </table:table-row>
        <table:table-row table:style-name="TableRow250">
          <table:table-cell table:style-name="TableCell251">
            <text:p text:style-name="P252">明<text:s/>德國<text:s/>小</text:p>
          </table:table-cell>
          <table:table-cell table:style-name="TableCell253">
            <text:p text:style-name="P254">北投區</text:p>
          </table:table-cell>
          <table:table-cell table:style-name="TableCell255">
            <text:p text:style-name="P256">北投區</text:p>
          </table:table-cell>
          <table:table-cell table:style-name="TableCell257">
            <text:p text:style-name="P258">榮華（2~21鄰）、裕民（1~13、16、17、21鄰）、</text:p>
            <text:p text:style-name="P259">振華（1~10、12~16、20~25鄰）。</text:p>
          </table:table-cell>
          <table:table-cell table:style-name="TableCell260">
            <text:p text:style-name="P261">臺北市北投區明德路190號</text:p>
          </table:table-cell>
          <table:table-cell table:style-name="TableCell262">
            <text:p text:style-name="P263">總機：28229651</text:p>
            <text:p text:style-name="P264">傳真：28265417<text:s/></text:p>
          </table:table-cell>
        </table:table-row>
        <table:table-row table:style-name="TableRow265">
          <table:table-cell table:style-name="TableCell266">
            <text:p text:style-name="P267">文<text:s/>化國<text:s/>小</text:p>
          </table:table-cell>
          <table:table-cell table:style-name="TableCell268">
            <text:p text:style-name="P269">北投區</text:p>
          </table:table-cell>
          <table:table-cell table:style-name="TableCell270">
            <text:p text:style-name="P271">北投區</text:p>
          </table:table-cell>
          <table:table-cell table:style-name="TableCell272">
            <text:p text:style-name="P273">文化、智仁、中庸（5、10~14鄰）、豐年。</text:p>
            <text:p text:style-name="P274">秀山、中和：逸仙、文化國小共同學區。</text:p>
          </table:table-cell>
          <table:table-cell table:style-name="TableCell275">
            <text:p text:style-name="P276">臺北市北投區文化三路1號</text:p>
          </table:table-cell>
          <table:table-cell table:style-name="TableCell277">
            <text:p text:style-name="P278">總機：2893-3828<text:s/></text:p>
            <text:p text:style-name="P279">傳真：2896-1238<text:s/></text:p>
          </table:table-cell>
        </table:table-row>
        <text:soft-page-break/>
        <table:table-row table:style-name="TableRow280">
          <table:table-cell table:style-name="TableCell281">
            <text:p text:style-name="P282">天<text:s/>母國<text:s/>小</text:p>
          </table:table-cell>
          <table:table-cell table:style-name="TableCell283">
            <text:p text:style-name="P284">士林區</text:p>
            <text:p text:style-name="P285">北投區</text:p>
          </table:table-cell>
          <table:table-cell table:style-name="TableCell286">
            <text:p text:style-name="P287">士林區</text:p>
            <text:p text:style-name="P288"/>
            <text:p text:style-name="P289"/>
            <text:p text:style-name="P290">北投區</text:p>
          </table:table-cell>
          <table:table-cell table:style-name="TableCell291">
            <text:p text:style-name="P292">天母、天玉、天山（9、10、13、14鄰）、</text:p>
            <text:p text:style-name="P293">天壽（5~7、13~16鄰）。</text:p>
            <text:p text:style-name="P294">天山（15~20鄰）：天母、三玉國小共同學區。</text:p>
            <text:p text:style-name="P295">永欣、榮華（1鄰）、永和。</text:p>
          </table:table-cell>
          <table:table-cell table:style-name="TableCell296">
            <text:p text:style-name="P297">臺北市士林區天玉街12號</text:p>
          </table:table-cell>
          <table:table-cell table:style-name="TableCell298">
            <text:p text:style-name="P299">總機：28723336</text:p>
            <text:p text:style-name="P300">傳真：28738549<text:s/></text:p>
          </table:table-cell>
        </table:table-row>
        <table:table-row table:style-name="TableRow301">
          <table:table-cell table:style-name="TableCell302">
            <text:p text:style-name="P303">陽<text:s/>明山<text:s/>國小</text:p>
          </table:table-cell>
          <table:table-cell table:style-name="TableCell304">
            <text:p text:style-name="P305">士林區</text:p>
            <text:p text:style-name="P306">北投區</text:p>
          </table:table-cell>
          <table:table-cell table:style-name="TableCell307">
            <text:p text:style-name="P308">士林區</text:p>
            <text:p text:style-name="P309"/>
            <text:p text:style-name="P310"/>
            <text:p text:style-name="P311">北投區</text:p>
          </table:table-cell>
          <table:table-cell table:style-name="TableCell312">
            <text:p text:style-name="P313">永福、公館、新安、陽明、菁山。</text:p>
            <text:p text:style-name="P314">芝山（1鄰）：陽明山、芝山國小共同學區。</text:p>
            <text:p text:style-name="P315">湖山（4~8鄰）：湖山、陽明山國小共同學區。</text:p>
            <text:p text:style-name="P316">＊開放大學區制</text:p>
          </table:table-cell>
          <table:table-cell table:style-name="TableCell317">
            <text:p text:style-name="P318">臺北市士林區仰德大道三段61號</text:p>
          </table:table-cell>
          <table:table-cell table:style-name="TableCell319">
            <text:p text:style-name="P320">總機：28616366<text:s/></text:p>
            <text:p text:style-name="P321">傳真：28618190</text:p>
          </table:table-cell>
        </table:table-row>
        <table:table-row table:style-name="TableRow322">
          <table:table-cell table:style-name="TableCell323">
            <text:p text:style-name="P324">士<text:s/>林</text:p>
            <text:p text:style-name="P325">國<text:s/>小</text:p>
          </table:table-cell>
          <table:table-cell table:style-name="TableCell326">
            <text:p text:style-name="P327">士林區</text:p>
          </table:table-cell>
          <table:table-cell table:style-name="TableCell328">
            <text:p text:style-name="P329">士林區</text:p>
            <text:p text:style-name="P330"/>
            <text:p text:style-name="P331"/>
            <text:p text:style-name="P332">北投區</text:p>
          </table:table-cell>
          <table:table-cell table:style-name="TableCell333">
            <text:p text:style-name="P334">仁勇、義信、福林(8~18鄰)、舊佳(16、18~22鄰)、福德。</text:p>
            <text:p text:style-name="P335">福佳：士林、文昌國小共同學區。</text:p>
            <text:p text:style-name="P336"><text:span text:style-name="T337">洲美里：士林、文昌、文林國小共同學區。</text:span></text:p>
          </table:table-cell>
          <table:table-cell table:style-name="TableCell338">
            <text:p text:style-name="P339">臺北市士林區大東路165號</text:p>
          </table:table-cell>
          <table:table-cell table:style-name="TableCell340">
            <text:p text:style-name="P341">總機：28812271</text:p>
            <text:p text:style-name="P342">傳真：28831121</text:p>
          </table:table-cell>
        </table:table-row>
        <table:table-row table:style-name="TableRow343">
          <table:table-cell table:style-name="TableCell344">
            <text:p text:style-name="P345">文<text:s/>昌國<text:s/>小</text:p>
          </table:table-cell>
          <table:table-cell table:style-name="TableCell346">
            <text:p text:style-name="P347">士林區</text:p>
          </table:table-cell>
          <table:table-cell table:style-name="TableCell348">
            <text:p text:style-name="P349">士林區</text:p>
            <text:p text:style-name="P350"/>
            <text:p text:style-name="P351"/>
            <text:p text:style-name="P352">北投區</text:p>
          </table:table-cell>
          <table:table-cell table:style-name="TableCell353">
            <text:p text:style-name="P354">德華、德行(1~4、6~8、10鄰)。</text:p>
            <text:p text:style-name="P355">福佳：士林、文昌國小共同學區。</text:p>
            <text:p text:style-name="P356">蘭興(1~4鄰)：蘭雅、文昌國小共同學區。</text:p>
            <text:p text:style-name="P357">洲美里：士林、文昌、文林國小共同學區。</text:p>
          </table:table-cell>
          <table:table-cell table:style-name="TableCell358">
            <text:p text:style-name="P359">臺北市士林區文林路615巷20號</text:p>
          </table:table-cell>
          <table:table-cell table:style-name="TableCell360">
            <text:p text:style-name="P361">總機：28365411</text:p>
            <text:p text:style-name="P362">傳真：28362943</text:p>
          </table:table-cell>
        </table:table-row>
      </table:table>
      <text:p text:style-name="內文"><text:span text:style-name="T363">＊請各區公所將</text:span><text:span text:style-name="T364">106</text:span><text:span text:style-name="T365">學年度新增或修改文字之部分劃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國民小學學區一覽表（範本）</dc:title>
    <meta:initial-creator>boaa00380</meta:initial-creator>
    <dc:creator>user</dc:creator>
    <meta:creation-date>2017-02-16T03:56:00Z</meta:creation-date>
    <dc:date>2017-02-16T03:56:00Z</dc: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