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6437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877in" style:use-optimal-column-width="false"/>
    </style:style>
    <style:style style:name="TableColumn9" style:family="table-column">
      <style:table-column-properties style:column-width="0.5784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5034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319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1.052in" style:use-optimal-column-width="false"/>
    </style:style>
    <style:style style:name="Table4" style:family="table">
      <style:table-properties style:width="7.1965in" fo:margin-left="0in" table:align="left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3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line-height="0.1527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01" style:family="table-row">
      <style:table-row-properties style:row-height="0.3152in" style:use-optimal-row-height="false" fo:keep-together="always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19" style:family="table-row">
      <style:table-row-properties style:row-height="0.3152in" style:use-optimal-row-height="false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37" style:family="table-row">
      <style:table-row-properties style:row-height="0.3152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42" style:family="table-row">
      <style:table-row-properties style:row-height="0.315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47" style:family="table-row">
      <style:table-row-properties style:row-height="0.3152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Viner Hand ITC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65" style:family="table-row">
      <style:table-row-properties style:row-height="0.3152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69" style:family="table-row">
      <style:table-row-properties style:row-height="0.3152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73" style:family="table-row">
      <style:table-row-properties style:row-height="0.3152in" style:use-optimal-row-height="false" fo:keep-together="always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77" style:family="table-row">
      <style:table-row-properties style:row-height="0.3152in" style:use-optimal-row-height="false" fo:keep-together="always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row-height="0.3152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85" style:family="table-row">
      <style:table-row-properties style:row-height="0.3152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89" style:family="table-row">
      <style:table-row-properties style:row-height="0.3152in" style:use-optimal-row-height="false" fo:keep-together="always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3152in" style:use-optimal-row-height="false" fo:keep-together="always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97" style:family="table-row">
      <style:table-row-properties style:row-height="0.3152in" style:use-optimal-row-height="false" fo:keep-together="always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row-height="0.3152in" style:use-optimal-row-height="false" fo:keep-together="always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5" style:family="table-row">
      <style:table-row-properties style:row-height="0.3152in" style:use-optimal-row-height="false" fo:keep-together="always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row-height="0.3152in" style:use-optimal-row-height="false" fo:keep-together="always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13" style:family="table-row">
      <style:table-row-properties style:row-height="0.3152in" style:use-optimal-row-height="false" fo:keep-together="always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row-height="0.3152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1" style:family="table-row">
      <style:table-row-properties style:row-height="0.3152in" style:use-optimal-row-height="false" fo:keep-together="always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5" style:family="table-row">
      <style:table-row-properties style:row-height="0.3152in" style:use-optimal-row-height="false" fo:keep-together="always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9" style:family="table-row">
      <style:table-row-properties style:row-height="0.461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46" style:family="table-row">
      <style:table-row-properties style:row-height="0.5736in" style:use-optimal-row-height="false" fo:keep-together="always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259" style:family="table-column">
      <style:table-column-properties style:column-width="7.3437in"/>
    </style:style>
    <style:style style:name="Table258" style:family="table">
      <style:table-properties style:width="7.3437in" fo:margin-left="0in" table:align="left"/>
    </style:style>
    <style:style style:name="TableRow260" style:family="table-row">
      <style:table-row-properties style:min-row-height="0.2763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3" style:family="table-row">
      <style:table-row-properties style:min-row-height="9.5833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315" style:family="table-column">
      <style:table-column-properties style:column-width="7.3437in"/>
    </style:style>
    <style:style style:name="Table314" style:family="table">
      <style:table-properties style:width="7.3437in" fo:margin-left="0in" table:align="left"/>
    </style:style>
    <style:style style:name="TableRow316" style:family="table-row">
      <style:table-row-properties style:min-row-height="0.2763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min-row-height="3.4395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2" style:parent-style-name="內文1" style:family="paragraph">
      <style:paragraph-properties style:text-autospace="none" style:vertical-align="bottom" fo:line-height="0.2083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超連結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FFFFFF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color="#FFFFFF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9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92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93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第二十四屆全國十大傑出愛心媽媽『慈暉獎』</text:p>
      <text:p text:style-name="P3">選拔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候選人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籍<text:s text:c="6"/>貫</text:p>
          </table:table-cell>
          <table:covered-table-cell/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請浮貼最近三個月內兩吋半身脫帽照片</text:p>
          </table:table-cell>
        </table:table-row>
        <table:table-row table:style-name="TableRow35">
          <table:table-cell table:style-name="TableCell36" table:number-columns-spanned="2">
            <text:p text:style-name="P37">職<text:s text:c="6"/>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11">
            <text:p text:style-name="P43"><text:s text:c="3"/>年 <text:s/>月 <text:s/>日 <text:s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身份證</text:span><text:span text:style-name="T49">字</text:span><text:span text:style-name="T50">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服 務 單 位</text:p>
          </table:table-cell>
          <table:covered-table-cell/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（o）</text:p>
            <text:p text:style-name="P63"><text:span text:style-name="T64">（H）</text:span></text:p>
          </table:table-cell>
          <table:covered-table-cell/>
          <table:table-cell table:style-name="TableCell65" table:number-columns-spanned="3">
            <text:p text:style-name="P66">手 <text:s text:c="3"/>機</text:p>
          </table:table-cell>
          <table:covered-table-cell/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配<text:s/>偶<text:s/>姓<text:s/>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存／歿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子女數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 table:number-rows-spanned="3">
            <text:p text:style-name="P86">身心障礙子女姓<text:s text:c="8"/>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學 <text:s/>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年 齡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障 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學 <text:s/>歷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 齡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障 別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學 <text:s/>歷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年 齡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pan text:style-name="T134">障 別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通<text:s/>訊<text:s/>住<text:s/>址</text:p>
          </table:table-cell>
          <table:covered-table-cell/>
          <table:table-cell table:style-name="TableCell140" table:number-columns-spanned="1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永<text:s/>久<text:s/>住<text:s/>址</text:p>
          </table:table-cell>
          <table:covered-table-cell/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7">
            <text:p text:style-name="P149"><text:span text:style-name="T150"><draw:frame draw:z-index="251657216" draw:id="id0" draw:style-name="a1" draw:name="Text Box 7" text:anchor-type="paragraph" svg:x="0.25278in" svg:y="0.09861in" svg:width="0.50139in" svg:height="4.24306in" style:rel-width="scale" style:rel-height="scale"><draw:text-box><text:p text:style-name="內文"><text:span text:style-name="T151">(</text:span><text:span text:style-name="T152">請依本屆推薦主題</text:span><text:span text:style-name="T153">「</text:span><text:span text:style-name="T154">無障礙的愛</text:span><text:span text:style-name="T155">﹂</text:span><text:span text:style-name="T156">發揮)</text:span></text:p></draw:text-box><svg:title/><svg:desc/></draw:frame></text:span></text:p>
            <text:p text:style-name="P157"/>
            <text:p text:style-name="P158"><text:span text:style-name="T159"><draw:frame draw:z-index="251658240" draw:id="id1" draw:style-name="a2" draw:name="Text Box 10" text:anchor-type="paragraph" svg:x="0.00139in" svg:y="0.14097in" svg:width="0.35556in" svg:height="2.49375in" style:rel-width="scale" style:rel-height="scale"><draw:text-box><text:p text:style-name="P160">推薦理由及特殊事蹟</text:p></draw:text-box><svg:title/><svg:desc/></draw:frame></text:span></text:p>
            <text:p text:style-name="P161"/>
            <text:p text:style-name="P162"/>
          </table:table-cell>
          <table:table-cell table:style-name="TableCell163" table:number-columns-spanned="1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8">
            <text:p text:style-name="P228"><text:s text:c="41"/><text:s text:c="7"/><text:s/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推</text:p>
            <text:p text:style-name="P232">薦</text:p>
            <text:p text:style-name="P233">者</text:p>
          </table:table-cell>
          <table:table-cell table:style-name="TableCell234" table:number-columns-spanned="2">
            <text:p text:style-name="P235">姓名/團體名稱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聯絡人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職　稱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聯絡地址</text:p>
          </table:table-cell>
          <table:covered-table-cell/>
          <table:table-cell table:style-name="TableCell250" table:number-columns-spanned="9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聯絡電話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四張不同的彩色生活照片黏貼處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＊本表格若不敷使用請另紙繕寫</text:p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身心障礙手冊黏貼處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＊本表格若不敷使用請另紙繕寫</text:p>
          </table:table-cell>
        </table:table-row>
      </table:table>
      <text:p text:style-name="P337"/>
      <text:p text:style-name="P338"/>
      <text:p text:style-name="P339"/>
      <text:p text:style-name="P340">請寄至「中華民國第二十四屆全國十大傑出愛心媽媽選拔籌備會」</text:p>
      <text:p text:style-name="P341">地址：<text:s/>801高雄市前金區中正四路211號24樓之2</text:p>
      <text:p text:style-name="P342"><text:span text:style-name="T343">電話： (07)</text:span><text:span text:style-name="T344">241</text:span><text:span text:style-name="T345">-</text:span><text:span text:style-name="T346">1100 <text:s text:c="2"/>傳真：（07）241</text:span><text:span text:style-name="T347">-</text:span><text:span text:style-name="T348">3053　<text:s/></text:span><text:span text:style-name="T349">E-mail：</text:span><text:a xlink:href="mailto:depa@depa.org.tw" office:target-frame-name="_top" xlink:show="replace"><text:span text:style-name="T350">depa@depa.org.tw</text:span></text:a><text:span text:style-name="T351"><text:s/></text:span></text:p>
      <text:p text:style-name="P352"><text:span text:style-name="T353">備註：<text:s/></text:span><text:span text:style-name="T354">1.</text:span><text:span text:style-name="T355">推薦＆選拔報名截止日期：</text:span><text:span text:style-name="T356">一百</text:span><text:span text:style-name="T357">零</text:span><text:span text:style-name="T358">六</text:span><text:span text:style-name="T359">年</text:span><text:span text:style-name="T360">四</text:span><text:span text:style-name="T361">月</text:span><text:span text:style-name="T362">七</text:span><text:span text:style-name="T363">日（</text:span><text:span text:style-name="T364">星期</text:span><text:span text:style-name="T365">五</text:span><text:span text:style-name="T366">）</text:span><text:span text:style-name="T367">，</text:span><text:span text:style-name="T368">以郵戳為憑</text:span><text:span text:style-name="T369">。</text:span></text:p>
      <text:p text:style-name="P370"><text:span text:style-name="T371"><text:s/></text:span><text:span text:style-name="T372">備註：</text:span><text:span text:style-name="T373">2</text:span><text:span text:style-name="T374">.請隨推薦表檢附</text:span><text:span text:style-name="T375">母子平日相處之</text:span><text:span text:style-name="T376">四張不同的</text:span><text:span text:style-name="T377">彩色</text:span><text:span text:style-name="T378">生活照片</text:span><text:span text:style-name="T379">及子女身心障礙手冊影本</text:span><text:span text:style-name="T380">。</text:span></text:p>
      <text:p text:style-name="P381"><text:span text:style-name="T382"><text:s/></text:span><text:span text:style-name="T383">備註：</text:span><text:span text:style-name="T384">3.</text:span><text:span text:style-name="T385">檢附之報名資料及生活照片恕不退件。</text:span></text:p>
      <text:p text:style-name="P386">參選須知：</text:p>
      <text:list text:style-name="LFO1" text:continue-numbering="true">
        <text:list-item>
          <text:p text:style-name="P387">參選人與推薦人在指定時間內，須將報名資料等郵寄至本會。</text:p>
        </text:list-item>
        <text:list-item>
          <text:p text:style-name="P388">參選人有義務填報真實資料，如有虛假不實並經查核證實者，將被取消資格。</text:p>
        </text:list-item>
        <text:list-item>
          <text:p text:style-name="P389">參選人須遵守參選規則，不得異議；愛心媽媽當選者將接受採訪錄影。</text:p>
        </text:list-item>
        <text:list-item>
          <text:p text:style-name="P390">得獎人必須親自出席頒獎典禮；得獎人當天無法出席頒獎典禮者視作棄權論。</text:p>
        </text:list-item>
        <text:list-item>
          <text:p text:style-name="P391">得獎人均有義務應邀出席本會愛心推廣活動，如：分享會、座談會等等。</text:p>
        </text:list-item>
        <text:list-item>
          <text:p text:style-name="P392">本會有權將得獎人之事蹟內容發表、刊登、展覽、編成專輯及做本會宣傳用途等，版權屬本會所有，本會將長期保留得獎人資料。</text:p>
        </text:list-item>
        <text:list-item>
          <text:p text:style-name="P393"><text:span text:style-name="T394">參選須知若有未盡事宜，由本會選拔籌備會負責解釋，無須事前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十屆十大傑出愛心媽媽『慈暉獎』選拔推薦表</dc:title>
    <meta:initial-creator>brandafu</meta:initial-creator>
    <dc:creator>user</dc:creator>
    <meta:creation-date>2017-03-02T05:35:00Z</meta:creation-date>
    <dc:date>2017-03-02T05:35:00Z</dc:date>
    <meta:print-date>2015-02-16T1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4" meta:row-count="7" meta:non-whitespace-character-count="907"/>
  </office:meta>
</office:document-meta>
</file>