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〈" style:num-suffix="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3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4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5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6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P7" style:parent-style-name="內文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055in">
        <style:tab-stops>
          <style:tab-stop style:type="left" style:position="1.1562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055in">
        <style:tab-stops>
          <style:tab-stop style:type="left" style:position="1.1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055in">
        <style:tab-stops>
          <style:tab-stop style:type="left" style:position="1.1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3055in">
        <style:tab-stops>
          <style:tab-stop style:type="left" style:position="1.1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3055in">
        <style:tab-stops>
          <style:tab-stop style:type="left" style:position="1.1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055in">
        <style:tab-stops>
          <style:tab-stop style:type="left" style:position="1.1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055in">
        <style:tab-stops>
          <style:tab-stop style:type="left" style:position="1.1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3055in">
        <style:tab-stops>
          <style:tab-stop style:type="left" style:position="1.1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3055in">
        <style:tab-stops>
          <style:tab-stop style:type="left" style:position="1.1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3055in">
        <style:tab-stops>
          <style:tab-stop style:type="left" style:position="1.1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3055in">
        <style:tab-stops>
          <style:tab-stop style:type="left" style:position="1.1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055in">
        <style:tab-stops>
          <style:tab-stop style:type="left" style:position="1.1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055in">
        <style:tab-stops>
          <style:tab-stop style:type="left" style:position="1.1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3055in">
        <style:tab-stops>
          <style:tab-stop style:type="left" style:position="1.1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3055in">
        <style:tab-stops>
          <style:tab-stop style:type="left" style:position="1.1562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055in">
        <style:tab-stops>
          <style:tab-stop style:type="left" style:position="1.1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055in">
        <style:tab-stops>
          <style:tab-stop style:type="left" style:position="1.1562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055in">
        <style:tab-stops>
          <style:tab-stop style:type="left" style:position="1.1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055in">
        <style:tab-stops>
          <style:tab-stop style:type="left" style:position="1.1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46" style:family="table-column">
      <style:table-column-properties style:column-width="1.3722in"/>
    </style:style>
    <style:style style:name="TableColumn47" style:family="table-column">
      <style:table-column-properties style:column-width="4.9in"/>
    </style:style>
    <style:style style:name="Table45" style:family="table">
      <style:table-properties style:width="6.2722in" fo:margin-left="0.3333in" table:align="center"/>
    </style:style>
    <style:style style:name="TableRow48" style:family="table-row">
      <style:table-row-properties style:min-row-height="0.2805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2597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0.3055in">
        <style:tab-stops>
          <style:tab-stop style:type="left" style:position="3.239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 style:min-row-height="0.3326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10" style:parent-style-name="本文縮排2" style:family="paragraph">
      <style:paragraph-properties fo:line-height="0.3055in" fo:text-indent="0in"/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本文縮排2" style:family="paragraph">
      <style:paragraph-properties fo:line-height="0.3055in" fo:text-indent="0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20" style:parent-style-name="本文縮排2" style:family="paragraph">
      <style:paragraph-properties fo:line-height="0.3055in" fo:text-indent="0in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本文縮排2" style:family="paragraph">
      <style:paragraph-properties fo:line-height="0.3055in" fo:text-indent="0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9" style:family="table-column">
      <style:table-column-properties style:column-width="0.3708in"/>
    </style:style>
    <style:style style:name="TableColumn130" style:family="table-column">
      <style:table-column-properties style:column-width="1.0826in"/>
    </style:style>
    <style:style style:name="TableColumn131" style:family="table-column">
      <style:table-column-properties style:column-width="1.1812in"/>
    </style:style>
    <style:style style:name="TableColumn132" style:family="table-column">
      <style:table-column-properties style:column-width="1.1812in"/>
    </style:style>
    <style:style style:name="TableColumn133" style:family="table-column">
      <style:table-column-properties style:column-width="1.4763in"/>
    </style:style>
    <style:style style:name="TableColumn134" style:family="table-column">
      <style:table-column-properties style:column-width="1.1444in"/>
    </style:style>
    <style:style style:name="TableColumn135" style:family="table-column">
      <style:table-column-properties style:column-width="0.7875in"/>
    </style:style>
    <style:style style:name="Table128" style:family="table">
      <style:table-properties style:width="7.2243in" fo:margin-left="0in" table:align="center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ableRow199" style:family="table-row">
      <style:table-row-properties style:min-row-height="0.2229in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ableRow214" style:family="table-row">
      <style:table-row-properties style:min-row-height="0.2187in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P229" style:parent-style-name="內文" style:family="paragraph">
      <style:paragraph-properties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</office:automatic-styles>
  <office:body>
    <office:text text:use-soft-page-breaks="true">
      <text:p text:style-name="P1"><text:span text:style-name="T2">10</text:span><text:span text:style-name="T3">6</text:span><text:span text:style-name="T4">年度</text:span><text:span text:style-name="T5">身心障礙</text:span><text:span text:style-name="T6">家長成長座談會</text:span></text:p>
      <text:list text:style-name="LFO1" text:continue-numbering="true">
        <text:list-item>
          <text:p text:style-name="P7">計畫主題：</text:p>
        </text:list-item>
      </text:list>
      <text:p text:style-name="P8">邀請新北市政府社會局、勞工局承辦官員蒞會分享新北市身心障礙者庛護工廠、小型作業所、半日托日間照護機構處所現況與展望。</text:p>
      <text:list text:style-name="LFO1" text:continue-numbering="true">
        <text:list-item>
          <text:p text:style-name="P9">計畫目的：</text:p>
        </text:list-item>
      </text:list>
      <text:p text:style-name="P10">藉由此次座談會，讓身心障礙者家庭了解領有身心障礙手冊者在結束就學階段後，可安置的就業與職訓環境，以及半日托就養安置程序。</text:p>
      <text:list text:style-name="LFO1" text:continue-numbering="true">
        <text:list-item>
          <text:p text:style-name="P11">辦理時間：民國106年5月19日(星期五)<text:s/>上午9時至14時止。</text:p>
        </text:list-item>
        <text:list-item>
          <text:p text:style-name="P12">辦理地點：新北市三重區廣一活動中心(三重區三和路四段84號)</text:p>
        </text:list-item>
        <text:list-item>
          <text:p text:style-name="P13">參加對象：新北市市民(身心障礙者暨家庭成員)約150人。</text:p>
        </text:list-item>
        <text:list-item>
          <text:p text:style-name="P14">策辦單位：社團法人中華民國自閉症適應體育休閒促進會。</text:p>
        </text:list-item>
      </text:list>
      <text:p text:style-name="P15">七、主辦單位：新北市自閉症適應體育推廣協會</text:p>
      <text:p text:style-name="P16">八、協辦單位：新北市議員楊春妹服務處</text:p>
      <text:p text:style-name="P17"><text:span text:style-name="T18">九</text:span><text:span text:style-name="T19">、活動行銷宣傳方式：</text:span></text:p>
      <text:p text:style-name="P20"><text:s/><text:s/>(一)透過官方網站進行推廣及宣導報名作業方式。</text:p>
      <text:p text:style-name="P21"><text:s/><text:s/>(二)藉由臉書(新北市自閉症適應體育推廣協會)發布，宣導周知。</text:p>
      <text:p text:style-name="P22"><text:s/><text:s/>(三)將發活動通知書至全體會員，提供其報名表及資訊。</text:p>
      <text:p text:style-name="P23"><text:s/><text:s/>(四)發文至新北市所有高中、國中、國小學校特教班或資源班，提供家長其</text:p>
      <text:p text:style-name="P24"><text:s text:c="6"/>報名表及資訊。<text:s/></text:p>
      <text:p text:style-name="P25"><text:s/><text:s/>(五)將函請北區各縣市政府體育局(處)轉知所轄各體育總會、各區體育會所</text:p>
      <text:p text:style-name="P26"><text:s text:c="6"/>轄各單項身心障礙委員會，邀請級鼓勵所屬會員踴躍參加；另藉由所轄</text:p>
      <text:p text:style-name="P27"><text:s text:c="6"/>各運動中心積極宣導周知，鼓勵未隸屬各身心障礙團體之個人踴躍參加。</text:p>
      <text:p text:style-name="P28"><text:s/><text:s/>(六)函請北區各縣市政府社會局(處)轉知所轄身心障礙團體、機構、小作所、</text:p>
      <text:p text:style-name="P29"><text:s text:c="6"/>庇護工場、日照中心、發展中心及育幼院等單位，鼓勵家長多多參加。</text:p>
      <text:p text:style-name="P30"><text:s/><text:s/>(七)函請北區各縣市政府教育局(處)轉知所轄特教學校、特教班、身心障礙</text:p>
      <text:p text:style-name="P31"><text:s text:c="6"/>資源中心及教學機構，邀請家長們共同參與及投入。 <text:s/></text:p>
      <text:p text:style-name="P32">九、報名方式：</text:p>
      <text:p text:style-name="P33"><text:span text:style-name="T34"><text:s text:c="2"/></text:span><text:span text:style-name="T35">(</text:span><text:span text:style-name="T36">一</text:span><text:span text:style-name="T37">)電話報名：可直接來電02-82876643或0922252512。</text:span></text:p>
      <text:p text:style-name="P38"><text:s text:c="2"/>(二)傳真報名：填好下方報名表後，傳真至02-82876643。</text:p>
      <text:p text:style-name="P39"><text:span text:style-name="T40"><text:s text:c="2"/>(三)電子郵件：填好報名後，</text:span><text:a xlink:href="mailto:寄至unitedoffice12565@gmail.com" office:target-frame-name="_top" xlink:show="replace"><text:span text:style-name="T41">寄至unitedoffice12565@gmail.com</text:span></text:a></text:p>
      <text:p text:style-name="P42"><text:s text:c="2"/>(四)其他：如line或粉絲團等皆可。</text:p>
      <text:p text:style-name="P43"><text:s text:c="6"/>凡報名完畢確認者，均會供告官網：http://www.starsports.org.tw/</text:p>
      <text:soft-page-break/>
      <text:p text:style-name="P44">九、活動內容：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<text:s text:c="2"/>間</text:p>
          </table:table-cell>
          <table:table-cell table:style-name="TableCell51">
            <text:p text:style-name="P52">預定活動內容</text:p>
          </table:table-cell>
        </table:table-row>
        <table:table-row table:style-name="TableRow53">
          <table:table-cell table:style-name="TableCell54">
            <text:p text:style-name="P55">08:30~08:50</text:p>
          </table:table-cell>
          <table:table-cell table:style-name="TableCell56">
            <text:p text:style-name="P57">工作人員佈置場地</text:p>
          </table:table-cell>
        </table:table-row>
        <table:table-row table:style-name="TableRow58">
          <table:table-cell table:style-name="TableCell59">
            <text:p text:style-name="P60">08:50-09:00</text:p>
          </table:table-cell>
          <table:table-cell table:style-name="TableCell61">
            <text:p text:style-name="P62">報到、相見歡茶會</text:p>
          </table:table-cell>
        </table:table-row>
        <table:table-row table:style-name="TableRow63">
          <table:table-cell table:style-name="TableCell64">
            <text:p text:style-name="P65">09:00-09:10</text:p>
          </table:table-cell>
          <table:table-cell table:style-name="TableCell66">
            <text:p text:style-name="P67">介紹長官及與會單位</text:p>
          </table:table-cell>
        </table:table-row>
        <table:table-row table:style-name="TableRow68">
          <table:table-cell table:style-name="TableCell69">
            <text:p text:style-name="P70">09:10-10:00</text:p>
          </table:table-cell>
          <table:table-cell table:style-name="TableCell71">
            <text:p text:style-name="P72">勞工局－庛護工廠現況與展望</text:p>
            <text:p text:style-name="P73">主講人：新北市政府勞工局身障就業輔導科</text:p>
            <text:p text:style-name="P74">盧科長志銘</text:p>
          </table:table-cell>
        </table:table-row>
        <table:table-row table:style-name="TableRow75">
          <table:table-cell table:style-name="TableCell76">
            <text:p text:style-name="P77">10:00-10:10</text:p>
          </table:table-cell>
          <table:table-cell table:style-name="TableCell78">
            <text:p text:style-name="P79">中場休息</text:p>
          </table:table-cell>
        </table:table-row>
        <table:table-row table:style-name="TableRow80">
          <table:table-cell table:style-name="TableCell81">
            <text:p text:style-name="P82">10:10-11:00</text:p>
          </table:table-cell>
          <table:table-cell table:style-name="TableCell83">
            <text:p text:style-name="P84">社會局－小型作業所現況與展望</text:p>
            <text:p text:style-name="P85">主講人：新北市政府社會局身心障礙福利科</text:p>
            <text:p text:style-name="P86"><text:s text:c="9"/>饒股長賀凱</text:p>
          </table:table-cell>
        </table:table-row>
        <table:table-row table:style-name="TableRow87">
          <table:table-cell table:style-name="TableCell88">
            <text:p text:style-name="P89">11:00-11:05</text:p>
          </table:table-cell>
          <table:table-cell table:style-name="TableCell90">
            <text:p text:style-name="P91">中場休息</text:p>
          </table:table-cell>
        </table:table-row>
        <table:table-row table:style-name="TableRow92">
          <table:table-cell table:style-name="TableCell93">
            <text:p text:style-name="P94">11:05-11:10</text:p>
          </table:table-cell>
          <table:table-cell table:style-name="TableCell95">
            <text:p text:style-name="P96">社會福利及相關資訊宣導</text:p>
          </table:table-cell>
        </table:table-row>
        <table:table-row table:style-name="TableRow97">
          <table:table-cell table:style-name="TableCell98">
            <text:p text:style-name="P99">11:10-12:00</text:p>
          </table:table-cell>
          <table:table-cell table:style-name="TableCell100">
            <text:p text:style-name="P101">社會局－半日托日間照護機構現況與展望</text:p>
            <text:p text:style-name="P102">主講人：新北市政府社會局身心障礙福利科</text:p>
            <text:p text:style-name="P103"><text:s text:c="9"/>饒股長賀凱<text:tab/></text:p>
          </table:table-cell>
        </table:table-row>
        <table:table-row table:style-name="TableRow104">
          <table:table-cell table:style-name="TableCell105">
            <text:p text:style-name="P106">12:00~14:00</text:p>
          </table:table-cell>
          <table:table-cell table:style-name="TableCell107">
            <text:p text:style-name="P108">意見交流及討論〈餐敘→中西式自助餐〉</text:p>
          </table:table-cell>
        </table:table-row>
      </table:table>
      <text:p text:style-name="P109">十、預期效益：</text:p>
      <text:p text:style-name="P110"><text:span text:style-name="T111"><text:s text:c="2"/>〈一〉</text:span><text:span text:style-name="T112">藉由</text:span><text:span text:style-name="T113">本次</text:span><text:span text:style-name="T114">座談會讓身心障礙者與家庭成員了解</text:span><text:span text:style-name="T115">如何提升孩子解決困難</text:span></text:p>
      <text:p text:style-name="P116"><text:span text:style-name="T117"><text:s text:c="8"/></text:span><text:span text:style-name="T118">的能</text:span><text:span text:style-name="T119">力。</text:span></text:p>
      <text:p text:style-name="P120"><text:span text:style-name="T121"><text:s text:c="2"/>〈二〉</text:span><text:span text:style-name="T122">提供專業教師與家長前輩的經驗，讓後進孩子與家長能夠面對面雙向</text:span></text:p>
      <text:p text:style-name="P123"><text:span text:style-name="T124"><text:s text:c="8"/></text:span><text:span text:style-name="T125">溝通，獲得立即性釋疑與解答。</text:span></text:p>
      <text:p text:style-name="P126">十一、本次活動相關內容若有調整，將會立即公告及轉知各單位。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7">
            <text:p text:style-name="P138">家長座談會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序</text:p>
          </table:table-cell>
          <table:table-cell table:style-name="TableCell142">
            <text:p text:style-name="P143">家長姓名</text:p>
          </table:table-cell>
          <table:table-cell table:style-name="TableCell144">
            <text:p text:style-name="P145">孩童姓名</text:p>
          </table:table-cell>
          <table:table-cell table:style-name="TableCell146">
            <text:p text:style-name="P147">障礙類別</text:p>
          </table:table-cell>
          <table:table-cell table:style-name="TableCell148">
            <text:p text:style-name="P149">電話</text:p>
          </table:table-cell>
          <table:table-cell table:style-name="TableCell150">
            <text:p text:style-name="P151">line</text:p>
          </table:table-cell>
          <table:table-cell table:style-name="TableCell152">
            <text:p text:style-name="P153">備註</text:p>
          </table: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4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5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1666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text-indent="0.3333in"/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〈" style:num-suffix="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年度台北市身心障礙者暨家長勵志協會暑期旅遊計畫</dc:title>
    <meta:initial-creator>admin</meta:initial-creator>
    <dc:creator>user</dc:creator>
    <meta:creation-date>2017-03-16T06:35:00Z</meta:creation-date>
    <dc:date>2017-03-16T06:35:00Z</dc:date>
    <meta:print-date>2017-02-21T01:0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5" meta:character-count="1574" meta:row-count="11" meta:non-whitespace-character-count="1342"/>
  </office:meta>
</office:document-meta>
</file>