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王漢宗超明體繁" svg:font-family="王漢宗超明體繁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3437in" text:min-label-width="0.1354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6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fo:text-align="end"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 text:start-value="4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 text:start-value="5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6055in" text:min-label-width="0.3333in"/>
      </text:list-level-style-number>
      <text:list-level-style-number text:level="3" style:num-suffix="." style:num-format="i">
        <style:list-level-properties fo:text-align="end" text:space-before="-0.2722in" text:min-label-width="0.3333in"/>
      </text:list-level-style-number>
      <text:list-level-style-number text:level="4" style:num-suffix="." style:num-format="1">
        <style:list-level-properties text:space-before="0.0611in" text:min-label-width="0.3333in"/>
      </text:list-level-style-number>
      <text:list-level-style-number text:level="5" style:num-suffix="、" style:num-format="甲, 乙, 丙, ...">
        <style:list-level-properties text:space-before="0.3944in" text:min-label-width="0.3333in"/>
      </text:list-level-style-number>
      <text:list-level-style-number text:level="6" style:num-suffix="." style:num-format="i">
        <style:list-level-properties fo:text-align="end" text:space-before="0.7277in" text:min-label-width="0.3333in"/>
      </text:list-level-style-number>
      <text:list-level-style-number text:level="7" style:num-suffix="." style:num-format="1">
        <style:list-level-properties text:space-before="1.0611in" text:min-label-width="0.3333in"/>
      </text:list-level-style-number>
      <text:list-level-style-number text:level="8" style:num-suffix="、" style:num-format="甲, 乙, 丙, ...">
        <style:list-level-properties text:space-before="1.3944in" text:min-label-width="0.3333in"/>
      </text:list-level-style-number>
      <text:list-level-style-number text:level="9" style:num-suffix="." style:num-format="i">
        <style:list-level-properties fo:text-align="end" text:space-before="1.7277in" text:min-label-width="0.3333in"/>
      </text:list-level-style-number>
    </text:list-style>
    <text:list-style style:name="LFO14">
      <text:list-level-style-number text:level="1" style:num-prefix="(" style:num-suffix=")" style:num-format="一, 十, 一百(繁), ..." text:start-value="4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2.6652in" text:min-label-width="0.3333in"/>
      </text:list-level-style-number>
      <text:list-level-style-number text:level="2" style:num-suffix="、" style:num-format="甲, 乙, 丙, ...">
        <style:list-level-properties text:space-before="1.6652in" text:min-label-width="0.3333in"/>
      </text:list-level-style-number>
      <text:list-level-style-number text:level="3" style:num-suffix="." style:num-format="i">
        <style:list-level-properties fo:text-align="end" text:space-before="1.9986in" text:min-label-width="0.3333in"/>
      </text:list-level-style-number>
      <text:list-level-style-number text:level="4" style:num-suffix="." style:num-format="1">
        <style:list-level-properties text:space-before="2.3319in" text:min-label-width="0.3333in"/>
      </text:list-level-style-number>
      <text:list-level-style-number text:level="5" style:num-suffix="、" style:num-format="甲, 乙, 丙, ...">
        <style:list-level-properties text:space-before="2.6652in" text:min-label-width="0.3333in"/>
      </text:list-level-style-number>
      <text:list-level-style-number text:level="6" style:num-suffix="." style:num-format="i">
        <style:list-level-properties fo:text-align="end" text:space-before="2.9986in" text:min-label-width="0.3333in"/>
      </text:list-level-style-number>
      <text:list-level-style-number text:level="7" style:num-suffix="." style:num-format="1">
        <style:list-level-properties text:space-before="3.3319in" text:min-label-width="0.3333in"/>
      </text:list-level-style-number>
      <text:list-level-style-number text:level="8" style:num-suffix="、" style:num-format="甲, 乙, 丙, ...">
        <style:list-level-properties text:space-before="3.6652in" text:min-label-width="0.3333in"/>
      </text:list-level-style-number>
      <text:list-level-style-number text:level="9" style:num-suffix="." style:num-format="i">
        <style:list-level-properties fo:text-align="end" text:space-before="3.99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0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-0.1041in">
        <style:tab-stops/>
      </style:paragraph-properties>
      <style:text-properties style:font-name-asian="王漢宗超明體繁" fo:font-weight="bold" style:font-weight-asian="bold" fo:color="#FF0000" fo:font-size="20pt" style:font-size-asian="20pt" style:font-size-complex="20pt"/>
    </style:style>
    <style:style style:name="P3" style:parent-style-name="內文" style:list-style-name="LFO7" style:family="paragraph">
      <style:paragraph-properties fo:text-align="justify" fo:margin-top="0.125in" style:line-height-at-least="0in"/>
    </style:style>
    <style:style style:name="T4" style:parent-style-name="預設段落字型" style:family="text">
      <style:text-properties style:font-name-asian="標楷體" fo:letter-spacing="0.1687in" style:letter-kerning="false" style:font-size-complex="12pt"/>
    </style:style>
    <style:style style:name="T5" style:parent-style-name="預設段落字型" style:family="text">
      <style:text-properties style:font-name-asian="標楷體" style:letter-kerning="false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內文" style:family="paragraph">
      <style:paragraph-properties fo:text-align="justify" fo:margin-top="0.125in" style:line-height-at-least="0in" fo:margin-left="1.4986in" fo:margin-right="-0.125in" fo:text-indent="-0.4in">
        <style:tab-stops/>
      </style:paragraph-properties>
      <style:text-properties style:font-name-asian="標楷體" style:font-size-complex="12pt"/>
    </style:style>
    <style:style style:name="P10" style:parent-style-name="清單段落" style:list-style-name="LFO7" style:family="paragraph">
      <style:paragraph-properties fo:text-align="justify" fo:margin-top="0.125in" style:line-height-at-least="0in" fo:margin-left="0.3319in">
        <style:tab-stops/>
      </style:paragraph-properties>
      <style:text-properties style:font-name-asian="標楷體" style:font-size-complex="12pt"/>
    </style:style>
    <style:style style:name="P11" style:parent-style-name="清單段落" style:list-style-name="LFO7" style:family="paragraph">
      <style:paragraph-properties fo:text-align="justify" fo:margin-top="0.125in" style:line-height-at-least="0in" fo:margin-left="0.3319in">
        <style:tab-stops/>
      </style:paragraph-properties>
      <style:text-properties style:font-name-asian="標楷體" style:font-size-complex="12pt"/>
    </style:style>
    <style:style style:name="P12" style:parent-style-name="內文" style:list-style-name="LFO7" style:family="paragraph">
      <style:paragraph-properties fo:text-align="justify" fo:margin-top="0.125in" style:line-height-at-least="0in"/>
      <style:text-properties style:font-name-asian="標楷體" style:font-size-complex="12pt"/>
    </style:style>
    <style:style style:name="P13" style:parent-style-name="內文" style:list-style-name="LFO7" style:family="paragraph">
      <style:paragraph-properties fo:text-align="justify" fo:margin-top="0.125in" style:line-height-at-least="0in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7" style:family="paragraph">
      <style:paragraph-properties fo:text-align="justify" fo:margin-top="0.125in" style:line-height-at-least="0in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7" style:family="paragraph">
      <style:paragraph-properties fo:text-align="justify" fo:margin-top="0.125in" style:line-height-at-least="0in"/>
      <style:text-properties style:font-name-asian="標楷體" style:font-size-complex="12pt"/>
    </style:style>
    <style:style style:name="P42" style:parent-style-name="內文" style:list-style-name="LFO7" style:family="paragraph">
      <style:paragraph-properties fo:text-align="justify" fo:margin-top="0.125in" style:line-height-at-least="0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text-align="justify" fo:margin-top="0.125in" style:line-height-at-least="0in" fo:text-indent="-0.0013in"/>
      <style:text-properties style:font-name-asian="標楷體" style:font-size-complex="12pt"/>
    </style:style>
    <style:style style:name="P84" style:parent-style-name="內文" style:family="paragraph">
      <style:paragraph-properties fo:text-align="justify" fo:margin-top="0.125in" style:line-height-at-least="0in" fo:text-indent="-0.0013in"/>
      <style:text-properties style:font-name-asian="標楷體" style:font-size-complex="12pt"/>
    </style:style>
    <style:style style:name="P85" style:parent-style-name="內文" style:family="paragraph">
      <style:paragraph-properties fo:text-align="justify" fo:margin-top="0.125in" style:line-height-at-least="0in" fo:text-indent="-0.0013in"/>
      <style:text-properties style:font-name-asian="標楷體" style:font-size-complex="12pt"/>
    </style:style>
    <style:style style:name="P86" style:parent-style-name="內文" style:list-style-name="LFO3" style:family="paragraph">
      <style:paragraph-properties fo:text-align="justify" fo:margin-top="0.125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P102" style:parent-style-name="內文" style:list-style-name="LFO3" style:family="paragraph">
      <style:paragraph-properties fo:text-align="justify" fo:margin-top="0.125in" fo:margin-left="0.6895in" fo:text-indent="-0.3937in">
        <style:tab-stops/>
      </style:paragraph-properties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3" style:family="paragraph">
      <style:paragraph-properties fo:text-align="justify" fo:margin-top="0.125in" fo:margin-left="0.6895in" fo:text-indent="-0.3937in">
        <style:tab-stops/>
      </style:paragraph-properties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style:font-weight-complex="bold" style:font-size-complex="12pt"/>
    </style:style>
    <style:style style:name="T120" style:parent-style-name="預設段落字型" style:family="text">
      <style:text-properties style:font-name-asian="標楷體" style:font-weight-complex="bold" style:font-size-complex="12pt"/>
    </style:style>
    <style:style style:name="T121" style:parent-style-name="預設段落字型" style:family="text">
      <style:text-properties style:font-name-asian="標楷體" style:font-weight-complex="bold" style:font-size-complex="12pt"/>
    </style:style>
    <style:style style:name="T122" style:parent-style-name="預設段落字型" style:family="text">
      <style:text-properties style:font-name-asian="標楷體" style:font-weight-complex="bold" style:font-size-complex="12pt"/>
    </style:style>
    <style:style style:name="T123" style:parent-style-name="預設段落字型" style:family="text">
      <style:text-properties style:font-name-asian="標楷體" style:font-weight-complex="bold" style:font-size-complex="12pt"/>
    </style:style>
    <style:style style:name="T124" style:parent-style-name="預設段落字型" style:family="text">
      <style:text-properties style:font-name-asian="標楷體" style:font-weight-complex="bold" style:font-size-complex="12pt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-asian="標楷體" style:font-weight-complex="bold" style:font-size-complex="12pt"/>
    </style:style>
    <style:style style:name="T127" style:parent-style-name="預設段落字型" style:family="text">
      <style:text-properties style:font-name-asian="標楷體" style:font-weight-complex="bold" style:font-size-complex="12pt"/>
    </style:style>
    <style:style style:name="T128" style:parent-style-name="預設段落字型" style:family="text">
      <style:text-properties style:font-name-asian="標楷體" style:font-weight-complex="bold" style:font-size-complex="12pt"/>
    </style:style>
    <style:style style:name="T129" style:parent-style-name="預設段落字型" style:family="text">
      <style:text-properties style:font-name-asian="標楷體" style:font-weight-complex="bold" style:font-size-complex="12pt"/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P131" style:parent-style-name="內文" style:list-style-name="LFO3" style:family="paragraph">
      <style:paragraph-properties fo:text-align="justify" fo:margin-top="0.125in" fo:margin-left="0.6895in" fo:text-indent="-0.3937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P139" style:parent-style-name="內文" style:list-style-name="LFO3" style:family="paragraph">
      <style:paragraph-properties fo:text-align="justify" fo:margin-top="0.125in" fo:margin-left="0.6895in" fo:text-indent="-0.3937in">
        <style:tab-stops/>
      </style:paragraph-properties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P148" style:parent-style-name="內文" style:list-style-name="LFO3" style:family="paragraph">
      <style:paragraph-properties fo:text-align="justify" fo:margin-top="0.125in" style:line-height-at-least="0in" fo:margin-left="0.6895in" fo:text-indent="-0.3937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P165" style:parent-style-name="內文" style:list-style-name="LFO3" style:family="paragraph">
      <style:paragraph-properties fo:text-align="justify" fo:margin-top="0.125in" style:line-height-at-least="0in" fo:margin-left="0.6895in" fo:text-indent="-0.3937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list-style-name="LFO3" style:family="paragraph">
      <style:paragraph-properties fo:text-align="justify" fo:margin-top="0.125in" style:line-height-at-least="0in" fo:margin-left="0.6895in" fo:text-indent="-0.3937in">
        <style:tab-stops/>
      </style:paragraph-properties>
      <style:text-properties style:font-name-asian="標楷體" style:font-size-complex="12pt"/>
    </style:style>
    <style:style style:name="P177" style:parent-style-name="內文" style:list-style-name="LFO3" style:family="paragraph">
      <style:paragraph-properties fo:text-align="justify" fo:margin-top="0.125in" style:line-height-at-least="0in" fo:margin-left="0.6895in" fo:text-indent="-0.3937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fo:text-align="justify" fo:margin-top="0.125in" style:line-height-at-least="0in" fo:text-indent="-0.0013in"/>
      <style:text-properties style:font-name-asian="標楷體" style:font-size-complex="12pt"/>
    </style:style>
    <style:style style:name="P179" style:parent-style-name="內文" style:family="paragraph">
      <style:paragraph-properties fo:text-align="justify" fo:margin-top="0.125in" style:line-height-at-least="0in" fo:margin-left="1.3319in" fo:text-indent="-0.0013in">
        <style:tab-stops/>
      </style:paragraph-properties>
      <style:text-properties style:font-name-asian="標楷體" style:font-size-complex="12pt"/>
    </style:style>
    <style:style style:name="P180" style:parent-style-name="內文" style:family="paragraph">
      <style:paragraph-properties fo:text-align="justify" fo:margin-top="0.125in" style:line-height-at-least="0in" fo:margin-left="1.3333in" fo:text-indent="-1.3333in">
        <style:tab-stops/>
      </style:paragraph-properties>
      <style:text-properties style:font-name-asian="標楷體" style:font-size-complex="12pt"/>
    </style:style>
    <style:style style:name="P181" style:parent-style-name="內文" style:family="paragraph">
      <style:paragraph-properties fo:text-align="justify" fo:margin-top="0.125in" style:line-height-at-least="0in"/>
      <style:text-properties style:font-name-asian="標楷體" style:font-size-complex="12pt"/>
    </style:style>
    <style:style style:name="P182" style:parent-style-name="內文" style:family="paragraph">
      <style:paragraph-properties fo:text-align="justify" fo:margin-top="0.125in" style:line-height-at-least="0in"/>
      <style:text-properties style:font-name-asian="標楷體" style:font-size-complex="12pt"/>
    </style:style>
    <style:style style:name="P183" style:parent-style-name="內文" style:family="paragraph">
      <style:paragraph-properties fo:text-align="justify" fo:margin-top="0.125in" style:line-height-at-least="0in" fo:margin-left="0.9833in" fo:text-indent="-0.9833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fo:letter-spacing="0.0069in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letter-spacing="0.0013in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fo:text-align="justify" fo:margin-top="0.125in" style:line-height-at-least="0in" fo:margin-left="1.3333in" fo:text-indent="-1.3333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justify" fo:margin-top="0.125in" style:line-height-at-least="0in" fo:margin-left="1.3333in" fo:text-indent="-0.0013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text-align="justify" fo:margin-top="0.125in" style:line-height-at-least="0in" fo:margin-left="1.4763in" fo:text-indent="-1.4763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text-align="justify" fo:margin-top="0.125in" style:line-height-at-least="0in" fo:margin-left="1.477in" fo:text-indent="-0.1451in">
        <style:tab-stops/>
      </style:paragraph-properties>
      <style:text-properties style:font-name-asian="標楷體" style:font-weight-complex="bold" style:font-size-complex="12pt"/>
    </style:style>
    <style:style style:name="P202" style:parent-style-name="內文" style:family="paragraph">
      <style:paragraph-properties fo:text-align="justify" fo:margin-top="0.125in" style:line-height-at-least="0in" fo:margin-left="1.477in" fo:text-indent="-0.1451in">
        <style:tab-stops/>
      </style:paragraph-properties>
      <style:text-properties style:font-name-asian="標楷體" style:font-weight-complex="bold" style:font-size-complex="12pt"/>
    </style:style>
    <style:style style:name="P203" style:parent-style-name="內文" style:family="paragraph">
      <style:paragraph-properties fo:text-align="justify" fo:margin-top="0.125in" style:line-height-at-least="0in" fo:margin-left="0.9986in">
        <style:tab-stops/>
      </style:paragraph-properties>
      <style:text-properties style:font-name-asian="標楷體" style:font-weight-complex="bold" style:font-size-complex="12pt"/>
    </style:style>
    <style:style style:name="P204" style:parent-style-name="內文" style:family="paragraph">
      <style:paragraph-properties fo:text-align="justify" fo:margin-top="0.125in" style:line-height-at-least="0in" fo:margin-left="1.477in" fo:text-indent="-0.1451in">
        <style:tab-stops/>
      </style:paragraph-properties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預設段落字型" style:family="text">
      <style:text-properties style:font-name-asian="標楷體" style:font-weight-complex="bold" style:font-size-complex="12pt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T212" style:parent-style-name="預設段落字型" style:family="text">
      <style:text-properties style:font-name-asian="標楷體" style:font-weight-complex="bold" style:font-size-complex="12pt"/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margin-top="0.125in" style:line-height-at-least="0in" fo:margin-left="1.477in" fo:text-indent="-0.1451in">
        <style:tab-stops/>
      </style:paragraph-properties>
      <style:text-properties style:font-name-asian="標楷體" style:font-weight-complex="bold" style:font-size-complex="12pt"/>
    </style:style>
    <style:style style:name="P221" style:parent-style-name="內文" style:family="paragraph">
      <style:paragraph-properties fo:text-align="justify" fo:margin-top="0.125in" style:line-height-at-least="0in" fo:margin-left="0.4916in" fo:text-indent="-0.4916in">
        <style:tab-stops/>
      </style:paragraph-properties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weight-complex="bold" style:font-size-complex="12pt"/>
    </style:style>
    <style:style style:name="T224" style:parent-style-name="預設段落字型" style:family="text">
      <style:text-properties style:font-name-asian="標楷體" style:font-weight-complex="bold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weight-complex="bold" style:font-size-complex="12pt"/>
    </style:style>
    <style:style style:name="T227" style:parent-style-name="預設段落字型" style:family="text">
      <style:text-properties style:font-name-asian="標楷體" style:font-weight-complex="bold" style:font-size-complex="12pt"/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/>
    </style:style>
    <style:style style:name="T230" style:parent-style-name="預設段落字型" style:family="text">
      <style:text-properties style:font-name-asian="標楷體" style:font-weight-complex="bold" style:font-size-complex="12pt"/>
    </style:style>
    <style:style style:name="T231" style:parent-style-name="預設段落字型" style:family="text">
      <style:text-properties style:font-name-asian="標楷體" style:font-weight-complex="bold" style:font-size-complex="12pt"/>
    </style:style>
    <style:style style:name="T232" style:parent-style-name="預設段落字型" style:family="text">
      <style:text-properties style:font-name-asian="標楷體" style:font-weight-complex="bold" style:font-size-complex="12pt"/>
    </style:style>
    <style:style style:name="T233" style:parent-style-name="預設段落字型" style:family="text">
      <style:text-properties style:font-name-asian="標楷體" style:font-weight-complex="bold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 fo:margin-left="0.3333in" fo:text-indent="0.3548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fo:margin-left="1.7777in" fo:text-indent="-1.7777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text-align="justify" fo:margin-left="1.7784in" fo:text-indent="-1.1118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text-indent="0.3333in"/>
      <style:text-properties style:font-name-asian="標楷體"/>
    </style:style>
    <style:style style:name="P241" style:parent-style-name="內文" style:family="paragraph">
      <style:paragraph-properties fo:text-align="justify" fo:margin-left="1.7777in" fo:text-indent="-1.7777in">
        <style:tab-stops>
          <style:tab-stop style:type="left" style:position="1.0555in"/>
        </style:tab-stops>
      </style:paragraph-properties>
      <style:text-properties style:font-name-asian="標楷體"/>
    </style:style>
    <style:style style:name="P242" style:parent-style-name="本文縮排" style:family="paragraph">
      <style:paragraph-properties fo:text-align="justify" fo:margin-left="0.393in" fo:text-indent="0.293in">
        <style:tab-stops/>
      </style:paragraph-properties>
      <style:text-properties style:font-name="Times New Roman"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 fo:text-indent="0.5in"/>
      <style:text-properties style:font-name-asian="標楷體"/>
    </style:style>
    <style:style style:name="P245" style:parent-style-name="內文" style:family="paragraph">
      <style:paragraph-properties style:line-height-at-least="0in" fo:margin-left="0.5909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margin-top="0.125in" fo:text-indent="0.5in"/>
      <style:text-properties style:font-name-asian="標楷體"/>
    </style:style>
    <style:style style:name="P262" style:parent-style-name="內文" style:family="paragraph">
      <style:paragraph-properties style:snap-to-layout-grid="false" fo:text-align="justify" fo:margin-left="0.625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P266" style:parent-style-name="內文" style:list-style-name="LFO10" style:family="paragraph">
      <style:paragraph-properties fo:text-align="justify" fo:margin-left="0.689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267" style:parent-style-name="內文" style:list-style-name="LFO10" style:family="paragraph">
      <style:paragraph-properties fo:text-align="justify" fo:margin-top="0.05in" fo:margin-left="0.689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268" style:parent-style-name="清單段落" style:list-style-name="LFO10" style:family="paragraph">
      <style:paragraph-properties fo:text-align="justify" fo:margin-left="0.6895in" fo:text-indent="-0.3937in">
        <style:tab-stops/>
      </style:paragraph-properties>
      <style:text-properties style:font-name-asian="標楷體"/>
    </style:style>
    <style:style style:name="P269" style:parent-style-name="內文" style:list-style-name="LFO10" style:family="paragraph">
      <style:paragraph-properties fo:text-align="justify" fo:margin-left="0.6895in" fo:text-indent="-0.3937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Arial" style:font-size-complex="12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justify" fo:margin-top="0.125in" style:line-height-at-least="0in" fo:margin-left="0.5in" fo:text-indent="-0.5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</office:automatic-styles>
  <office:body>
    <office:text text:use-soft-page-breaks="true">
      <text:p text:style-name="P1"><text:bookmark-start text:name="OLE_LINK9"/><text:bookmark-start text:name="OLE_LINK10"/>106年全國特殊奧林匹克夏季運動會(田徑、羽球、融合滾球)暨選拔賽競賽規程</text:p>
      <text:p text:style-name="P2"/>
      <text:list text:style-name="LFO7" text:continue-numbering="true">
        <text:list-item>
          <text:p text:style-name="P3"><text:span text:style-name="T4">宗</text:span><text:span text:style-name="T5">旨</text:span><text:span text:style-name="T6">：（</text:span><text:span text:style-name="T7">1</text:span><text:span text:style-name="T8">）提供智障者全年性特殊奧運模式之運動訓練及比賽機會。</text:span></text:p>
        </text:list-item>
      </text:list>
      <text:p text:style-name="P9">（2）選拔參加2017年東亞區特殊奧林匹克融合滾球代表隊儲備選手。</text:p>
      <text:list text:style-name="LFO7" text:continue-numbering="true">
        <text:list-item>
          <text:p text:style-name="P10">指導單位：教育部體育署。</text:p>
        </text:list-item>
        <text:list-item>
          <text:p text:style-name="P11">主辦單位：中華民國智障者體育運動協會。</text:p>
        </text:list-item>
        <text:list-item>
          <text:p text:style-name="P12">協辦單位：新北市立新北高工。</text:p>
        </text:list-item>
        <text:list-item>
          <text:p text:style-name="P13"><text:bookmark-start text:name="OLE_LINK7"/><text:bookmark-start text:name="OLE_LINK8"/><text:span text:style-name="T14">比賽日期</text:span><text:span text:style-name="T15">：中華民國</text:span><text:span text:style-name="T16">10</text:span><text:span text:style-name="T17">6</text:span><text:span text:style-name="T18">年</text:span><text:span text:style-name="T19">5</text:span><text:span text:style-name="T20">月</text:span><text:span text:style-name="T21">13</text:span><text:span text:style-name="T22">日至</text:span><text:span text:style-name="T23">5</text:span><text:span text:style-name="T24">月</text:span><text:span text:style-name="T25">14</text:span><text:span text:style-name="T26">日（星期六</text:span><text:span text:style-name="T27">、日</text:span><text:span text:style-name="T28">）</text:span><text:span text:style-name="T29">。</text:span></text:p>
        </text:list-item>
        <text:list-item>
          <text:p text:style-name="P30"><text:span text:style-name="T31">比賽地點</text:span><text:span text:style-name="T32">：</text:span><text:span text:style-name="T33">新北市立新北高工</text:span><text:span text:style-name="T34">體育場</text:span><text:span text:style-name="T35">（新北市</text:span><text:span text:style-name="T36">土城區學府路一段</text:span><text:span text:style-name="T37">241</text:span><text:span text:style-name="T38">號</text:span><text:span text:style-name="T39">）</text:span><text:bookmark-end text:name="OLE_LINK7"/><text:bookmark-end text:name="OLE_LINK8"/><text:span text:style-name="T40">。</text:span></text:p>
        </text:list-item>
        <text:list-item>
          <text:p text:style-name="P41">比賽規則：採用最新國際特殊奧林匹克運動會審定之規則。</text:p>
        </text:list-item>
        <text:list-item>
          <text:p text:style-name="P42"><text:bookmark-start text:name="OLE_LINK11"/><text:bookmark-start text:name="OLE_LINK12"/><text:span text:style-name="T43">競賽項目：</text:span><text:span text:style-name="T44"><text:line-break/>(</text:span><text:span text:style-name="T45">一</text:span><text:span text:style-name="T46">)<text:s/></text:span><text:span text:style-name="T47">田徑</text:span><text:span text:style-name="T48">：</text:span><text:span text:style-name="T49">個人</text:span><text:span text:style-name="T50">10</text:span><text:span text:style-name="T51">0</text:span><text:span text:style-name="T52">M</text:span><text:span text:style-name="T53">、</text:span><text:span text:style-name="T54">4</text:span><text:span text:style-name="T55">00M</text:span><text:bookmark-end text:name="OLE_LINK11"/><text:bookmark-end text:name="OLE_LINK12"/><text:span text:style-name="T56">、立定跳遠</text:span><text:span text:style-name="T57">（低能力組）</text:span><text:span text:style-name="T58">。</text:span><text:span text:style-name="T59"><text:line-break/></text:span><text:span text:style-name="T60">(</text:span><text:span text:style-name="T61">二</text:span><text:span text:style-name="T62">)<text:s/></text:span><text:span text:style-name="T63">羽球</text:span><text:span text:style-name="T64">：</text:span><text:span text:style-name="T65">雙</text:span><text:span text:style-name="T66">人</text:span><text:span text:style-name="T67">賽。</text:span><text:span text:style-name="T68"><text:line-break/></text:span><text:span text:style-name="T69">(</text:span><text:span text:style-name="T70">三</text:span><text:span text:style-name="T71">)</text:span><text:span text:style-name="T72"><text:s/></text:span><text:span text:style-name="T73">滾球</text:span><text:span text:style-name="T74">：</text:span><text:span text:style-name="T75">融合</text:span><text:span text:style-name="T76">團體四人賽。</text:span><text:span text:style-name="T77"><text:line-break/></text:span><text:span text:style-name="T78">註</text:span><text:span text:style-name="T79">：田徑、羽球</text:span><text:span text:style-name="T80">項目</text:span><text:span text:style-name="T81">不選拔</text:span><text:span text:style-name="T82">。</text:span></text:p>
        </text:list-item>
      </text:list>
      <text:p text:style-name="P83">九、競賽分組：依性別、運動能力分組。</text:p>
      <text:p text:style-name="P84">十、競賽秩序：各項運動秩序由競賽組依運動能力分組編排。</text:p>
      <text:p text:style-name="P85">十一、報名資格及辦法：</text:p>
      <text:list text:style-name="LFO3" text:continue-numbering="true">
        <text:list-item>
          <text:p text:style-name="P86"><text:span text:style-name="T87">凡年滿</text:span><text:span text:style-name="T88">8</text:span><text:span text:style-name="T89">歲以上</text:span><text:span text:style-name="T90">在學者</text:span><text:span text:style-name="T91">報名時</text:span><text:span text:style-name="T92">，</text:span><text:span text:style-name="T93">提供</text:span><text:span text:style-name="T94">各縣市</text:span><text:span text:style-name="T95">學生身心障礙學生鑑定證明</text:span><text:span text:style-name="T96">屬智能障礙者</text:span><text:span text:style-name="T97">或領有新制</text:span><text:span text:style-name="T98">ICF</text:span><text:span text:style-name="T99">鑑定證明屬心智障礙類者之手冊</text:span><text:span text:style-name="T100">，始能報名</text:span><text:span text:style-name="T101">。</text:span></text:p>
        </text:list-item>
        <text:list-item>
          <text:p text:style-name="P102"><text:span text:style-name="T103">凡年滿</text:span><text:span text:style-name="T104">8</text:span><text:span text:style-name="T105">歲以上</text:span><text:span text:style-name="T106">非在</text:span><text:span text:style-name="T107">學者</text:span><text:span text:style-name="T108">報名時</text:span><text:span text:style-name="T109">，僅能</text:span><text:span text:style-name="T110">提供</text:span><text:span text:style-name="T111">新制</text:span><text:span text:style-name="T112">ICF</text:span><text:span text:style-name="T113">鑑定證明屬心智障礙類者</text:span><text:span text:style-name="T114">之手冊</text:span><text:span text:style-name="T115">，始能報名</text:span><text:span text:style-name="T116">。</text:span></text:p>
        </text:list-item>
        <text:list-item>
          <text:p text:style-name="P117"><text:span text:style-name="T118">參加</text:span><text:span text:style-name="T119">融合</text:span><text:span text:style-name="T120">滾球</text:span><text:span text:style-name="T121">團體</text:span><text:span text:style-name="T122">四人賽</text:span><text:span text:style-name="T123">(</text:span><text:span text:style-name="T124">二位運動員及二位夥伴</text:span><text:span text:style-name="T125">)</text:span><text:span text:style-name="T126">，</text:span><text:span text:style-name="T127">並</text:span><text:span text:style-name="T128">可報後補運動員及夥伴各一名</text:span><text:span text:style-name="T129">；</text:span><text:span text:style-name="T130">候補運動員僅為遞補正式運動員因故無法參賽時使用，且需於領隊會議中提出申請方得更換。</text:span></text:p>
        </text:list-item>
        <text:list-item>
          <text:p text:style-name="P131"><text:span text:style-name="T132">一律採用網路報名</text:span><text:span text:style-name="T133">，並由各機關、學校、單位於中華台北特奧會網路報名系統先申請帳號，一個單位只會</text:span><text:span text:style-name="T134">核</text:span><text:bookmark-start text:name="OLE_LINK3"/><text:bookmark-start text:name="OLE_LINK4"/><text:span text:style-name="T135">准</text:span><text:bookmark-end text:name="OLE_LINK3"/><text:bookmark-end text:name="OLE_LINK4"/><text:span text:style-name="T136">一個帳號，待核</text:span><text:span text:style-name="T137">准</text:span><text:span text:style-name="T138">後，方可報名。如無團體、單位，而擬由個人報名者，請逕洽本會各地辦事處或本會報名。</text:span></text:p>
        </text:list-item>
        <text:list-item>
          <text:p text:style-name="P139"><text:span text:style-name="T140">網路報名請從中華台北特奧會網站進入主頁，點選網路報名；或直接輸入網址</text:span><text:bookmark-start text:name="OLE_LINK13"/><text:bookmark-start text:name="OLE_LINK14"/><text:span text:style-name="T141">http://203.66.57.78/SoctRegister/WebPage/PortalSite/PortalSite_Home.aspx</text:span><text:bookmark-end text:name="OLE_LINK13"/><text:bookmark-end text:name="OLE_LINK14"/><text:span text:style-name="T142">報名完成後，請列印出報名表，並將印出之</text:span><text:span text:style-name="T143">報名表紙本加蓋機關戳章</text:span><text:span text:style-name="T144">後、連同報名費等寄送報名</text:span><text:soft-page-break/><text:span text:style-name="T145">地址</text:span><text:span text:style-name="T146">。（資料不齊全者，將以退件處理</text:span><text:span text:style-name="T147">）</text:span></text:p>
        </text:list-item>
        <text:list-item>
          <text:p text:style-name="P148"><text:span text:style-name="T149">報名費</text:span><text:span text:style-name="T150">：每人</text:span><text:span text:style-name="T151">300</text:span><text:span text:style-name="T152">元</text:span><text:span text:style-name="T153">(</text:span><text:span text:style-name="T154">隊職員</text:span><text:span text:style-name="T155">(</text:span><text:span text:style-name="T156">含領隊</text:span><text:span text:style-name="T157">)</text:span><text:span text:style-name="T158">、運動員</text:span><text:span text:style-name="T159">)</text:span><text:span text:style-name="T160">，請使用現金袋或郵政匯票</text:span><text:span text:style-name="T161">(</text:span><text:span text:style-name="T162">抬頭：</text:span><text:span text:style-name="T163">中華民國智障者體育運動協會）</text:span><text:span text:style-name="T164">；務必於報名截止日前以掛號寄至競賽報名小組。</text:span></text:p>
        </text:list-item>
        <text:list-item>
          <text:p text:style-name="P165"><text:span text:style-name="T166">報名地址：</text:span><text:span text:style-name="T167">802</text:span><text:span text:style-name="T168">高雄市苓雅區憲政路</text:span><text:span text:style-name="T169">233</text:span><text:span text:style-name="T170">巷</text:span><text:span text:style-name="T171">2</text:span><text:span text:style-name="T172">號</text:span><text:span text:style-name="T173">(</text:span><text:span text:style-name="T174">中華台北特奧會競賽報名小組收）</text:span><text:span text:style-name="T175">。</text:span></text:p>
        </text:list-item>
        <text:list-item>
          <text:p text:style-name="P176">報名時間：即日起至106年4月28日(星期五)止（以郵戳為憑，逾時恕不受理）。</text:p>
        </text:list-item>
        <text:list-item>
          <text:p text:style-name="P177">聯絡人：鍾淑妃小姐<text:s/>TEL:02-25989571、章正山：0912-172383。</text:p>
        </text:list-item>
      </text:list>
      <text:p text:style-name="P178">十二、技術會議：1.日期：106年5月13日(六)上午11時30分。（不另行通知）</text:p>
      <text:p text:style-name="P179">2.地點：新北市立新北高工體育館（志清堂）</text:p>
      <text:p text:style-name="P180">十三、單位報到：各參賽隊伍應於106年5月13日上午10時前於新北市立新北高工體育館（志清堂）辦理報到。</text:p>
      <text:p text:style-name="P181">十四、獎勵：前三名頒發獎牌，第四名至第八名頒發緞帶。</text:p>
      <text:p text:style-name="P182">十五、罰則：運動員有不合資格而出賽者，一經證實即取消資格。</text:p>
      <text:p text:style-name="P183"><text:span text:style-name="T184">十</text:span><text:span text:style-name="T185">六</text:span><text:span text:style-name="T186">、</text:span><text:span text:style-name="T187">申訴</text:span><text:span text:style-name="T188">：</text:span><text:span text:style-name="T189">有關運動員資格之申訴應於賽前</text:span><text:span text:style-name="T190">15</text:span><text:span text:style-name="T191">分鐘向競賽組提出，其他有關競賽時所發生之爭執，應於該項比賽結束後</text:span><text:span text:style-name="T192">30</text:span><text:span text:style-name="T193">分鐘以內以書面提出申訴，並繳交保證金新台幣</text:span><text:span text:style-name="T194">5</text:span><text:span text:style-name="T195">,</text:span><text:span text:style-name="T196">000</text:span><text:span text:style-name="T197">元。審判委員會認為申訴無理時，得沒收保證金。</text:span></text:p>
      <text:p text:style-name="P198">十七、爭議判定：1.規則有明文規定者以裁判之判決為準。</text:p>
      <text:p text:style-name="P199">2.規則無明文規定者以審判委員會之判決為終決。</text:p>
      <text:p text:style-name="P200">十八、注意事項：1.每一位運動員限報名一種類之一項競賽項目(每人限參加各競賽項目內之一個單項)。</text:p>
      <text:p text:style-name="P201">2.融合滾球團體四人賽報名人數運動員2人，融合夥伴為2人；可報名候補人員各1人；但候補運動員僅為遞補正式運動員因故無法參賽時使用，且需於領隊會議中提出申請方得更換。</text:p>
      <text:p text:style-name="P202">3.立定跳遠屬低能組運動員參賽項目，男運動員能力應低於<text:s/>1.4公尺，女運動員能力應低於1.2公尺使得報名參加。如運動員在能力分組賽或決賽成績超出標準均以DQ處理。</text:p>
      <text:p text:style-name="P203"><text:s text:c="4"/>4.報名手續、報名費用暨資料未於指定日期完成者，將取消參賽資格。</text:p>
      <text:p text:style-name="P204"><text:span text:style-name="T205">5</text:span><text:span text:style-name="T206">.</text:span><text:span text:style-name="T207">參賽人員</text:span><text:span text:style-name="T208">之</text:span><text:span text:style-name="T209">午餐</text:span><text:span text:style-name="T210">、</text:span><text:span text:style-name="T211">保險由主辦單位統籌辦理，所提供之保險範圍為活動期間國內旅遊平安意外責任險。</text:span><text:span text:style-name="T212">保險理賠：意外身故</text:span><text:span text:style-name="T213"><text:s/>100<text:s/></text:span><text:span text:style-name="T214">萬暨意外醫療</text:span><text:span text:style-name="T215"><text:s/>10</text:span><text:span text:style-name="T216">萬。</text:span><text:span text:style-name="T217">活動場地(</text:span><text:span text:style-name="T218">新北市立新北高工</text:span><text:span text:style-name="T219">)已投保6,000萬元校園公共意外責保險。</text:span></text:p>
      <text:p text:style-name="P220">6.有關選拔事宜，由本會成立選拔委員會統籌選拔事宜，選拔辦法於賽前領隊教練技術會議中說明。</text:p>
      <text:p text:style-name="P221"><text:span text:style-name="T222">十九</text:span><text:span text:style-name="T223">、</text:span><text:span text:style-name="T224">本競賽</text:span><text:span text:style-name="T225">規</text:span><text:bookmark-end text:name="OLE_LINK9"/><text:bookmark-end text:name="OLE_LINK10"/><text:span text:style-name="T226">經教育部體育署</text:span><text:span text:style-name="T227">106.4.7</text:span><text:span text:style-name="T228">臺教體署全（二）字第</text:span><text:span text:style-name="T229">1060009799</text:span><text:span text:style-name="T230">號</text:span><text:span text:style-name="T231">核備</text:span><text:span text:style-name="T232">實</text:span><text:span text:style-name="T233">施，若有未盡事宜，得隨時修訂公佈之。</text:span></text:p>
      <text:p text:style-name="P234">參加2017年東亞區特奧融合滾球競賽代表隊</text:p>
      <text:soft-page-break/>
      <text:p text:style-name="P235">選拔辦法</text:p>
      <text:p text:style-name="P236">一、選拔宗旨：</text:p>
      <text:p text:style-name="P237">本選拔辦法為符合國際特殊奧林匹克運動之精神，使各能力階層之智障運動員均有機會參與各項運動競賽，特訂定本辦法。</text:p>
      <text:p text:style-name="P238">二、選拔委員：</text:p>
      <text:p text:style-name="P239">本次選拔由中華民國智障者體育運動協會，邀請國內智障者團體代表及對特殊奧運</text:p>
      <text:p text:style-name="P240">有深入暸解之人員組成選拔委員會，依本辦法選拔之。</text:p>
      <text:p text:style-name="P241">三、選拔項目及人數：</text:p>
      <text:p text:style-name="P242">本次選拔將選出參加2017年東亞區特奧融合滾球競賽代表隊，正選運動員男、女各2名、融合夥伴男、女各2名及備取運動員男、女各4名、融合夥伴男、女各4名。</text:p>
      <text:p text:style-name="P243">四、選拔方式：</text:p>
      <text:p text:style-name="P244">第一階段－各級組第一名</text:p>
      <text:p text:style-name="P245"><text:span text:style-name="T246">由參加</text:span><text:span text:style-name="T247">106年</text:span><text:span text:style-name="T248">全國特殊奧林匹克夏季運動會暨選拔賽之融合</text:span><text:span text:style-name="T249">滾球</text:span><text:span text:style-name="T250">項目之選手，按照特奧會規則之分組比賽中，獲得各級、組第一名者且符合參選資格者</text:span><text:span text:style-name="T251">，得進入第二階段選拔；若有</text:span><text:span text:style-name="T252">第一</text:span><text:span text:style-name="T253">名</text:span><text:span text:style-name="T254">級</text:span><text:span text:style-name="T255">組</text:span><text:span text:style-name="T256">少於該項目之選拔人數時，則以各</text:span><text:span text:style-name="T257">級</text:span><text:span text:style-name="T258">組第二名再加入參選，若仍不足則</text:span><text:span text:style-name="T259">以</text:span><text:span text:style-name="T260">各級組第三名再加入參選，以此類推。</text:span></text:p>
      <text:p text:style-name="P261">第二階段－抽籤</text:p>
      <text:p text:style-name="P262"><text:span text:style-name="T263">符合第一階段選拔標準者，得進入第二階段選拔。因名額之限制，為符合各能力階層者皆有機會參與的精神，以抽籤決定正選或後補之代表權資格</text:span><text:span text:style-name="T264">。</text:span></text:p>
      <text:p text:style-name="P265">五、附則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6">經選拔為正選選手者，本人及其父母（法定代理人）均需簽署切結書。若違反切結書之規定，選拔委員會得取消代表隊資格，由備取選手遞補之。備取選手遞補為正選選手後，本人及其父母（法定代理人）均需再簽署切結書。</text:p>
                        </text:list-item>
                        <text:list-item>
                          <text:p text:style-name="P267">正取選手若因生理、心理或環境（家庭、工作等）有重大事故或其他事件，以致無法參加集訓或比賽者，經提出放棄書後由備取選手依序遞補之。</text:p>
                        </text:list-item>
                        <text:list-item>
                          <text:p text:style-name="P268">若東亞區組織成員間邀請參賽運動員、教練之名額增加、減少、取消時，依抽籤號碼排列的順位增加、減少、取消。</text:p>
                        </text:list-item>
                        <text:list-item>
                          <text:p text:style-name="P269"><text:span text:style-name="T270">參加本屆次東亞區</text:span><text:span text:style-name="T271">特奧</text:span><text:span text:style-name="T272">融合滾球競賽</text:span><text:span text:style-name="T273">（澳門）</text:span><text:span text:style-name="T274">，團費</text:span><text:span text:style-name="T275">依</text:span><text:span text:style-name="T276">本會參加「</text:span><text:span text:style-name="T277">東亞區</text:span><text:span text:style-name="T278">賽事</text:span><text:span text:style-name="T279">活動經費</text:span><text:span text:style-name="T280">補助辦法</text:span><text:span text:style-name="T281">」</text:span><text:span text:style-name="T282">酌予補助</text:span><text:span text:style-name="T283">機票款三分之一費用</text:span><text:span text:style-name="T284">，其餘</text:span><text:span text:style-name="T285">機票款及團服、比賽服將</text:span><text:span text:style-name="T286">由參加人員自行負擔，每人約</text:span><text:span text:style-name="T287">7</text:span><text:span text:style-name="T288">,000</text:span><text:span text:style-name="T289">元。（不含護照</text:span><text:span text:style-name="T290">費</text:span><text:span text:style-name="T291">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2"><text:span text:style-name="T293">六、</text:span><text:span text:style-name="T294">本辦法經教育部體育署</text:span><text:span text:style-name="T295">106.4.7</text:span><text:span text:style-name="T296">臺教體署全（二）字第</text:span><text:span text:style-name="T297">1060009799</text:span><text:span text:style-name="T298">號</text:span><text:span text:style-name="T299">核備</text:span><text:span text:style-name="T300">實</text:span><text:span text:style-name="T301">施，若有未盡事宜，得隨時修訂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王漢宗超明體繁" svg:font-family="王漢宗超明體繁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0833in" fo:text-indent="0.25in">
        <style:tab-stops/>
      </style:paragraph-properties>
      <style:text-properties style:font-name="超研澤中隸" style:font-name-asian="超研澤中隸" style:font-size-complex="12pt" fo:hyphenate="false"/>
    </style:style>
    <style:style style:name="本文縮排字元" style:display-name="本文縮排 字元" style:family="text" style:parent-style-name="預設段落字型">
      <style:text-properties style:font-name="超研澤中隸" style:font-name-asian="超研澤中隸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5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.3437in" text:min-label-width="0.1354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64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2in" text:min-label-width="0.25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fo:text-align="end"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 text:start-value="4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 text:start-value="5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-0.6055in" text:min-label-width="0.3333in"/>
      </text:list-level-style-number>
      <text:list-level-style-number text:level="3" style:num-suffix="." style:num-format="i">
        <style:list-level-properties fo:text-align="end" text:space-before="-0.2722in" text:min-label-width="0.3333in"/>
      </text:list-level-style-number>
      <text:list-level-style-number text:level="4" style:num-suffix="." style:num-format="1">
        <style:list-level-properties text:space-before="0.0611in" text:min-label-width="0.3333in"/>
      </text:list-level-style-number>
      <text:list-level-style-number text:level="5" style:num-suffix="、" style:num-format="甲, 乙, 丙, ...">
        <style:list-level-properties text:space-before="0.3944in" text:min-label-width="0.3333in"/>
      </text:list-level-style-number>
      <text:list-level-style-number text:level="6" style:num-suffix="." style:num-format="i">
        <style:list-level-properties fo:text-align="end" text:space-before="0.7277in" text:min-label-width="0.3333in"/>
      </text:list-level-style-number>
      <text:list-level-style-number text:level="7" style:num-suffix="." style:num-format="1">
        <style:list-level-properties text:space-before="1.0611in" text:min-label-width="0.3333in"/>
      </text:list-level-style-number>
      <text:list-level-style-number text:level="8" style:num-suffix="、" style:num-format="甲, 乙, 丙, ...">
        <style:list-level-properties text:space-before="1.3944in" text:min-label-width="0.3333in"/>
      </text:list-level-style-number>
      <text:list-level-style-number text:level="9" style:num-suffix="." style:num-format="i">
        <style:list-level-properties fo:text-align="end" text:space-before="1.7277in" text:min-label-width="0.3333in"/>
      </text:list-level-style-number>
    </text:list-style>
    <text:list-style style:name="LFO14">
      <text:list-level-style-number text:level="1" style:num-prefix="(" style:num-suffix=")" style:num-format="一, 十, 一百(繁), ..." text:start-value="4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2.6652in" text:min-label-width="0.3333in"/>
      </text:list-level-style-number>
      <text:list-level-style-number text:level="2" style:num-suffix="、" style:num-format="甲, 乙, 丙, ...">
        <style:list-level-properties text:space-before="1.6652in" text:min-label-width="0.3333in"/>
      </text:list-level-style-number>
      <text:list-level-style-number text:level="3" style:num-suffix="." style:num-format="i">
        <style:list-level-properties fo:text-align="end" text:space-before="1.9986in" text:min-label-width="0.3333in"/>
      </text:list-level-style-number>
      <text:list-level-style-number text:level="4" style:num-suffix="." style:num-format="1">
        <style:list-level-properties text:space-before="2.3319in" text:min-label-width="0.3333in"/>
      </text:list-level-style-number>
      <text:list-level-style-number text:level="5" style:num-suffix="、" style:num-format="甲, 乙, 丙, ...">
        <style:list-level-properties text:space-before="2.6652in" text:min-label-width="0.3333in"/>
      </text:list-level-style-number>
      <text:list-level-style-number text:level="6" style:num-suffix="." style:num-format="i">
        <style:list-level-properties fo:text-align="end" text:space-before="2.9986in" text:min-label-width="0.3333in"/>
      </text:list-level-style-number>
      <text:list-level-style-number text:level="7" style:num-suffix="." style:num-format="1">
        <style:list-level-properties text:space-before="3.3319in" text:min-label-width="0.3333in"/>
      </text:list-level-style-number>
      <text:list-level-style-number text:level="8" style:num-suffix="、" style:num-format="甲, 乙, 丙, ...">
        <style:list-level-properties text:space-before="3.6652in" text:min-label-width="0.3333in"/>
      </text:list-level-style-number>
      <text:list-level-style-number text:level="9" style:num-suffix="." style:num-format="i">
        <style:list-level-properties fo:text-align="end" text:space-before="3.99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智 障 者 體 育 運 動 協 會</dc:title>
    <meta:initial-creator>專任教師2</meta:initial-creator>
    <dc:creator>user</dc:creator>
    <meta:creation-date>2017-04-13T00:12:00Z</meta:creation-date>
    <dc:date>2017-04-13T00:12:00Z</dc:date>
    <meta:print-date>2017-04-07T06:2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2" meta:character-count="2695" meta:row-count="19" meta:non-whitespace-character-count="2298"/>
  </office:meta>
</office:document-meta>
</file>