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1.2187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709in"/>
    </style:style>
    <style:style style:name="TableColumn6" style:family="table-column">
      <style:table-column-properties style:column-width="1.6756in"/>
    </style:style>
    <style:style style:name="Table1" style:family="table" style:master-page-name="MP0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505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05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05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5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05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05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05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4.4229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清單段落" style:family="paragraph">
      <style:paragraph-properties style:line-height-at-least="0in"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3" style:family="paragraph">
      <style:paragraph-properties style:line-height-at-least="0in" fo:margin-left="1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3" style:family="paragraph">
      <style:paragraph-properties style:line-height-at-least="0in" fo:margin-left="1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style:line-height-at-least="0in" fo:margin-left="1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清單段落" style:list-style-name="LFO3" style:family="paragraph">
      <style:paragraph-properties style:line-height-at-least="0in" fo:margin-left="1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清單段落" style:list-style-name="LFO3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6" style:family="paragraph">
      <style:text-properties style:font-name="標楷體" style:font-name-asian="標楷體"/>
    </style:style>
    <style:style style:name="P102" style:parent-style-name="清單段落" style:list-style-name="LFO6" style:family="paragraph">
      <style:text-properties style:font-name="標楷體" style:font-name-asian="標楷體"/>
    </style:style>
    <style:style style:name="P103" style:parent-style-name="清單段落" style:list-style-name="LFO6" style:family="paragraph">
      <style:text-properties style:font-name="標楷體" style:font-name-asian="標楷體"/>
    </style:style>
    <style:style style:name="P104" style:parent-style-name="清單段落" style:list-style-name="LFO6" style:family="paragraph">
      <style:text-properties style:font-name="標楷體" style:font-name-asian="標楷體"/>
    </style:style>
    <style:style style:name="P105" style:parent-style-name="清單段落" style:list-style-name="LFO6" style:family="paragraph">
      <style:text-properties style:font-name="標楷體" style:font-name-asian="標楷體"/>
    </style:style>
    <style:style style:name="P106" style:parent-style-name="清單段落" style:list-style-name="LFO6" style:family="paragraph">
      <style:text-properties style:font-name="標楷體" style:font-name-asian="標楷體"/>
    </style:style>
    <style:style style:name="P107" style:parent-style-name="清單段落" style:list-style-name="LFO6" style:family="paragraph">
      <style:text-properties style:font-name="標楷體" style:font-name-asian="標楷體"/>
    </style:style>
    <style:style style:name="P108" style:parent-style-name="清單段落" style:list-style-name="LFO6" style:family="paragraph">
      <style:text-properties style:font-name="標楷體" style:font-name-asian="標楷體"/>
    </style:style>
    <style:style style:name="P109" style:parent-style-name="清單段落" style:list-style-name="LFO6" style:family="paragraph">
      <style:text-properties style:font-name="標楷體" style:font-name-asian="標楷體"/>
    </style:style>
    <style:style style:name="P110" style:parent-style-name="清單段落" style:list-style-name="LFO6" style:family="paragraph">
      <style:text-properties style:font-name="標楷體" style:font-name-asian="標楷體"/>
    </style:style>
    <style:style style:name="P111" style:parent-style-name="清單段落" style:list-style-name="LFO6" style:family="paragraph">
      <style:paragraph-properties fo:margin-left="0.8069in" fo:text-indent="-0.4916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6" style:family="paragraph">
      <style:paragraph-properties fo:margin-left="0.3152in" fo:text-indent="0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6" style:family="paragraph">
      <style:paragraph-properties fo:margin-left="0.8666in" fo:text-indent="-0.5909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fo:margin-left="0.8666in" fo:text-indent="0.0833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6" style:family="paragraph">
      <style:paragraph-properties fo:margin-left="0.8076in" fo:text-indent="-0.4923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fo:margin-left="0.8076in" fo:text-indent="0.1666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6" style:family="paragraph">
      <style:text-properties style:font-name="標楷體" style:font-name-asian="標楷體"/>
    </style:style>
    <style:style style:name="P118" style:parent-style-name="清單段落" style:list-style-name="LFO6" style:family="paragraph">
      <style:text-properties style:font-name="標楷體" style:font-name-asian="標楷體" style:font-size-complex="12pt"/>
    </style:style>
    <style:style style:name="P119" style:parent-style-name="清單段落" style:family="paragraph">
      <style:paragraph-properties fo:margin-left="0.6291in" fo:text-indent="0.4166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北投區</text:p>
            <text:p text:style-name="P12">世大運主題曲競舞比賽報名表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隊伍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報名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隊伍成員</text:p>
          </table:table-cell>
          <table:table-cell table:style-name="TableCell25">
            <text:p text:style-name="P26">團體代表人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隊員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聯絡方式</text:p>
            <text:p text:style-name="P43">(團體</text:p>
            <text:p text:style-name="P44">代表人)</text:p>
          </table:table-cell>
          <table:table-cell table:style-name="TableCell45">
            <text:p text:style-name="P46">家用電話(H)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團體表人(M)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電子郵件(e-mail)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注意事項：</text:p>
            <text:list text:style-name="LFO1" text:continue-numbering="true">
              <text:list-item>
                <text:p text:style-name="P64"><text:span text:style-name="T65">報名時間：</text:span><text:span text:style-name="T66">106</text:span><text:span text:style-name="T67">年</text:span><text:span text:style-name="T68">4</text:span><text:span text:style-name="T69">月</text:span><text:span text:style-name="T70">10</text:span><text:span text:style-name="T71">日上午</text:span><text:span text:style-name="T72">9</text:span><text:span text:style-name="T73">時起至</text:span><text:span text:style-name="T74">106</text:span><text:span text:style-name="T75">年</text:span><text:span text:style-name="T76">4</text:span><text:span text:style-name="T77">月</text:span><text:span text:style-name="T78">28</text:span><text:span text:style-name="T79">日下午</text:span><text:span text:style-name="T80">5</text:span><text:span text:style-name="T81">時</text:span></text:p>
              </text:list-item>
            </text:list>
            <text:p text:style-name="P82"><text:span text:style-name="T83"><text:s text:c="10"/></text:span><text:span text:style-name="T84">止。</text:span></text:p>
            <text:list text:style-name="LFO1" text:continue-numbering="true">
              <text:list-item>
                <text:p text:style-name="P85">報名資格：</text:p>
              </text:list-item>
            </text:list>
            <text:list text:style-name="LFO2" text:continue-numbering="true">
              <text:list-item>
                <text:p text:style-name="P86">歡迎全體國民、不分年齡、國籍組隊報名參加。</text:p>
              </text:list-item>
              <text:list-item>
                <text:p text:style-name="P87">每隊至少2人以上，同一隊伍不得跨區報名，其成員亦不得跨隊跨區參賽。經發現或檢舉者，不得參賽；若已參加比賽，不予計分；已頒獎者，追回所領獎項。</text:p>
              </text:list-item>
            </text:list>
            <text:list text:style-name="LFO1" text:continue-numbering="true">
              <text:list-item>
                <text:p text:style-name="P88">報名方式：</text:p>
              </text:list-item>
            </text:list>
            <text:list text:style-name="LFO3" text:continue-numbering="true">
              <text:list-item>
                <text:p text:style-name="P89">電子郵件、郵寄或傳真方式報名：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90">電子信箱：bo_mey@mail.taipei.gov.tw</text:p>
                          </text:list-item>
                          <text:list-item>
                            <text:p text:style-name="P91">郵寄地址：11230臺北市北投區新市街30號4樓民政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2"><text:s text:c="10"/>課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">傳真：2896-1591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4">洽詢電話：2891-2105#219承辦人李玉梅課員</text:p>
              </text:list-item>
            </text:list>
            <text:list text:style-name="LFO1" text:continue-numbering="true">
              <text:list-item>
                <text:p text:style-name="P95">比賽辦法：</text:p>
              </text:list-item>
            </text:list>
            <text:list text:style-name="LFO4" text:continue-numbering="true">
              <text:list-item>
                <text:p text:style-name="P96">由12區公所辦理區級比賽後，由區冠軍參與市級比賽。</text:p>
              </text:list-item>
              <text:list-item>
                <text:p text:style-name="P97">指定比賽音樂及舞蹈，違反者不予計分：</text:p>
              </text:list-item>
            </text:list>
            <text:list text:style-name="LFO5" text:continue-numbering="true">
              <text:list-item>
                <text:p text:style-name="P98">指定曲：世大運主題曲「擁抱世界擁抱你」。</text:p>
              </text:list-item>
              <text:list-item>
                <text:p text:style-name="P99">指定舞蹈：副歌為指定舞蹈，餘需自行編舞。</text:p>
              </text:list-item>
            </text:list>
            <text:soft-page-break/>
            <text:list text:style-name="LFO1" text:continue-numbering="true">
              <text:list-item>
                <text:p text:style-name="P100">注意事項：</text:p>
              </text:list-item>
            </text:list>
            <text:list text:style-name="LFO6" text:continue-numbering="true">
              <text:list-item>
                <text:p text:style-name="P101">依中華民國所得稅法規定，獎項金額若超過新台幣$1,000元，獎項所得將列入個人年度綜合所得稅申報，故請參賽隊伍成員比賽當日攜帶國民身分證，得獎隊伍需依規定填寫並繳交相關收據方可領獎，若不願意配合，則視為自動棄權。</text:p>
              </text:list-item>
              <text:list-item>
                <text:p text:style-name="P102">參賽之隊伍(含隊員)須同意接受主辦單位或活動合作單位發布或傳達之活動相關訊息，此一傳達行為並不違反個資法，另必須同意肖像讓主辦單位或相關單位有權將活動之錄影、相片於世界各地之各類媒體播放、展出、登錄與刊載等使用，若無法同意者，請勿報名參加。得獎隊伍如有冒名上場之情形，遭相關權利人檢舉並證實確有該等情事後，主辦單位得逕予取消得獎資格並追回獎金獎品。</text:p>
              </text:list-item>
              <text:list-item>
                <text:p text:style-name="P103">參賽人員需與報名時同一組團員，非有不得抗力因素不得更換或增減團員、同一人不得跨隊參與，違反者不予計分。上開不得抗力因素，以主辦單位認定為準。</text:p>
              </text:list-item>
              <text:list-item>
                <text:p text:style-name="P104">比賽當天主辦單位將於現場進行全程錄影及拍照，比賽選手不得有異議。</text:p>
              </text:list-item>
              <text:list-item>
                <text:p text:style-name="P105">參賽隊伍進行比賽時，指導老師不得在現場以口令、手勢等示範指導。</text:p>
              </text:list-item>
              <text:list-item>
                <text:p text:style-name="P106">比賽隊伍出場時，下一隊請於「工作預備區」準備，並保持肅靜，不得影響他人比賽，且比賽使用之道具，請勿隨意移動，以免影響其他參賽隊伍權益。</text:p>
              </text:list-item>
              <text:list-item>
                <text:p text:style-name="P107">參賽隊伍需以世大運主題曲「擁抱世界擁抱你」進行編舞，且副歌需跳指定舞蹈動作，不得自行增刪上開音樂及指定舞蹈動作，違反者不予計分。</text:p>
              </text:list-item>
              <text:list-item>
                <text:p text:style-name="P108">除燈光及播音設備由主辦單位準備外，比賽時所需服裝、道具及伴奏人員均應自備。</text:p>
              </text:list-item>
              <text:list-item>
                <text:p text:style-name="P109">報名單上資料須據實詳細填寫，一經報名，不得要求任何增減或變更。</text:p>
              </text:list-item>
              <text:list-item>
                <text:p text:style-name="P110">得獎名單將於比賽後公佈，請各決賽隊伍在現場等候得獎公佈及進行頒獎。</text:p>
              </text:list-item>
              <text:list-item>
                <text:p text:style-name="P111">請各隊伍維持休息區的整潔，垃圾集中處理。</text:p>
              </text:list-item>
              <text:list-item>
                <text:p text:style-name="P112">所有演出單位使用過後的道具，請勿棄置在會場周圍。</text:p>
              </text:list-item>
              <text:list-item>
                <text:p text:style-name="P113"><text:s/>請各參賽者自行管理個人貴重物品，若有遺失，主辦單位一概不</text:p>
              </text:list-item>
            </text:list>
            <text:p text:style-name="P114">負責。</text:p>
            <text:list text:style-name="LFO6" text:continue-numbering="true">
              <text:list-item>
                <text:p text:style-name="P115">主辦單位保留活動修改變更權利，如有任何疑義，皆以主辦單</text:p>
              </text:list-item>
            </text:list>
            <text:p text:style-name="P116">位現場正式公告為準。</text:p>
            <text:list text:style-name="LFO6" text:continue-numbering="true">
              <text:list-item>
                <text:p text:style-name="P117">凡參加本活動者，皆視為同意以上各項規定。</text:p>
              </text:list-item>
              <text:list-item>
                <text:p text:style-name="P118">如有變動及未盡事宜者，將於主辦網站上公布之最新訊息為</text:p>
              </text:list-item>
            </text:list>
            <text:p text:style-name="P119">準。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智豪</meta:initial-creator>
    <dc:creator>user</dc:creator>
    <meta:creation-date>2017-04-17T01:12:00Z</meta:creation-date>
    <dc:date>2017-04-17T01:12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7" meta:row-count="9" meta:non-whitespace-character-count="1123"/>
  </office:meta>
</office:document-meta>
</file>