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page-number="1"/>
    </style:style>
    <style:style style:name="T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text-align="end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22" style:family="table-column">
      <style:table-column-properties style:column-width="1.45in" style:use-optimal-column-width="false"/>
    </style:style>
    <style:style style:name="TableColumn23" style:family="table-column">
      <style:table-column-properties style:column-width="1.6777in" style:use-optimal-column-width="false"/>
    </style:style>
    <style:style style:name="TableColumn24" style:family="table-column">
      <style:table-column-properties style:column-width="1.5638in" style:use-optimal-column-width="false"/>
    </style:style>
    <style:style style:name="TableColumn25" style:family="table-column">
      <style:table-column-properties style:column-width="2.668in" style:use-optimal-column-width="false"/>
    </style:style>
    <style:style style:name="Table21" style:family="table">
      <style:table-properties style:width="7.3597in" fo:margin-left="-0.075in" table:align="left"/>
    </style:style>
    <style:style style:name="TableRow26" style:family="table-row">
      <style:table-row-properties style:min-row-height="0.1104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0.110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5" style:family="table-row">
      <style:table-row-properties style:min-row-height="0.3326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2222in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2979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25in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8" style:family="table-row">
      <style:table-row-properties style:min-row-height="4.6701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61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62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63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64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65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66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67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68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69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70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71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72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73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74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75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76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77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78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-asian="標楷體" fo:color="#000000" style:letter-kerning="false" style:font-size-complex="12pt"/>
    </style:style>
    <style:style style:name="T81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center" fo:margin-right="0.7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6" style:family="table-row">
      <style:table-row-properties style:min-row-height="1.0777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89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90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91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93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text-autospace="none" fo:line-height="0.2222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top="0.05in" fo:line-height="0.3055in" fo:margin-left="0.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0" style:parent-style-name="內文" style:family="paragraph">
      <style:paragraph-properties fo:margin-top="0.05in" fo:line-height="0.3055in" fo:margin-left="0.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112" style:family="table-column">
      <style:table-column-properties style:column-width="1.0826in"/>
    </style:style>
    <style:style style:name="TableColumn113" style:family="table-column">
      <style:table-column-properties style:column-width="0.2611in"/>
    </style:style>
    <style:style style:name="TableColumn114" style:family="table-column">
      <style:table-column-properties style:column-width="0.334in"/>
    </style:style>
    <style:style style:name="TableColumn115" style:family="table-column">
      <style:table-column-properties style:column-width="5.1187in"/>
    </style:style>
    <style:style style:name="Table111" style:family="table">
      <style:table-properties style:width="6.7965in" fo:margin-left="0.1736in" table:align="left"/>
    </style:style>
    <style:style style:name="TableRow116" style:family="table-row">
      <style:table-row-properties style:min-row-height="0.747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line-height="0.3055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 fo:margin-top="0.05in" fo:line-height="0.3055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879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margin-top="0.05in" fo:line-height="0.3055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margin-top="0.05in" fo:line-height="0.3055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05in" fo:line-height="0.3055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P144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/>
    </style:style>
    <style:style style:name="P152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/>
    </style:style>
    <style:style style:name="P160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5in" fo:line-height="0.3055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05in" fo:line-height="0.3055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/>
    </style:style>
    <style:style style:name="P170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5in" fo:line-height="0.3055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/>
    </style:style>
    <style:style style:name="P179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5in" fo:line-height="0.3055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29" style:family="table-column">
      <style:table-column-properties style:column-width="5.4145in"/>
    </style:style>
    <style:style style:name="TableColumn230" style:family="table-column">
      <style:table-column-properties style:column-width="1.4763in"/>
    </style:style>
    <style:style style:name="Table228" style:family="table">
      <style:table-properties style:width="6.8909in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line-height="0.3055in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9.1743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center"/>
      <style:text-properties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56" style:parent-style-name="內文" style:family="paragraph">
      <style:text-properties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70" style:parent-style-name="內文" style:family="paragraph">
      <style:text-properties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80" style:parent-style-name="內文" style:family="paragraph">
      <style:text-properties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90" style:parent-style-name="內文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Arial Unicode MS" fo:font-weight="bold" style:font-weight-asian="bold" fo:color="#000000" style:letter-kerning="false" fo:font-size="10pt" style:font-size-asian="10pt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294" style:parent-style-name="內文" style:family="paragraph">
      <style:paragraph-properties style:text-autospace="none"/>
      <style:text-properties style:font-name="標楷體" style:font-name-asian="標楷體" style:font-name-complex="Arial Unicode MS" fo:font-weight="bold" style:font-weight-asian="bold" fo:color="#000000" style:letter-kerning="false" fo:font-size="10pt" style:font-size-asian="10pt"/>
    </style:style>
    <style:style style:name="P295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Arial Unicode MS" fo:font-weight="bold" style:font-weight-asian="bold" fo:color="#000000" style:letter-kerning="false" fo:font-size="10pt" style:font-size-asian="10pt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Arial Unicode MS" fo:font-weight="bold" style:font-weight-asian="bold" fo:color="#000000" style:letter-kerning="false" fo:font-size="10pt" style:font-size-asian="10pt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Arial Unicode MS" fo:font-weight="bold" style:font-weight-asian="bold" fo:color="#000000" style:letter-kerning="false" fo:font-size="10pt" style:font-size-asian="10pt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Arial Unicode MS" fo:font-weight="bold" style:font-weight-asian="bold" fo:color="#000000" style:letter-kerning="false" fo:font-size="10pt" style:font-size-asian="10pt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Arial Unicode MS" fo:font-weight="bold" style:font-weight-asian="bold" fo:color="#000000" style:letter-kerning="false" fo:font-size="10pt" style:font-size-asian="10pt"/>
    </style:style>
    <style:style style:name="P309" style:parent-style-name="內文" style:family="paragraph">
      <style:paragraph-properties style:text-autospace="none"/>
    </style:style>
    <style:style style:name="T310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317" style:parent-style-name="內文" style:family="paragraph">
      <style:paragraph-properties fo:margin-top="0.05in" fo:line-height="0.3055in"/>
      <style:text-properties style:font-name="標楷體" style:font-name-asian="標楷體" fo:font-size="16pt" style:font-size-asian="16pt" style:font-size-complex="16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<text:s/></text:span><text:span text:style-name="T6"><text:s text:c="48"/></text:span><text:span text:style-name="T7">案件編號：</text:span></text:p>
      <text:p text:style-name="P8"><text:span text:style-name="T9"> </text:span><text:span text:style-name="T10">臺北市106年度校園試辦修復式正義</text:span><text:span text:style-name="T11">—</text:span><text:span text:style-name="T12">校園</text:span><text:span text:style-name="T13">案</text:span><text:span text:style-name="T14">件申請表</text:span></text:p>
      <text:p text:style-name="P15"><text:span text:style-name="T16"><text:s text:c="26"/>申請日期：<text:s/></text:span><text:span text:style-name="T17"><text:s/></text:span><text:span text:style-name="T18">年 <text:s/>月<text:s/></text:span><text:span text:style-name="T19"><text:s/></text:span><text:span text:style-name="T20">日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</table:table-cell>
          <table:table-cell table:style-name="TableCell29">
            <text:p text:style-name="P30">身分證統一編號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聯絡地址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申請人身分別</text:span><text:span text:style-name="T49">：</text:span><text:span text:style-name="T50">□本人 □</text:span><text:span text:style-name="T51">監護人或法定代理人</text:span><text:span text:style-name="T52"><text:s/>□其他：</text:span><text:span text:style-name="T53"><text:s text:c="25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申請人主述需求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19" text:continue-numbering="true">
              <text:list-item>
                <text:p text:style-name="P60">請簡單陳述事件內容：(人、事、時、地、物)</text:p>
              </text:list-item>
            </text:list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list text:style-name="LFO19" text:continue-numbering="true">
              <text:list-item>
                <text:p text:style-name="P79"><text:span text:style-name="T80">對方姓名：</text:span><text:span text:style-name="T81"><text:s text:c="30"/></text:span></text:p>
              </text:list-item>
            </text:list>
            <text:p text:style-name="P82"/>
            <text:p text:style-name="P83"/>
            <text:p text:style-name="P84"/>
            <text:p text:style-name="P85"><text:s text:c="12"/>申請人簽章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備註：</text:p>
            <text:list text:style-name="LFO20" text:continue-numbering="true">
              <text:list-item>
                <text:p text:style-name="P89">申請人身分需為事件當事人，若事件當事人為未成年者由監護人或法定代理人代為申請。</text:p>
              </text:list-item>
              <text:list-item>
                <text:p text:style-name="P90">本修復案件係由士林地檢署安排中立第三人執行，學校除提供事件內容及處理過程之資料外，不會參與本修復案件進行(除當事人提出申請外)，也不會獲知修復過程相關內容。</text:p>
              </text:list-item>
              <text:list-item>
                <text:p text:style-name="P91">所有參與修復歷程者皆須簽訂保密條款。</text:p>
              </text:list-item>
              <text:list-item>
                <text:p text:style-name="P92">士林地檢署受理本案後，將以正式公文通知您；之後並有專業人員與您聯繫，說明相關細節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提供本案相關資料：</text:span><text:span text:style-name="T96">□</text:span><text:span text:style-name="T97">事件調查</text:span><text:span text:style-name="T98">紀</text:span><text:span text:style-name="T99">錄<text:s/></text:span><text:span text:style-name="T100">□</text:span><text:span text:style-name="T101">處理</text:span><text:span text:style-name="T102">紀</text:span><text:span text:style-name="T103">錄<text:s/></text:span><text:span text:style-name="T104">□媒體報導 <text:s/>□其他</text:span><text:span text:style-name="T105"><text:s text:c="13"/></text:span></text:p>
      <text:p text:style-name="P106"/>
      <text:p text:style-name="P107"/>
      <text:soft-page-break/>
      <text:p text:style-name="P108">附件2<text:s/></text:p>
      <text:p text:style-name="P109">臺北市106年度校園試辦修復式正義案件申請送件單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學校</text:p>
            <text:p text:style-name="P119"><text:span text:style-name="T120">校名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提供資料</text:p>
            <text:p text:style-name="P126"><text:span text:style-name="T127">(請勾選)</text:span>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申請人姓名:<text:s/></text:span><text:span text:style-name="T135"><text:s text:c="11"/></text:span><text:span text:style-name="T136">聯絡方式:</text:span><text:span text:style-name="T137"><text:s text:c="13"/></text:span></text:p>
            <text:p text:style-name="P138"><text:span text:style-name="T139">當事人姓名:<text:s/></text:span><text:span text:style-name="T140"><text:s text:c="11"/></text:span><text:span text:style-name="T141">聯絡方式:</text:span><text:span text:style-name="T142"><text:s text:c="14"/>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申請表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事件調查紀錄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處理紀錄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5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媒體報導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6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其他</text:p>
          </table:table-cell>
        </table:table-row>
      </table:table>
      <text:p text:style-name="P187"><text:s/><text:span text:style-name="T188">備註:學校申請時務必備齊1、2項資料及3至6項擇一之資料；若提供資料不齊，恕不受理申請。</text:span></text:p>
      <text:p text:style-name="內文"><text:s text:c="5"/><text:span text:style-name="T189">送件日期:</text:span><text:span text:style-name="T190"><text:s text:c="7"/></text:span><text:span text:style-name="T191">年</text:span><text:span text:style-name="T192"><text:s text:c="7"/></text:span><text:span text:style-name="T193">月</text:span><text:span text:style-name="T194"><text:s text:c="6"/></text:span><text:span text:style-name="T195">日</text:span></text:p>
      <text:p text:style-name="P196"><text:s text:c="4"/>承辦人: <text:s text:c="11"/>輔導主任: <text:s text:c="13"/>校長:</text:p>
      <text:p text:style-name="P197">…………………………………………………………………………………</text:p>
      <text:p text:style-name="P198">臺北市106年度校園試辦修復式正義案件申請回執聯</text:p>
      <text:p text:style-name="內文"><text:span text:style-name="T199"><text:s text:c="2"/></text:span><text:span text:style-name="T200">收件日期:</text:span><text:span text:style-name="T201"><text:s text:c="6"/></text:span><text:span text:style-name="T202">年</text:span><text:span text:style-name="T203"><text:s text:c="6"/></text:span><text:span text:style-name="T204">月</text:span><text:span text:style-name="T205"><text:s text:c="6"/></text:span><text:span text:style-name="T206">日</text:span></text:p>
      <text:p text:style-name="內文"><text:span text:style-name="T207"><text:s text:c="2"/></text:span><text:span text:style-name="T208">一、茲收到貴校下列資料:</text:span></text:p>
      <text:p text:style-name="內文"><text:span text:style-name="T209"><text:s text:c="2"/></text:span><text:span text:style-name="T210">□</text:span><text:span text:style-name="T211">申請人、當事人姓名及聯絡方式</text:span></text:p>
      <text:p text:style-name="內文"><text:span text:style-name="T212"><text:s text:c="2"/></text:span><text:span text:style-name="T213">□</text:span><text:span text:style-name="T214">申請表</text:span><text:span text:style-name="T215"><text:s text:c="2"/>□</text:span><text:span text:style-name="T216">事件調查紀錄</text:span><text:span text:style-name="T217"><text:s text:c="2"/>□</text:span><text:span text:style-name="T218">處理紀錄</text:span><text:span text:style-name="T219"><text:s text:c="3"/>□</text:span><text:span text:style-name="T220">媒體報導</text:span></text:p>
      <text:p text:style-name="內文"><text:span text:style-name="T221"><text:s text:c="2"/>□其他<text:s/></text:span><text:span text:style-name="T222"><text:s text:c="40"/></text:span><text:span text:style-name="T223"><text:s text:c="8"/></text:span></text:p>
      <text:p text:style-name="內文"><text:span text:style-name="T224"><text:s text:c="2"/></text:span><text:span text:style-name="T225">二、輔諮中心確認修復意願 □單方同意修復 <text:s text:c="2"/>□雙方同意修復</text:span></text:p>
      <text:p text:style-name="P226">輔諮中心承辦人: <text:s text:c="16"/>回執日期: <text:s text:c="3"/>年 <text:s/>月 <text:s text:c="2"/>日</text:p>
      <text:soft-page-break/>
      <text:p text:style-name="P227"><text:s text:c="2"/>附件3<text:s text:c="2"/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臺北市106年度校園試辦修復式正義</text:span><text:span text:style-name="T235">案件</text:span><text:span text:style-name="T236">處理</text:span><text:span text:style-name="T237">流程圖</text:span></text:p>
          </table:table-cell>
          <table:table-cell table:style-name="TableCell238">
            <text:p text:style-name="P239">說明</text:p>
          </table:table-cell>
        </table:table-row>
        <table:table-row table:style-name="TableRow240">
          <table:table-cell table:style-name="TableCell241">
            <text:p text:style-name="P242"><text:span text:style-name="T243"><draw:custom-shape svg:x="1.52014in" svg:y="0.12153in" svg:width="2.175in" svg:height="0.75764in" draw:z-index="251667968" draw:id="id0" draw:style-name="a1" draw:name="AutoShape 165" text:anchor-type="paragraph"><svg:title/><svg:desc/><text:p text:style-name="內文">申請人提出申請</text:p><text:p text:style-name="P244">(填寫申請表)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71769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245"><text:s/></text:span><text:span text:style-name="T246"><text:s text:c="3"/></text:span></text:p>
            <text:p text:style-name="P247"/>
            <text:p text:style-name="P248"/>
            <text:p text:style-name="P249"><text:span text:style-name="T250"><draw:connector draw:type="line" svg:x1="2.55347in" svg:y1="0.12083in" svg:x2="2.55417in" svg:y2="0.35833in" draw:z-index="251670016" draw:id="id1" draw:style-name="a3" draw:name="AutoShape 167" text:anchor-type="paragraph"><svg:title/><svg:desc/></draw:connector></text:span><text:span text:style-name="T251"><draw:custom-shape svg:x="1.32917in" svg:y="0.35833in" svg:width="2.48472in" svg:height="0.55486in" draw:z-index="251664896" draw:id="id2" draw:style-name="a4" draw:name="Rectangle 128" text:anchor-type="paragraph"><svg:title/><svg:desc/><text:p text:style-name="P252">學校協助彙送資料</text:p><text:p text:style-name="P253">(送件單、申請表、事件相關紀錄等)</text:p><draw:enhanced-geometry draw:type="non-primitive" svg:viewBox="0 0 21600 21600" draw:enhanced-path="M 0 0 L 21600 0 21600 21600 0 21600 Z N"/></draw:custom-shape></text:span><text:span text:style-name="T254"><draw:connector draw:type="line" svg:x1="2.55347in" svg:y1="0.91319in" svg:x2="2.55347in" svg:y2="1.13681in" draw:z-index="251665920" draw:id="id3" draw:style-name="a6" draw:name="AutoShape 130" text:anchor-type="paragraph"><svg:title/><svg:desc/></draw:connector></text:span><text:span text:style-name="T255"><draw:custom-shape svg:x="0.19583in" svg:y="1.54444in" svg:width="2.28472in" svg:height="0.31667in" draw:z-index="251653632" draw:id="id4" draw:style-name="a7" draw:name="Rectangle 88" text:anchor-type="paragraph"><svg:title/><svg:desc/><text:p text:style-name="P256">申請表2個工作天內送士林地檢署</text:p><draw:enhanced-geometry draw:type="non-primitive" svg:viewBox="0 0 21600 21600" draw:enhanced-path="M 0 0 L 21600 0 21600 21600 0 21600 Z N"/></draw:custom-shape></text:span><text:span text:style-name="T257"><draw:custom-shape svg:x="0.25in" svg:y="1.91319in" svg:width="1.1375in" svg:height="0.31667in" draw:z-index="251645440" draw:id="id5" draw:style-name="a8" draw:name="AutoShape 54" text:anchor-type="paragraph"><svg:title/><svg:desc/><text:p text:style-name="內文">申請學校</text:p><draw:enhanced-geometry draw:type="non-primitive" svg:viewBox="0 0 1040130 289560" draw:enhanced-path="S M 0 0 L 1040130 0 1040130 289560 0 289560 Z N F M 130016 0 L 130016 289560 M 910114 0 L 910114 289560 N F M 0 0 L 1040130 0 1040130 289560 0 289560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130"/><draw:equation draw:name="f7" draw:formula="?f4 / 289560"/><draw:equation draw:name="f8" draw:formula="520065 / ?f6"/><draw:equation draw:name="f9" draw:formula="0 / ?f7"/><draw:equation draw:name="f10" draw:formula="0 / ?f6"/><draw:equation draw:name="f11" draw:formula="144780 / ?f7"/><draw:equation draw:name="f12" draw:formula="289560 / ?f7"/><draw:equation draw:name="f13" draw:formula="1040130 / ?f6"/><draw:equation draw:name="f14" draw:formula="130016 / ?f6"/><draw:equation draw:name="f15" draw:formula="910114 / ?f6"/></draw:enhanced-geometry></draw:custom-shape></text:span><text:span text:style-name="T258"><draw:connector draw:type="line" svg:x1="0.81042in" svg:y1="2.47708in" svg:x2="0.81042in" svg:y2="2.22986in" draw:z-index="251662848" draw:id="id6" draw:style-name="a10" draw:name="AutoShape 107" text:anchor-type="paragraph"><svg:title/><svg:desc/></draw:connector></text:span><text:span text:style-name="T259"><draw:custom-shape svg:x="0.25in" svg:y="2.47708in" svg:width="1.15625in" svg:height="0.35903in" draw:z-index="251644416" draw:id="id7" draw:style-name="a11" draw:name="AutoShape 53" text:anchor-type="paragraph"><svg:title/><svg:desc/><text:p text:style-name="內文">輔諮中心</text:p><draw:enhanced-geometry draw:type="non-primitive" svg:viewBox="0 0 1057275 328295" draw:enhanced-path="S M 0 0 L 1057275 0 1057275 328295 0 328295 Z N F M 132159 0 L 132159 328295 M 925116 0 L 925116 328295 N F M 0 0 L 1057275 0 1057275 328295 0 328295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275"/><draw:equation draw:name="f7" draw:formula="?f4 / 328295"/><draw:equation draw:name="f8" draw:formula="528638 / ?f6"/><draw:equation draw:name="f9" draw:formula="0 / ?f7"/><draw:equation draw:name="f10" draw:formula="0 / ?f6"/><draw:equation draw:name="f11" draw:formula="164148 / ?f7"/><draw:equation draw:name="f12" draw:formula="328295 / ?f7"/><draw:equation draw:name="f13" draw:formula="1057275 / ?f6"/><draw:equation draw:name="f14" draw:formula="132159 / ?f6"/><draw:equation draw:name="f15" draw:formula="925116 / ?f6"/></draw:enhanced-geometry></draw:custom-shape></text:span><text:span text:style-name="T260"><draw:connector draw:type="line" svg:x1="0.81042in" svg:y1="7.82153in" svg:x2="0.81181in" svg:y2="2.83611in" draw:z-index="251672064" draw:id="id8" draw:style-name="a13" draw:name="AutoShape 170" text:anchor-type="paragraph"><svg:title/><svg:desc/></draw:connector></text:span><text:span text:style-name="T261"><draw:connector draw:type="line" svg:x1="1.77639in" svg:y1="3.11528in" svg:x2="0.7875in" svg:y2="3.12014in" draw:z-index="251671040" draw:id="id9" draw:style-name="a15" draw:name="AutoShape 169" text:anchor-type="paragraph"><svg:title/><svg:desc/></draw:connector></text:span><text:span text:style-name="T262"><draw:custom-shape svg:x="1.69306in" svg:y="1.15208in" svg:width="1.67708in" svg:height="0.39236in" draw:z-index="251668992" draw:id="id10" draw:style-name="a16" draw:name="Rectangle 166" text:anchor-type="paragraph"><svg:title/><svg:desc/><text:p text:style-name="P263">輔諮中心接案</text:p><text:p text:style-name="內文"/><draw:enhanced-geometry draw:type="non-primitive" svg:viewBox="0 0 21600 21600" draw:enhanced-path="M 0 0 L 21600 0 21600 21600 0 21600 Z N"/></draw:custom-shape></text:span><text:span text:style-name="T264"><draw:connector draw:type="line" svg:x1="2.55347in" svg:y1="1.54444in" svg:x2="2.55347in" svg:y2="1.86111in" draw:z-index="251648512" draw:id="id11" draw:style-name="a18" draw:name="AutoShape 60" text:anchor-type="paragraph"><svg:title/><svg:desc/></draw:connector></text:span><text:span text:style-name="T265"><draw:custom-shape svg:x="1.72153in" svg:y="1.86111in" svg:width="1.65278in" svg:height="0.64236in" draw:z-index="251643392" draw:id="id12" draw:style-name="a19" draw:name="Rectangle 51" text:anchor-type="paragraph"><svg:title/><svg:desc/><text:p text:style-name="P266">士林地方法院檢署</text:p><text:p text:style-name="P267">觀護人室</text:p><draw:enhanced-geometry draw:type="non-primitive" svg:viewBox="0 0 21600 21600" draw:enhanced-path="M 0 0 L 21600 0 21600 21600 0 21600 Z N"/></draw:custom-shape></text:span><text:span text:style-name="T268"><draw:connector draw:type="line" svg:x1="2.57083in" svg:y1="2.50347in" svg:x2="2.57153in" svg:y2="2.83611in" draw:z-index="251649536" draw:id="id13" draw:style-name="a21" draw:name="AutoShape 65" text:anchor-type="paragraph"><svg:title/><svg:desc/></draw:connector></text:span><text:span text:style-name="T269"><draw:custom-shape svg:x="2.67361in" svg:y="3.42778in" svg:width="0.59583in" svg:height="0.32986in" draw:z-index="251654656" draw:id="id14" draw:style-name="a22" draw:name="Rectangle 90" text:anchor-type="paragraph"><svg:title/><svg:desc/><text:p text:style-name="P270">成案</text:p><draw:enhanced-geometry draw:type="non-primitive" svg:viewBox="0 0 21600 21600" draw:enhanced-path="M 0 0 L 21600 0 21600 21600 0 21600 Z N"/></draw:custom-shape></text:span><text:span text:style-name="T271"><draw:custom-shape svg:x="1.77847in" svg:y="2.83611in" svg:width="1.59583in" svg:height="0.54514in" draw:z-index="251642368" draw:id="id15" draw:style-name="a23" draw:name="AutoShape 48" text:anchor-type="paragraph"><svg:title/><svg:desc/><text:p text:style-name="內文">成案評估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72"><draw:connector draw:type="line" svg:x1="2.57222in" svg:y1="3.38125in" svg:x2="2.57292in" svg:y2="3.88681in" draw:z-index="251650560" draw:id="id16" draw:style-name="a25" draw:name="AutoShape 66" text:anchor-type="paragraph"><svg:title/><svg:desc/></draw:connector></text:span><text:span text:style-name="T273"><draw:custom-shape svg:x="2.29722in" svg:y="3.88681in" svg:width="0.55903in" svg:height="0.3625in" draw:z-index="251646464" draw:id="id17" draw:style-name="a26" draw:name="Rectangle 55" text:anchor-type="paragraph"><svg:title/><svg:desc/><text:p text:style-name="內文">派案</text:p><draw:enhanced-geometry draw:type="non-primitive" svg:viewBox="0 0 21600 21600" draw:enhanced-path="M 0 0 L 21600 0 21600 21600 0 21600 Z N"/></draw:custom-shape></text:span><text:span text:style-name="T274"><draw:connector draw:type="line" svg:x1="2.55347in" svg:y1="4.24931in" svg:x2="2.56319in" svg:y2="4.62778in" draw:z-index="251651584" draw:id="id18" draw:style-name="a28" draw:name="AutoShape 74" text:anchor-type="paragraph"><svg:title/><svg:desc/></draw:connector></text:span><text:span text:style-name="T275"><draw:connector draw:type="line" svg:x1="1.77639in" svg:y1="4.89583in" svg:x2="0.7875in" svg:y2="4.89653in" draw:z-index="251656704" draw:id="id19" draw:style-name="a30" draw:name="AutoShape 98" text:anchor-type="paragraph"><svg:title/><svg:desc/></draw:connector></text:span><text:span text:style-name="T276"><draw:frame draw:z-index="251657728" draw:id="id20" draw:style-name="a31" draw:name="Text Box 99" text:anchor-type="paragraph" svg:x="1.21736in" svg:y="5.23542in" svg:width="0.30278in" svg:height="0.29792in" style:rel-width="scale" style:rel-height="scale"><draw:text-box><text:p text:style-name="內文">否</text:p></draw:text-box><svg:title/><svg:desc/></draw:frame></text:span><text:span text:style-name="T277"><draw:custom-shape svg:x="1.77847in" svg:y="4.62778in" svg:width="1.59375in" svg:height="0.54514in" draw:z-index="251655680" draw:id="id21" draw:style-name="a32" draw:name="AutoShape 97" text:anchor-type="paragraph"><svg:title/><svg:desc/><text:p text:style-name="P278">修復評估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79"><draw:custom-shape svg:x="2.63125in" svg:y="5.35486in" svg:width="0.33056in" svg:height="0.32986in" draw:z-index="251663872" draw:id="id22" draw:style-name="a33" draw:name="Rectangle 112" text:anchor-type="paragraph"><svg:title/><svg:desc/><text:p text:style-name="P280">是</text:p><draw:enhanced-geometry draw:type="non-primitive" svg:viewBox="0 0 21600 21600" draw:enhanced-path="M 0 0 L 21600 0 21600 21600 0 21600 Z N"/></draw:custom-shape></text:span><text:span text:style-name="T281"><draw:connector draw:type="line" svg:x1="2.57222in" svg:y1="5.17292in" svg:x2="2.57222in" svg:y2="5.88264in" draw:z-index="251660800" draw:id="id23" draw:style-name="a35" draw:name="AutoShape 104" text:anchor-type="paragraph"><svg:title/><svg:desc/></draw:connector></text:span><text:span text:style-name="T282"><draw:custom-shape svg:x="2.11111in" svg:y="5.88264in" svg:width="0.89653in" svg:height="0.3625in" draw:z-index="251658752" draw:id="id24" draw:style-name="a36" draw:name="Rectangle 102" text:anchor-type="paragraph"><svg:title/><svg:desc/><text:p text:style-name="P283">資料準備</text:p><draw:enhanced-geometry draw:type="non-primitive" svg:viewBox="0 0 21600 21600" draw:enhanced-path="M 0 0 L 21600 0 21600 21600 0 21600 Z N"/></draw:custom-shape></text:span><text:span text:style-name="T284"><draw:connector draw:type="line" svg:x1="2.57153in" svg:y1="6.24514in" svg:x2="2.57222in" svg:y2="6.77153in" draw:z-index="251661824" draw:id="id25" draw:style-name="a38" draw:name="AutoShape 105" text:anchor-type="paragraph"><svg:title/><svg:desc/></draw:connector></text:span><text:span text:style-name="T285"><draw:custom-shape svg:x="2.15486in" svg:y="6.77153in" svg:width="0.88958in" svg:height="0.3625in" draw:z-index="251659776" draw:id="id26" draw:style-name="a39" draw:name="Rectangle 103" text:anchor-type="paragraph"><svg:title/><svg:desc/><text:p text:style-name="內文">修復對話</text:p><draw:enhanced-geometry draw:type="non-primitive" svg:viewBox="0 0 21600 21600" draw:enhanced-path="M 0 0 L 21600 0 21600 21600 0 21600 Z N"/></draw:custom-shape></text:span><text:span text:style-name="T286"><draw:connector draw:type="line" svg:x1="2.58125in" svg:y1="7.13403in" svg:x2="2.58194in" svg:y2="7.625in" draw:z-index="251652608" draw:id="id27" draw:style-name="a41" draw:name="AutoShape 79" text:anchor-type="paragraph"><svg:title/><svg:desc/></draw:connector></text:span><text:span text:style-name="T287"><draw:connector draw:type="line" svg:x1="0.81181in" svg:y1="7.82153in" svg:x2="2.29792in" svg:y2="7.82222in" draw:z-index="251666944" draw:id="id28" draw:style-name="a42" draw:name="AutoShape 133" text:anchor-type="paragraph"><svg:title/><svg:desc/></draw:connector></text:span><text:span text:style-name="T288"><draw:custom-shape svg:x="2.29722in" svg:y="7.625in" svg:width="0.55903in" svg:height="0.3625in" draw:z-index="251647488" draw:id="id29" draw:style-name="a43" draw:name="Rectangle 58" text:anchor-type="paragraph"><svg:title/><svg:desc/><text:p text:style-name="內文">結案案</text:p><draw:enhanced-geometry draw:type="non-primitive" svg:viewBox="0 0 21600 21600" draw:enhanced-path="M 0 0 L 21600 0 21600 21600 0 21600 Z N"/></draw:custom-shape></text:span><text:span text:style-name="T289"><draw:custom-shape svg:x="1.18056in" svg:y="3.18819in" svg:width="0.65764in" svg:height="0.32986in" draw:z-index="251673088" draw:id="id30" draw:style-name="a44" draw:name="Rectangle 171" text:anchor-type="paragraph"><svg:title/><svg:desc/><text:p text:style-name="P290">不成案</text:p><draw:enhanced-geometry draw:type="non-primitive" svg:viewBox="0 0 21600 21600" draw:enhanced-path="M 0 0 L 21600 0 21600 21600 0 21600 Z N"/></draw:custom-shape></text:span></text:p>
          </table:table-cell>
          <table:table-cell table:style-name="TableCell291">
            <text:p text:style-name="P292">申請人:</text:p>
            <text:p text:style-name="P293">應為當事人或監護人(含法定代理人)。</text:p>
            <text:p text:style-name="P294">案件申請原則：</text:p>
            <text:p text:style-name="P295">校園衝突案件經過校方多次介入協商或處遇仍無法有效處理者，或已瀕爭訟之情況，倘評估需公正第三者介入協助即可由申請人提列申請表，向學校輔導室提出申請。</text:p>
            <text:p text:style-name="P296">成案評估:</text:p>
            <text:p text:style-name="P297">由士林地檢署專責評估諮詢委員負責審核。</text:p>
            <text:p text:style-name="P298">1.不成案: 士林地檢<text:s text:c="2"/>署發文會知輔諮中心及學校。</text:p>
            <text:p text:style-name="P299">2.成案: 士林地檢署指派修復陪伴者、修復促進者。</text:p>
            <text:p text:style-name="P300">修復評估：</text:p>
            <text:p text:style-name="P301">1.修復陪伴者與雙方面談。</text:p>
            <text:p text:style-name="P302">2.修復促進者確認當事人雙方意願及是否適宜進行對話。</text:p>
            <text:p text:style-name="P303">3.修復評估後無法進行修復，發文會知輔諮中心及學校。</text:p>
            <text:p text:style-name="P304">資料準備：</text:p>
            <text:p text:style-name="P305">準備程序開始前，提供修復陪伴者及修復促進者有關案件之內容及當事人資料。</text:p>
            <text:p text:style-name="P306">修復對話：</text:p>
            <text:p text:style-name="P307">應提供和善、安全、平等及不受干擾環境；對話內容包括描述爭訟案件、結果、影響、修復關係的責任者及方法。</text:p>
            <text:p text:style-name="P308">結案後：</text:p>
            <text:p text:style-name="P309"><text:span text:style-name="T310">瞭解被害人對話後之需求及加害人履行協議之情形，依追蹤情形採轉向措施</text:span><text:span text:style-name="T311">；</text:span><text:span text:style-name="T312">由士林地檢署</text:span><text:span text:style-name="T313">發文會知輔諮中心及學校</text:span><text:span text:style-name="T314">，</text:span><text:span text:style-name="T315">校方</text:span><text:span text:style-name="T316">協助後續追蹤及處理後續相關事宜。</text:span>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7LVL1" style:family="text">
      <style:text-properties fo:font-size="10pt" style:font-size-asian="10pt" style:font-size-complex="10pt"/>
    </style:style>
    <style:style style:name="WW_CharLFO9LVL1" style:family="text">
      <style:text-properties fo:font-size="10pt" style:font-size-asian="10pt" style:font-size-complex="10pt"/>
    </style:style>
    <style:style style:name="WW_CharLFO19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20" svg:viewBox="0 0 20 30" svg:d="m10 0-10 30h20z"/>
    <draw:marker draw:name="a24" svg:viewBox="0 0 20 30" svg:d="m10 0-10 30h20z"/>
    <draw:marker draw:name="a27" svg:viewBox="0 0 20 30" svg:d="m10 0-10 30h20z"/>
    <draw:marker draw:name="a29" svg:viewBox="0 0 20 30" svg:d="m10 0-10 30h20z"/>
    <draw:marker draw:name="a12" svg:viewBox="0 0 20 30" svg:d="m10 0-10 30h20z"/>
    <draw:marker draw:name="a14" svg:viewBox="0 0 20 30" svg:d="m10 0-10 30h20z"/>
    <draw:marker draw:name="a17" svg:viewBox="0 0 20 30" svg:d="m10 0-10 30h20z"/>
    <draw:marker draw:name="a2" svg:viewBox="0 0 20 30" svg:d="m10 0-10 30h20z"/>
    <draw:marker draw:name="a40" svg:viewBox="0 0 20 30" svg:d="m10 0-10 30h20z"/>
    <draw:marker draw:name="a5" svg:viewBox="0 0 20 30" svg:d="m10 0-10 30h20z"/>
    <draw:marker draw:name="a9" svg:viewBox="0 0 20 30" svg:d="m10 0-10 30h20z"/>
    <draw:marker draw:name="a3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8333in" text:min-label-width="0.25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moe</meta:initial-creator>
    <dc:creator>user</dc:creator>
    <meta:creation-date>2017-04-21T07:46:00Z</meta:creation-date>
    <dc:date>2017-04-21T07:46:00Z</dc:date>
    <meta:print-date>2017-03-28T07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5" meta:character-count="1645" meta:row-count="11" meta:non-whitespace-character-count="1403"/>
  </office:meta>
</office:document-meta>
</file>