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n-cs" svg:font-family="+mn-cs"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5in" style:page-number="1"/>
      <style:text-properties style:font-name-asian="標楷體" fo:font-size="18pt" style:font-size-asian="18pt" style:font-size-complex="18pt"/>
    </style:style>
    <style:style style:name="P3" style:parent-style-name="內文" style:family="paragraph">
      <style:paragraph-properties fo:text-align="center" fo:margin-right="0.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 style:parent-style-name="內文" style:family="paragraph">
      <style:paragraph-properties fo:widows="2" fo:orphans="2" fo:text-indent="0.3888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150%" fo:margin-left="0.5833in" fo:text-indent="-0.58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P41" style:parent-style-name="內文" style:family="paragraph">
      <style:paragraph-properties fo:widows="2" fo:orphans="2" fo:margin-top="0.0736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0"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1"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2"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3"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4"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5"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6"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7"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8"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59"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0"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1"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2"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3"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4"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5"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6"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7"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8"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72"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73"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74"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75"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76"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77"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T78" style:parent-style-name="預設段落字型" style:family="text">
      <style:text-properties style:font-name="標楷體" style:font-name-asian="標楷體" style:font-name-complex="+mn-cs" fo:color="#262626" style:letter-kerning="true" fo:font-size="14pt" style:font-size-asian="14pt" style:font-size-complex="14pt"/>
    </style:style>
    <style:style style:name="P79"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150%"/>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line-height="150%" fo:margin-left="0.5833in" fo:text-indent="-0.583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line-height="150%" fo:margin-left="0.4861in" fo:text-indent="-0.4861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line-height="150%" fo:margin-left="0.4861in" fo:text-indent="-0.4861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line-height="150%" fo:margin-left="0.4861in" fo:text-indent="-0.4861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line-height="150%" fo:margin-left="0.875in" fo:text-indent="-0.87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margin-top="0.05in" fo:line-height="0.2777in"/>
      <style:text-properties style:font-name="標楷體" style:font-name-asian="標楷體" fo:color="#000000" fo:font-size="14pt" style:font-size-asian="14pt" style:font-size-complex="14pt"/>
    </style:style>
    <style:style style:name="P105" style:parent-style-name="內文" style:family="paragraph">
      <style:paragraph-properties fo:margin-top="0.05in" fo:line-height="0.2777in"/>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margin-top="0.05in" fo:line-height="0.2777in"/>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line-height="150%" fo:margin-left="0.4861in" fo:text-indent="-0.4861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top="0.05in" fo:line-height="0.3055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top="0.05in" fo:line-height="0.3055in"/>
      <style:text-properties style:font-name="標楷體" style:font-name-asian="標楷體" fo:color="#000000" fo:font-size="14pt" style:font-size-asian="14pt" style:font-size-complex="14pt"/>
    </style:style>
    <style:style style:name="P120" style:parent-style-name="內文" style:family="paragraph">
      <style:paragraph-properties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margin-top="0.05in" fo:line-height="0.3055in" fo:margin-left="0.8333in">
        <style:tab-stops/>
      </style:paragraph-properties>
      <style:text-properties style:font-name="標楷體" style:font-name-asian="標楷體" fo:color="#FF0000" fo:font-size="14pt" style:font-size-asian="14pt" style:font-size-complex="14pt"/>
    </style:style>
  </office:automatic-styles>
  <office:body>
    <office:text text:use-soft-page-breaks="true">
      <text:p text:style-name="P1">臺北市106年度校園試辦修復式正義實施計畫</text:p>
      <text:p text:style-name="P3"><text:span text:style-name="T4"><text:s text:c="43"/></text:span><text:span text:style-name="T5">106.0</text:span><text:span text:style-name="T6">4.12</text:span><text:span text:style-name="T7">擬訂</text:span></text:p>
      <text:p text:style-name="P8">壹、依據：臺北市學生輔導諮商中心106年度工作計畫。</text:p>
      <text:p text:style-name="P9">貳、緣起</text:p>
      <text:p text:style-name="P10"><text:span text:style-name="T11">有感於近年來校園內衝突及爭訟案件日益增多，</text:span><text:span text:style-name="T12">對學校運作與氛圍影響</text:span><text:span text:style-name="T13">甚</text:span><text:span text:style-name="T14">鉅</text:span><text:span text:style-name="T15">，而</text:span><text:span text:style-name="T16">臺灣於</text:span><text:span text:style-name="T17">97</text:span><text:span text:style-name="T18">年</text:span><text:span text:style-name="T19">5</text:span><text:span text:style-name="T20">月</text:span><text:span text:style-name="T21">22</text:span><text:span text:style-name="T22">日所頒</text:span><text:span text:style-name="T23">布</text:span><text:span text:style-name="T24">「法務部推動『</text:span><text:span text:style-name="T25">修復式司法</text:span><text:span text:style-name="T26">試行方案』」中明訂以「被害人與加害人調解的</text:span><text:span text:style-name="T27">VOM</text:span><text:span text:style-name="T28">」</text:span><text:span text:style-name="T29">(Victim Offender Mediation)<text:s/></text:span><text:span text:style-name="T30">為主要的實施模式</text:span><text:span text:style-name="T31">如下：</text:span></text:p>
      <text:p text:style-name="P32"><text:s text:c="2"/>一、協助被害人、加害人及雙方家庭、社區（群）進行充分的對話，讓當事人間有機會互相陳述、澄清案件事實、聽取對方的感受、提出對犯罪事件的疑問並獲得解答。</text:p>
      <text:p text:style-name="P33"><text:s text:c="2"/>二、讓加害人能認知自己的錯誤，有機會主動向被害人、雙方家庭及社區（群）真誠道歉及承擔賠償責任，並經歷自我認知及情緒之正向轉變，以改善自己與家庭、被害人及社區（群）之關係，俾助其復歸社會。</text:p>
      <text:p text:style-name="P34"><text:s text:c="2"/>三、提昇加害人對修復與被害人間關係的自信與動力，協助其啟動再整合之重建機制，並降低其再犯罪之機會。</text:p>
      <text:p text:style-name="P35"><text:s text:c="2"/>四、尊重被害人在犯罪處理程序有公平發聲的權利，讓被害人有機會描述其所經驗的犯罪過程、被害人感受與直接詢問加害人，並表達他們的需求及參與決定程序。</text:p>
      <text:p text:style-name="P36"><text:s text:c="2"/>五、透過對話程序，讓被害人得以療傷止痛、重新感受自己仍有掌握自己生活的能力，且能進一步瞭解加害人，而減少因被害產生的負面情緒。</text:p>
      <text:p text:style-name="P37"><text:span text:style-name="T38"><text:s text:c="2"/>六、</text:span><text:span text:style-name="T39">提供一個非敵對、無威脅的安全環境，讓被害人、加害人及社區（群）能完整表達其利益及需求，並獲致終結案件的共識及協議，以達到情感修復及填補實質損害。</text:span><text:span text:style-name="T40">(以上摘錄陳秀蓉校長106年2月13日之PPT資料)</text:span></text:p>
      <text:p text:style-name="P41"><text:span text:style-name="T42"><text:s text:c="3"/></text:span><text:span text:style-name="T43"><text:s/></text:span><text:span text:style-name="T44">為有效協助</text:span><text:span text:style-name="T45">臺北</text:span><text:span text:style-name="T46">市</text:span><text:span text:style-name="T47">(以下簡稱本市)</text:span><text:span text:style-name="T48">中小學處理校園衝突事件並</text:span><text:span text:style-name="T49">提供衝突之雙方表達感受</text:span><text:span text:style-name="T50">及談論此事件</text:span><text:span text:style-name="T51">之</text:span><text:span text:style-name="T52">對話平</text:span><text:span text:style-name="T53">臺</text:span><text:span text:style-name="T54">。臺北市政府教育局與臺灣士林地方</text:span><text:span text:style-name="T55">法院</text:span><text:span text:style-name="T56">檢察</text:span><text:soft-page-break/><text:span text:style-name="T57">署合作試辦旨揭實施計畫，</text:span><text:span text:style-name="T58">期盼</text:span><text:span text:style-name="T59">能</text:span><text:span text:style-name="T60">以</text:span><text:span text:style-name="T61">「修復式</text:span><text:span text:style-name="T62">司法</text:span><text:span text:style-name="T63">」</text:span><text:span text:style-name="T64">轉型之</text:span><text:span text:style-name="T65">「修復式正義」</text:span><text:span text:style-name="T66">修補因</text:span><text:span text:style-name="T67">校園衝突</text:span><text:span text:style-name="T68">事件所造成的傷害，進而協助當事人撫平創傷、復原破裂的關係。</text:span><text:span text:style-name="T69">本市</text:span><text:span text:style-name="T70">期</text:span><text:span text:style-name="T71">透過</text:span><text:span text:style-name="T72">中立的角色</text:span><text:span text:style-name="T73">，</text:span><text:span text:style-name="T74">陪伴</text:span><text:span text:style-name="T75">雙方當事人促進</text:span><text:span text:style-name="T76">其關係之修復</text:span><text:span text:style-name="T77">，重塑友善校園的環境與氛圍</text:span><text:span text:style-name="T78">。</text:span></text:p>
      <text:p text:style-name="P79">叁、目的</text:p>
      <text:p text:style-name="P80"><text:s text:c="2"/>一、培訓修復陪伴者，協助校園衝突案件處理機制。<text:s text:c="2"/></text:p>
      <text:p text:style-name="P81"><text:s text:c="2"/>二、推廣修復式正義理念，增進學校輔導專業處遇能力。</text:p>
      <text:p text:style-name="P82"><text:s text:c="2"/>三、建置校園修復式正義運作模式，協助營造友善校園環境。</text:p>
      <text:p text:style-name="P83">肆、辦理單位</text:p>
      <text:p text:style-name="P84"><text:s text:c="2"/>一、主辦機關：臺北市政府教育局</text:p>
      <text:p text:style-name="P85"><text:s text:c="2"/>二、承辦單位：臺北市學生輔導諮商中心(以下簡稱輔諮中心)</text:p>
      <text:p text:style-name="P86"><text:span text:style-name="T87"><text:s text:c="2"/></text:span><text:span text:style-name="T88">三、協辦單位：</text:span><text:span text:style-name="T89">臺灣</text:span><text:span text:style-name="T90">士林地</text:span><text:span text:style-name="T91">方法院</text:span><text:span text:style-name="T92">檢</text:span><text:span text:style-name="T93">察</text:span><text:span text:style-name="T94">署</text:span><text:span text:style-name="T95">(以下簡稱士林地檢署)</text:span></text:p>
      <text:p text:style-name="P96">伍、實施對象：本市各公立國民中小學，包含學校行政人員、教師、學生及家長等。</text:p>
      <text:p text:style-name="P97">陸、試辦期程</text:p>
      <text:p text:style-name="P98"><text:s text:c="4"/>106年5月1日起至12月31日止。</text:p>
      <text:p text:style-name="P99">柒、實施方式:</text:p>
      <text:p text:style-name="P100"><text:s text:c="2"/>一、校園衝突案件經過校方多次介入協商或處遇仍無法有效處理者或已瀕爭訟之情況，倘評估需公正第三者介入協助即可由申請人填列申請表(附件1)，向學校輔導室提出申請。</text:p>
      <text:p text:style-name="P101"><text:s text:c="2"/>二、學校收件後將申請表及校園衝突案件相關資料併同經校方核章之送件單(附件2)，以正式公文函送輔諮中心；輔諮中心收件初核後於2個工作天，將案件轉介士林地檢署。</text:p>
      <text:p text:style-name="P102"><text:s text:c="2"/>三、士林地檢署依據「臺北市106年度校園試辦修復式正義案件處理流程圖」(附件3)協助進行後續開案評估及處遇事宜。</text:p>
      <text:p text:style-name="P103"><text:s text:c="4"/>(一)<text:s/>成案評估：經士林地檢署成案評估後，不成案者以公文函知學校；成案者，結案後以公文函知學校。</text:p>
      <text:p text:style-name="P104"><text:s text:c="4"/>(二)工作期程：派案至結案階段工作期程以3個月為限。</text:p>
      <text:p text:style-name="P105"><text:span text:style-name="T106"><text:s text:c="4"/></text:span><text:span text:style-name="T107">(</text:span><text:span text:style-name="T108">三</text:span><text:span text:style-name="T109">)結案原則</text:span><text:span text:style-name="T110">：</text:span></text:p>
      <text:soft-page-break/>
      <text:p text:style-name="P111"><text:s text:c="7"/>1.雙方完成對話與修復協議或有其他事由以結案為宜。</text:p>
      <text:p text:style-name="P112"><text:s text:c="5"/><text:s/><text:s/>2.雙方及其關係人違反保密協定者，視為無條件結案。</text:p>
      <text:p text:style-name="P113"><text:span text:style-name="T114">捌、檢討回饋:</text:span><text:span text:style-name="T115"><text:s/></text:span><text:span text:style-name="T116">視運作實施狀況及成效，爾後召開會議討論</text:span><text:span text:style-name="T117">修正</text:span><text:span text:style-name="T118">。</text:span></text:p>
      <text:p text:style-name="P119">玖、經費預算：由臺北市學生輔導諮商中心相關預算項下支應。</text:p>
      <text:p text:style-name="P120"><text:span text:style-name="T121">拾</text:span><text:span text:style-name="T122">、本實施計畫奉核後實施，修正時亦同。</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n-cs" svg:font-family="+mn-cs"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msolistparagraph0" style:display-name="msolistparagraph"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6694in" fo:margin-bottom="0.3152in" fo:margin-right="0.669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計畫項目經費申請表（核定表）</dc:title>
    <meta:initial-creator>moe</meta:initial-creator>
    <dc:creator>user</dc:creator>
    <meta:creation-date>2017-04-21T07:45:00Z</meta:creation-date>
    <dc:date>2017-04-21T07:45:00Z</dc:date>
    <meta:print-date>2017-01-25T08:05:00Z</meta:print-date>
    <meta:template xlink:href="Normal" xlink:type="simple"/>
    <meta:editing-cycles>2</meta:editing-cycles>
    <meta:editing-duration>PT0S</meta:editing-duration>
    <meta:document-statistic meta:page-count="3" meta:paragraph-count="3" meta:word-count="240" meta:character-count="1606" meta:row-count="11" meta:non-whitespace-character-count="1369"/>
  </office:meta>
</office:document-meta>
</file>