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326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79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-0.393in" fo:margin-right="-0.629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超連結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6學年度臺北市多媒體教學資源中心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　　</text:p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　</text:span><text:span text:style-name="T28"></text:span><text:span text:style-name="T29">男</text:span><text:span text:style-name="T30"><text:s text:c="4"/></text:span><text:span text:style-name="T31"></text:span><text:span text:style-name="T32">女</text:span></text:p>
          </table:table-cell>
        </table:table-row>
        <table:table-row table:style-name="TableRow33">
          <table:table-cell table:style-name="TableCell34">
            <text:p text:style-name="P35">服務學校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經歷</text:p>
          </table:table-cell>
          <table:table-cell table:style-name="TableCell50" table:number-columns-spanned="4"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2">
            <text:p text:style-name="P63">（公）</text:p>
          </table:table-cell>
          <table:covered-table-cell/>
          <table:table-cell table:style-name="TableCell64" table:number-columns-spanned="2">
            <text:p text:style-name="P65">（手機）</text:p>
          </table:table-cell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>　　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與研發媒體教材</text:p>
            <text:p text:style-name="P74">之專長領域</text:p>
          </table:table-cell>
          <table:table-cell table:style-name="TableCell75" table:number-columns-spanned="4">
            <text:p text:style-name="P76">□語文<text:s text:c="2"/>□數學<text:s text:c="2"/>□社會<text:s text:c="2"/>□自然與生活科技<text:s text:c="2"/>□健康與體育<text:s text:c="2"/>□桌遊</text:p>
            <text:p text:style-name="P77">□藝術與人文<text:s text:c="2"/>□綜合活動<text:s text:c="2"/>□新興議題<text:s text:c="2"/>□職業類科<text:s text:c="2"/>□新科技媒材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至本中心值勤時段</text:p>
          </table:table-cell>
          <table:table-cell table:style-name="TableCell81" table:number-columns-spanned="4">
            <text:p text:style-name="P82">1.學期中及寒假：<text:s/>□週二<text:s text:c="3"/>□週三<text:s text:c="3"/>□週四<text:s text:c="3"/>□週五<text:s text:c="3"/>□週六</text:p>
            <text:p text:style-name="P83">2.暑假：<text:s/>□週一<text:s text:c="2"/>□週二<text:s text:c="3"/>□週三<text:s text:c="3"/>□週四<text:s text:c="3"/>□週五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請您說明參與多媒體教學資源中心研發小組的目的與發展目標</text:p>
          </table:table-cell>
          <table:table-cell table:style-name="TableCell87" table:number-columns-spanned="4">
            <text:p text:style-name="P88">　</text:p>
            <text:p text:style-name="P89">　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</table:table-row>
      </table:table>
      <text:p text:style-name="P99">單位主管<text:s text:c="20"/>人事主任<text:s text:c="22"/>校長</text:p>
      <text:p text:style-name="P100"/>
      <text:p text:style-name="P101">備註：本研發小組的任務目標及工作規範</text:p>
      <text:p text:style-name="P102">1、製作「多媒體」化教材、媒材。</text:p>
      <text:p text:style-name="P103">2、每月至少1-2則的優質教案上傳及每週2則以上活動、網站推薦的更新。</text:p>
      <text:p text:style-name="P104">3、積極創新研發，參與團體專案創作或創新提案。</text:p>
      <text:p text:style-name="P105">4、上下班、差假等比照本中心相關規定辦理，支援期間依教師請假規則以公假登記，服務學校並得依規定聘用代課（兼課）教師，代理課務。</text:p>
      <text:p text:style-name="P106">5、考核獎懲以訓練期間有具體績效者，得予以獎勵。違反公務人員服務相關規定者，得終止聘用。情節重大者，並依規定懲處。</text:p>
      <text:p text:style-name="P107"/>
      <text:p text:style-name="P108"><text:span text:style-name="T109">＊請於填寫核章完畢後於期限前逕送聯絡箱</text:span><text:span text:style-name="T110">(146)</text:span><text:span text:style-name="T111">至教師研習中心研究組李建邦研究教師收。</text:span><text:span text:style-name="T112"><text:line-break/></text:span><text:span text:style-name="T113">＊</text:span><text:span text:style-name="T114">e-mail:<text:s/></text:span><text:a xlink:href="mailto:tiec236@gmail.com" office:target-frame-name="_top" xlink:show="replace"><text:span text:style-name="T115">tiec236@gmail.com</text:span></text:a><text:span text:style-name="T116"><text:s text:c="7"/></text:span><text:span text:style-name="T117">＊聯絡電話：</text:span><text:span text:style-name="T118">02-28616942</text:span><text:span text:style-name="T119">轉</text:span><text:span text:style-name="T120">236 <text:s text:c="5"/></text:span><text:span text:style-name="T121">謝謝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數位學習課程製作中心研發小組甄選報名表</dc:title>
    <meta:initial-creator>user</meta:initial-creator>
    <dc:creator>user</dc:creator>
    <meta:creation-date>2017-04-26T07:47:00Z</meta:creation-date>
    <dc:date>2017-04-26T07:47:00Z</dc:date>
    <meta:print-date>2011-05-26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