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4986in" text:min-label-width="0.3229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>
        <style:list-level-properties text:space-before="0.3333in" text:min-label-width="0.25in"/>
      </text:list-level-style-number>
      <text:list-level-style-number text:level="3" style:num-suffix="." style:num-format="甲, 乙, 丙, ...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□">
        <style:list-level-properties text:space-before="0.6666in" text:min-label-width="0.25in"/>
        <style:text-properties style:font-name="標楷體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">
        <style:list-level-properties text:space-before="0.4152in" text:min-label-width="0.25in"/>
        <style:text-properties style:font-name="Symbol"/>
      </text:list-level-style-bullet>
      <text:list-level-style-bullet text:level="2" text:style-name="WW_CharLFO19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bullet text:level="2" text:style-name="WW_CharLFO20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7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8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9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.3854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25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25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333in" text:min-label-width="0.3229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start" fo:margin-left="-0.009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8pt" style:font-size-asian="8pt" style:font-size-complex="8pt"/>
    </style:style>
    <style:style style:name="P7" style:parent-style-name="內文" style:list-style-name="LFO42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4" style:parent-style-name="內文" style:list-style-name="LFO1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5" style:parent-style-name="內文" style:list-style-name="LFO1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P17" style:parent-style-name="內文" style:list-style-name="LFO1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P19" style:parent-style-name="內文" style:list-style-name="LFO1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0in" fo:margin-right="0in" style:writing-mode="lr-tb"/>
    </style:style>
    <style:style style:name="P2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4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4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6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76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8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9" style:parent-style-name="內文" style:family="paragraph">
      <style:paragraph-properties fo:text-align="justify" fo:margin-left="0.6055in" fo:text-indent="-0.356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size-complex="14pt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P10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101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P109" style:parent-style-name="內文" style:family="paragraph">
      <style:paragraph-properties fo:break-before="page" fo:text-align="justify" fo:margin-left="0.168in" fo:text-indent="-0.1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list-style-name="LFO40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117" style:parent-style-name="內文" style:list-style-name="LFO40" style:family="paragraph">
      <style:paragraph-properties fo:text-align="justify" fo:margin-left="0.5555in">
        <style:tab-stops/>
      </style:paragraph-properties>
      <style:text-properties style:font-name="標楷體" style:font-name-asian="標楷體" style:font-size-complex="14pt"/>
    </style:style>
    <style:style style:name="TableColumn119" style:family="table-column">
      <style:table-column-properties style:column-width="0.3166in"/>
    </style:style>
    <style:style style:name="TableColumn120" style:family="table-column">
      <style:table-column-properties style:column-width="1.2673in"/>
    </style:style>
    <style:style style:name="TableColumn121" style:family="table-column">
      <style:table-column-properties style:column-width="1.575in"/>
    </style:style>
    <style:style style:name="Table118" style:family="table">
      <style:table-properties style:width="3.159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Wingdings 2" style:font-name-asian="Wingdings 2" style:font-name-complex="Wingdings 2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 style:font-size-complex="14pt"/>
    </style:style>
    <style:style style:name="P153" style:parent-style-name="內文" style:list-style-name="LFO40" style:family="paragraph">
      <style:paragraph-properties fo:text-align="justify"/>
      <style:text-properties style:font-name="標楷體" style:font-name-asian="標楷體" style:font-size-complex="14pt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55" style:parent-style-name="內文" style:family="paragraph">
      <style:paragraph-properties fo:break-before="page" fo:text-align="justify" fo:margin-left="0.7055in" fo:text-indent="-0.7055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165" style:parent-style-name="內文" style:family="paragraph">
      <style:paragraph-properties style:snap-to-layout-grid="false" fo:text-align="center" fo:line-height="0.1111in"/>
      <style:text-properties style:font-name="Book Antiqua" style:font-name-asian="標楷體" fo:font-weight="bold" style:font-weight-asian="bold" style:font-weight-complex="bold" fo:color="#000000" fo:font-size="16pt" style:font-size-asian="16pt" style:font-size-complex="14pt"/>
    </style:style>
    <style:style style:name="P166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167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16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170" style:family="table-column">
      <style:table-column-properties style:column-width="0.4638in" style:use-optimal-column-width="false"/>
    </style:style>
    <style:style style:name="TableColumn171" style:family="table-column">
      <style:table-column-properties style:column-width="0.375in" style:use-optimal-column-width="false"/>
    </style:style>
    <style:style style:name="TableColumn172" style:family="table-column">
      <style:table-column-properties style:column-width="0.875in" style:use-optimal-column-width="false"/>
    </style:style>
    <style:style style:name="TableColumn173" style:family="table-column">
      <style:table-column-properties style:column-width="4.2944in" style:use-optimal-column-width="false"/>
    </style:style>
    <style:style style:name="TableColumn174" style:family="table-column">
      <style:table-column-properties style:column-width="0.8868in" style:use-optimal-column-width="false"/>
    </style:style>
    <style:style style:name="Table169" style:family="table">
      <style:table-properties style:width="6.8951in" fo:margin-left="-2.2326in" table:align="center"/>
    </style:style>
    <style:style style:name="TableRow175" style:family="table-row">
      <style:table-row-properties style:min-row-height="0.25in" style:use-optimal-row-height="false" fo:keep-together="always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 fo:margin-left="0in" fo:margin-right="-0.0833in" fo:text-indent="-0.068in">
        <style:tab-stops/>
      </style:paragraph-properties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-asian="標楷體"/>
    </style:style>
    <style:style style:name="TableRow184" style:family="table-row">
      <style:table-row-properties style:min-row-height="0.2291in" style:use-optimal-row-height="false" fo:keep-together="always"/>
    </style:style>
    <style:style style:name="P18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center" fo:line-height="0.1666in" fo:margin-left="0in" fo:margin-right="-0.0833in" fo:text-indent="-0.068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size="8pt" style:font-size-asian="8pt" style:font-size-complex="8pt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fo:text-align="justify" fo:line-height="0.1666in"/>
      <style:text-properties style:font-name-asian="標楷體"/>
    </style:style>
    <style:style style:name="TableRow198" style:family="table-row">
      <style:table-row-properties style:min-row-height="0.4819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right="-0.075in" fo:text-indent="-0.0715in"/>
      <style:text-properties style:font-name-asian="標楷體"/>
    </style:style>
    <style:style style:name="P20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03" style:parent-style-name="預設段落字型" style:family="text">
      <style:text-properties style:font-name-asian="標楷體" fo:font-size="8pt" style:font-size-asian="8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list-style-name="LFO3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P216" style:parent-style-name="內文" style:list-style-name="LFO3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-asian="標楷體" fo:font-size="11pt" style:font-size-asian="11pt"/>
    </style:style>
    <style:style style:name="T219" style:parent-style-name="預設段落字型" style:family="text">
      <style:text-properties style:font-name-asian="標楷體" fo:font-size="11pt" style:font-size-asian="11pt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P222" style:parent-style-name="內文" style:list-style-name="LFO3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-asian="標楷體" fo:font-size="11pt" style:font-size-asian="11pt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33" style:family="table-row">
      <style:table-row-properties style:min-row-height="0.8819in" style:use-optimal-row-height="false" fo:keep-together="alway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38" style:parent-style-name="預設段落字型" style:family="text">
      <style:text-properties style:font-name-asian="標楷體" fo:font-size="8pt" style:font-size-asian="8pt"/>
    </style:style>
    <style:style style:name="T239" style:parent-style-name="預設段落字型" style:family="text">
      <style:text-properties style:font-name-asian="標楷體" fo:font-size="8pt" style:font-size-asian="8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 fo:margin-left="0in" fo:margin-right="-0.0833in" fo:text-indent="-0.1097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center" fo:line-height="0.1666in" fo:margin-left="0in" fo:margin-right="-0.0833in" fo:text-indent="-0.1097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list-style-name="LFO37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P252" style:parent-style-name="內文" style:list-style-name="LFO37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P259" style:parent-style-name="內文" style:list-style-name="LFO37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268" style:family="table-row">
      <style:table-row-properties style:min-row-height="0.4416in" style:use-optimal-row-height="false" fo:keep-together="always"/>
    </style:style>
    <style:style style:name="P26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-asian="標楷體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list-style-name="LFO35" style:family="paragraph">
      <style:paragraph-properties fo:text-align="justify" fo:line-height="0.1944in" fo:margin-right="-0.0298in" fo:text-indent="-0.2597in">
        <style:tab-stops>
          <style:tab-stop style:type="left" style:position="-0.057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P284" style:parent-style-name="內文" style:list-style-name="LFO35" style:family="paragraph">
      <style:paragraph-properties fo:text-align="justify" fo:line-height="0.1944in" fo:margin-right="-0.0298in" fo:text-indent="-0.2597in">
        <style:tab-stops>
          <style:tab-stop style:type="left" style:position="-0.057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P290" style:parent-style-name="內文" style:list-style-name="LFO35" style:family="paragraph">
      <style:paragraph-properties fo:text-align="justify" fo:line-height="0.1944in" fo:margin-right="-0.0298in" fo:text-indent="-0.2597in">
        <style:tab-stops>
          <style:tab-stop style:type="left" style:position="-0.0576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P296" style:parent-style-name="內文" style:list-style-name="LFO35" style:family="paragraph">
      <style:paragraph-properties fo:text-align="justify" fo:line-height="0.1944in" fo:margin-right="-0.0298in" fo:text-indent="-0.2597in">
        <style:tab-stops>
          <style:tab-stop style:type="left" style:position="-0.0576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06" style:family="table-row">
      <style:table-row-properties style:min-row-height="0.5805in" style:use-optimal-row-height="false" fo:keep-together="always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311" style:parent-style-name="預設段落字型" style:family="text">
      <style:text-properties style:font-name-asian="標楷體" fo:font-size="8pt" style:font-size-asian="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list-style-name="LFO20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P324" style:parent-style-name="內文" style:list-style-name="LFO20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P332" style:parent-style-name="內文" style:list-style-name="LFO20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4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 fo:font-size="10pt" style:font-size-asian="10pt"/>
    </style:style>
    <style:style style:name="TableRow344" style:family="table-row">
      <style:table-row-properties style:min-row-height="0.677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4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4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349" style:parent-style-name="預設段落字型" style:family="text">
      <style:text-properties style:font-name-asian="標楷體" fo:font-size="8pt" style:font-size-asian="8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list-style-name="LFO38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-asian="標楷體" fo:font-size="11pt" style:font-size-asian="11pt"/>
    </style:style>
    <style:style style:name="P356" style:parent-style-name="內文" style:list-style-name="LFO38" style:family="paragraph">
      <style:paragraph-properties fo:line-height="0.1944in" fo:margin-right="-0.0298in" fo:text-indent="-0.9166in">
        <style:tab-stops>
          <style:tab-stop style:type="left" style:position="-0.7333in"/>
          <style:tab-stop style:type="left" style:position="-0.7013in"/>
        </style:tab-stops>
      </style:paragraph-properties>
      <style:text-properties style:font-name-asian="標楷體" fo:font-size="11pt" style:font-size-asian="11pt"/>
    </style:style>
    <style:style style:name="P357" style:parent-style-name="內文" style:list-style-name="LFO38" style:family="paragraph">
      <style:paragraph-properties fo:line-height="0.1944in" fo:margin-right="-0.0298in">
        <style:tab-stops>
          <style:tab-stop style:type="left" style:position="-0.4513in"/>
          <style:tab-stop style:type="left" style:position="0.0236in"/>
        </style:tab-stops>
      </style:paragraph-properties>
      <style:text-properties style:font-name-asian="標楷體" fo:font-size="11pt" style:font-size-asian="11pt"/>
    </style:style>
    <style:style style:name="P358" style:parent-style-name="內文" style:list-style-name="LFO39" style:family="paragraph">
      <style:paragraph-properties fo:line-height="0.1944in" fo:margin-left="0.677in" fo:margin-right="-0.0298in" fo:text-indent="-0.1972in">
        <style:tab-stops/>
      </style:paragraph-properties>
      <style:text-properties style:font-name-asian="標楷體"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63" style:family="table-row">
      <style:table-row-properties style:min-row-height="0.677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6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6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368" style:parent-style-name="預設段落字型" style:family="text">
      <style:text-properties style:font-name-asian="標楷體" fo:font-size="8pt" style:font-size-asian="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/>
      <style:text-properties style:font-name-asian="標楷體"/>
    </style:style>
    <style:style style:name="P373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-asian="標楷體" fo:font-size="11pt" style:font-size-asian="11pt"/>
    </style:style>
    <style:style style:name="P374" style:parent-style-name="內文" style:family="paragraph">
      <style:paragraph-properties fo:text-align="justify" fo:line-height="0.1666in"/>
      <style:text-properties style:font-name-asian="標楷體"/>
    </style:style>
    <style:style style:name="TableRow375" style:family="table-row">
      <style:table-row-properties style:min-row-height="0.3243in" style:use-optimal-row-height="false" fo:keep-together="always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P37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380" style:parent-style-name="預設段落字型" style:family="text">
      <style:text-properties style:font-name-asian="標楷體" fo:font-size="8pt" style:font-size-asian="8pt"/>
    </style:style>
    <style:style style:name="T381" style:parent-style-name="預設段落字型" style:family="text">
      <style:text-properties style:font-name-asian="標楷體" fo:font-size="8pt" style:font-size-asian="8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666in"/>
      <style:text-properties style:font-name-asian="標楷體"/>
    </style:style>
    <style:style style:name="P386" style:parent-style-name="內文" style:family="paragraph">
      <style:paragraph-properties fo:text-align="center" fo:line-height="0.1666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list-style-name="LFO7" style:family="paragraph">
      <style:paragraph-properties fo:line-height="0.1944in" fo:margin-right="-0.0298in" fo:text-indent="-0.2597in">
        <style:tab-stops>
          <style:tab-stop style:type="left" style:position="-0.0576in"/>
        </style:tab-stops>
      </style:paragraph-properties>
      <style:text-properties style:font-name-asian="標楷體" fo:font-size="11pt" style:font-size-asian="11pt"/>
    </style:style>
    <style:style style:name="P389" style:parent-style-name="內文" style:list-style-name="LFO7" style:family="paragraph">
      <style:paragraph-properties fo:line-height="0.1944in" fo:margin-right="-0.0298in" fo:text-indent="-0.2597in">
        <style:tab-stops>
          <style:tab-stop style:type="left" style:position="-0.0576in"/>
        </style:tab-stops>
      </style:paragraph-properties>
      <style:text-properties style:font-name-asian="標楷體" fo:font-size="11pt" style:font-size-asian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9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394" style:family="table-row">
      <style:table-row-properties style:min-row-height="0.0416in" style:use-optimal-row-height="false" fo:keep-together="always"/>
    </style:style>
    <style:style style:name="P39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666in" fo:text-indent="0.0013in"/>
      <style:text-properties style:font-name-asian="標楷體" fo:font-size="11pt" style:font-size-asian="11pt"/>
    </style:style>
    <style:style style:name="P398" style:parent-style-name="內文" style:family="paragraph">
      <style:paragraph-properties fo:text-align="center" fo:line-height="0.1666in"/>
      <style:text-properties style:font-name-asian="標楷體"/>
    </style:style>
    <style:style style:name="P399" style:parent-style-name="內文" style:list-style-name="LFO24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403" style:parent-style-name="內文" style:list-style-name="LFO8" style:family="paragraph"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margin-bottom="0.125in" style:line-height-at-least="0.1388in"/>
      <style:text-properties style:font-name="標楷體" style:font-name-asian="標楷體" style:font-weight-complex="bold" fo:color="#000000" style:font-size-complex="14pt"/>
    </style:style>
    <style:style style:name="P405" style:parent-style-name="內文" style:list-style-name="LFO8" style:family="paragraph">
      <style:paragraph-properties fo:line-height="0.222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line-height="0.2222in"/>
      <style:text-properties style:font-name="標楷體" style:font-name-asian="標楷體"/>
    </style:style>
    <style:style style:name="P407" style:parent-style-name="內文" style:family="paragraph">
      <style:paragraph-properties fo:line-height="0.2222in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="Wingdings 2" style:font-name-asian="Wingdings 2" style:font-name-complex="Wingdings 2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fo:text-align="center"/>
      <style:text-properties style:font-name-asian="標楷體" fo:font-size="14pt" style:font-size-asian="14pt" style:font-size-complex="18pt"/>
    </style:style>
    <style:style style:name="TableColumn413" style:family="table-column">
      <style:table-column-properties style:column-width="1.075in"/>
    </style:style>
    <style:style style:name="TableColumn414" style:family="table-column">
      <style:table-column-properties style:column-width="0.0319in"/>
    </style:style>
    <style:style style:name="TableColumn415" style:family="table-column">
      <style:table-column-properties style:column-width="1.2465in"/>
    </style:style>
    <style:style style:name="TableColumn416" style:family="table-column">
      <style:table-column-properties style:column-width="0.4152in"/>
    </style:style>
    <style:style style:name="TableColumn417" style:family="table-column">
      <style:table-column-properties style:column-width="0.6395in"/>
    </style:style>
    <style:style style:name="TableColumn418" style:family="table-column">
      <style:table-column-properties style:column-width="1.3604in"/>
    </style:style>
    <style:style style:name="TableColumn419" style:family="table-column">
      <style:table-column-properties style:column-width="0.2229in"/>
    </style:style>
    <style:style style:name="TableColumn420" style:family="table-column">
      <style:table-column-properties style:column-width="0.0055in"/>
    </style:style>
    <style:style style:name="TableColumn421" style:family="table-column">
      <style:table-column-properties style:column-width="0.127in"/>
    </style:style>
    <style:style style:name="TableColumn422" style:family="table-column">
      <style:table-column-properties style:column-width="1.6298in"/>
    </style:style>
    <style:style style:name="Table412" style:family="table">
      <style:table-properties style:width="6.7541in" fo:margin-left="0in" table:align="center"/>
    </style:style>
    <style:style style:name="TableRow423" style:family="table-row">
      <style:table-row-properties style:min-row-height="0.1145in"/>
    </style:style>
    <style:style style:name="TableCell424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margin-right="0.5826in"/>
      <style:text-properties style:font-name-asian="標楷體" fo:font-size="14pt" style:font-size-asian="14pt" style:font-size-complex="14pt"/>
    </style:style>
    <style:style style:name="TableRow426" style:family="table-row">
      <style:table-row-properties style:min-row-height="0.3215in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end"/>
      <style:text-properties style:font-name-asian="標楷體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Row435" style:family="table-row">
      <style:table-row-properties style:min-row-height="0.284in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/>
    </style:style>
    <style:style style:name="TableRow444" style:family="table-row">
      <style:table-row-properties style:min-row-height="0.0902in"/>
    </style:style>
    <style:style style:name="TableCell445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447" style:family="table-row">
      <style:table-row-properties style:min-row-height="0.3597in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</style:style>
    <style:style style:name="T456" style:parent-style-name="預設段落字型" style:family="text">
      <style:text-properties style:font-name="Wingdings 2" style:font-name-asian="Wingdings 2" style:font-name-complex="Wingdings 2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Wingdings 2" style:font-name-asian="Wingdings 2" style:font-name-complex="Wingdings 2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3687in"/>
    </style:style>
    <style:style style:name="TableCell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469" style:parent-style-name="預設段落字型" style:family="text">
      <style:text-properties style:font-name="Wingdings 2" style:font-name-asian="Wingdings 2" style:font-name-complex="Wingdings 2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Wingdings 2" style:font-name-asian="Wingdings 2" style:font-name-complex="Wingdings 2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ableRow475" style:family="table-row">
      <style:table-row-properties style:min-row-height="0.3652in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/>
      <style:text-properties style:font-name-asian="標楷體"/>
    </style:style>
    <style:style style:name="P480" style:parent-style-name="內文" style:family="paragraph">
      <style:paragraph-properties style:snap-to-layout-grid="false"/>
      <style:text-properties style:font-name-asian="標楷體"/>
    </style:style>
    <style:style style:name="TableRow481" style:family="table-row">
      <style:table-row-properties style:min-row-height="0.3159in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/>
    </style:style>
    <style:style style:name="TableCell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-asian="標楷體"/>
    </style:style>
    <style:style style:name="P491" style:parent-style-name="內文" style:family="paragraph">
      <style:paragraph-properties style:snap-to-layout-grid="false"/>
      <style:text-properties style:font-name-asian="標楷體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TableRow493" style:family="table-row">
      <style:table-row-properties style:min-row-height="0.3159in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P499" style:parent-style-name="內文" style:family="paragraph">
      <style:paragraph-properties style:snap-to-layout-grid="false"/>
      <style:text-properties style:font-name-asian="標楷體"/>
    </style:style>
    <style:style style:name="TableRow500" style:family="table-row">
      <style:table-row-properties style:min-row-height="0.3687in"/>
    </style:style>
    <style:style style:name="TableCell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P503" style:parent-style-name="內文" style:family="paragraph">
      <style:paragraph-properties style:snap-to-layout-grid="false" fo:text-align="center"/>
      <style:text-properties style:font-name-asian="標楷體"/>
    </style:style>
    <style:style style:name="P504" style:parent-style-name="內文" style:family="paragraph">
      <style:paragraph-properties style:snap-to-layout-grid="false" fo:text-align="center"/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text-properties style:font-name-asian="標楷體"/>
    </style:style>
    <style:style style:name="P511" style:parent-style-name="內文" style:family="paragraph">
      <style:text-properties style:font-name-asian="標楷體"/>
    </style:style>
    <style:style style:name="P512" style:parent-style-name="內文" style:family="paragraph">
      <style:text-properties style:font-name-asian="標楷體"/>
    </style:style>
    <style:style style:name="P513" style:parent-style-name="內文" style:family="paragraph">
      <style:text-properties style:font-name-asian="標楷體"/>
    </style:style>
    <style:style style:name="P514" style:parent-style-name="內文" style:family="paragraph">
      <style:text-properties style:font-name-asian="標楷體"/>
    </style:style>
    <style:style style:name="P515" style:parent-style-name="內文" style:family="paragraph">
      <style:text-properties style:font-name-asian="標楷體"/>
    </style:style>
    <style:style style:name="P516" style:parent-style-name="內文" style:family="paragraph">
      <style:text-properties style:font-name-asian="標楷體"/>
    </style:style>
    <style:style style:name="P517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518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519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-asian="標楷體" fo:font-size="11pt" style:font-size-asian="11pt"/>
    </style:style>
    <style:style style:name="P520" style:parent-style-name="內文" style:family="paragraph">
      <style:paragraph-properties fo:line-height="0.1666in" fo:text-indent="0.1604in"/>
      <style:text-properties style:font-name-asian="標楷體" fo:font-size="11pt" style:font-size-asian="11pt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ableRow527" style:family="table-row">
      <style:table-row-properties style:min-row-height="0.0284in"/>
    </style:style>
    <style:style style:name="TableCell528" style:family="table-cell">
      <style:table-cell-properties fo:border="0.0208in double #000000" style:border-line-width="0.0069in 0.0069in 0.0069in" fo:background-color="#FFFFFF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margin-right="0.5833in"/>
      <style:text-properties style:font-name-asian="標楷體" fo:font-size="14pt" style:font-size-asian="14pt" style:font-size-complex="14pt"/>
    </style:style>
    <style:style style:name="TableRow530" style:family="table-row">
      <style:table-row-properties style:min-row-height="0.7986in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533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ableRow540" style:family="table-row">
      <style:table-row-properties style:min-row-height="0.9812in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-asian="標楷體"/>
    </style:style>
    <style:style style:name="P543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fo:font-weight="bold" style:font-weight-asian="bold"/>
    </style:style>
    <style:style style:name="T546" style:parent-style-name="預設段落字型" style:family="text">
      <style:text-properties style:font-name-asian="標楷體" fo:font-weight="bold" style:font-weight-asian="bold"/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T548" style:parent-style-name="預設段落字型" style:family="text">
      <style:text-properties style:font-name-asian="標楷體" fo:font-weight="bold" style:font-weight-asian="bold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TableRow550" style:family="table-row">
      <style:table-row-properties style:min-row-height="0.1458in"/>
    </style:style>
    <style:style style:name="TableCell5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內文" style:family="paragraph">
      <style:paragraph-properties fo:text-align="justify"/>
      <style:text-properties style:font-name-asian="標楷體"/>
    </style:style>
    <style:style style:name="P555" style:parent-style-name="內文" style:family="paragraph">
      <style:paragraph-properties fo:text-indent="0.3333in">
        <style:tab-stops>
          <style:tab-stop style:type="left" style:position="0.375in"/>
        </style:tab-stops>
      </style:paragraph-properties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font-size="8pt" style:font-size-asian="8pt" style:font-size-complex="8pt"/>
    </style:style>
    <style:style style:name="T56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8pt" style:font-size-asian="8pt" style:font-size-complex="8pt"/>
    </style:style>
    <style:style style:name="T566" style:parent-style-name="預設段落字型" style:family="text">
      <style:text-properties style:font-name-asian="標楷體" fo:font-size="8pt" style:font-size-asian="8pt" style:font-size-complex="8pt"/>
    </style:style>
    <style:style style:name="T567" style:parent-style-name="預設段落字型" style:family="text">
      <style:text-properties style:font-name-asian="標楷體" fo:font-size="8pt" style:font-size-asian="8pt" style:font-size-complex="8pt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ableRow572" style:family="table-row">
      <style:table-row-properties style:min-row-height="0.1486in"/>
    </style:style>
    <style:style style:name="TableCell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/>
    </style:style>
    <style:style style:name="T576" style:parent-style-name="預設段落字型" style:family="text">
      <style:text-properties style:font-name-asian="標楷體" fo:font-size="9pt" style:font-size-asian="9pt" style:font-size-complex="10pt"/>
    </style:style>
    <style:style style:name="T577" style:parent-style-name="預設段落字型" style:family="text">
      <style:text-properties style:font-name-asian="標楷體" fo:font-size="9pt" style:font-size-asian="9pt" style:font-size-complex="10pt"/>
    </style:style>
    <style:style style:name="T578" style:parent-style-name="預設段落字型" style:family="text">
      <style:text-properties style:font-name-asian="標楷體" fo:font-size="9pt" style:font-size-asian="9pt" style:font-size-complex="10pt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586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fo:text-indent="0.4375in"/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style:snap-to-layout-grid="false" fo:text-align="center" fo:text-indent="0.4375in"/>
      <style:text-properties style:font-name-asian="標楷體" fo:font-size="14pt" style:font-size-asian="14pt" style:font-size-complex="14pt"/>
    </style:style>
    <style:style style:name="P592" style:parent-style-name="內文" style:list-style-name="LFO17" style:family="paragraph">
      <style:paragraph-properties fo:text-align="justify" fo:line-height="0.1944in" fo:margin-left="0.3347in" fo:margin-right="0.1951in" fo:text-indent="-0.3347in">
        <style:tab-stops>
          <style:tab-stop style:type="left" style:position="-0.0013in"/>
          <style:tab-stop style:type="left" style:position="6.7527in"/>
        </style:tab-stops>
      </style:paragraph-properties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list-style-name="LFO17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65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659" style:parent-style-name="內文" style:family="paragraph">
      <style:paragraph-properties style:snap-to-layout-grid="false" fo:margin-right="0.1666in"/>
      <style:text-properties style:font-name-asian="標楷體"/>
    </style:style>
    <style:style style:name="TableColumn661" style:family="table-column">
      <style:table-column-properties style:column-width="4.9083in"/>
    </style:style>
    <style:style style:name="TableColumn662" style:family="table-column">
      <style:table-column-properties style:column-width="0.8333in"/>
    </style:style>
    <style:style style:name="TableColumn663" style:family="table-column">
      <style:table-column-properties style:column-width="0.9902in"/>
    </style:style>
    <style:style style:name="Table660" style:family="table">
      <style:table-properties style:width="6.7319in" fo:margin-left="0in" table:align="center"/>
    </style:style>
    <style:style style:name="TableRow664" style:family="table-row">
      <style:table-row-properties style:min-row-height="0.6881in"/>
    </style:style>
    <style:style style:name="TableCell6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ableRow677" style:family="table-row">
      <style:table-row-properties style:min-row-height="1.5916in"/>
    </style:style>
    <style:style style:name="TableCell678" style:family="table-cell">
      <style:table-cell-properties fo:border="0.0416in solid #000000" fo:background-color="#FFFFFF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680" style:family="table-row">
      <style:table-row-properties style:min-row-height="4.825in"/>
    </style:style>
    <style:style style:name="TableCell681" style:family="table-cell">
      <style:table-cell-properties fo:border-top="0.0416in solid #000000" fo:border-left="0.0416in solid #000000" fo:border-bottom="0.0069in solid #000000" fo:border-right="0.0416in solid #000000" fo:background-color="#FFFFFF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line-height="150%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9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0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709" style:family="table-row">
      <style:table-row-properties style:min-row-height="0.9361in"/>
    </style:style>
    <style:style style:name="TableCell710" style:family="table-cell">
      <style:table-cell-properties fo:border="0.0416in solid #000000" fo:background-color="#FFFFFF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 fo:line-height="150%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1pt" style:font-size-asian="11pt" style:font-size-complex="14pt"/>
    </style:style>
    <style:style style:name="T718" style:parent-style-name="預設段落字型" style:family="text">
      <style:text-properties style:font-name-asian="標楷體" fo:font-size="11pt" style:font-size-asian="11pt" style:font-size-complex="14pt"/>
    </style:style>
    <style:style style:name="T719" style:parent-style-name="預設段落字型" style:family="text">
      <style:text-properties style:font-name-asian="標楷體" fo:font-size="11pt" style:font-size-asian="11pt" style:font-size-complex="14pt"/>
    </style:style>
    <style:style style:name="T720" style:parent-style-name="預設段落字型" style:family="text">
      <style:text-properties style:font-name-asian="標楷體" fo:font-size="11pt" style:font-size-asian="11pt" style:font-size-complex="14pt"/>
    </style:style>
    <style:style style:name="T721" style:parent-style-name="預設段落字型" style:family="text">
      <style:text-properties style:font-name-asian="標楷體" fo:font-size="11pt" style:font-size-asian="11pt" style:font-size-complex="14pt"/>
    </style:style>
    <style:style style:name="T722" style:parent-style-name="預設段落字型" style:family="text">
      <style:text-properties style:font-name-asian="標楷體" fo:font-size="11pt" style:font-size-asian="11pt" style:font-size-complex="14pt"/>
    </style:style>
    <style:style style:name="T723" style:parent-style-name="預設段落字型" style:family="text">
      <style:text-properties style:font-name-asian="標楷體" fo:font-size="11pt" style:font-size-asian="11pt" style:font-size-complex="14p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style:snap-to-layout-grid="false" fo:text-align="end" fo:line-height="150%"/>
    </style:style>
    <style:style style:name="T727" style:parent-style-name="預設段落字型" style:family="text">
      <style:text-properties style:font-name-asian="標楷體" fo:font-size="10pt" style:font-size-asian="10pt" style:font-size-complex="14pt"/>
    </style:style>
    <style:style style:name="P728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6</text:span><text:span text:style-name="T5">年度區域性資賦優異教育方案實施計劃</text:span></text:p>
      <text:p text:style-name="P6"/>
      <text:list text:style-name="LFO42" text:continue-numbering="true">
        <text:list-item>
          <text:p text:style-name="P7"><text:span text:style-name="T8">方案名稱：</text:span><text:span text:style-name="T9">CPS創意列車</text:span><text:span text:style-name="T10">（初階）</text:span><text:span text:style-name="T11">~</text:span><text:span text:style-name="T12">玩具進化論</text:span></text:p>
        </text:list-item>
      </text:list>
      <text:p text:style-name="P13">貳、實施目的：</text:p>
      <text:section text:name="Sect1" text:style-name="S1">
        <text:soft-page-break/>
        <text:list text:style-name="LFO13" text:continue-numbering="true">
          <text:list-item>
            <text:p text:style-name="P14">熟悉並會運用創造思考策略</text:p>
          </text:list-item>
          <text:list-item>
            <text:p text:style-name="P15"><text:span text:style-name="T16">透過生活問題解決培養創造力</text:span></text:p>
          </text:list-item>
          <text:list-item>
            <text:p text:style-name="P17"><text:span text:style-name="T18">透過生活問題解決培養問題解決能力</text:span></text:p>
          </text:list-item>
          <text:list-item>
            <text:p text:style-name="P19"><text:span text:style-name="T20">培養學員團隊默契</text:span></text:p>
          </text:list-item>
        </text:list>
      </text:section>
      <text:section text:name="Sect2" text:style-name="S2">
        <text:soft-page-break/>
        <text:p text:style-name="P21">參、辦理單位：</text:p>
        <text:p text:style-name="P22">一、主辦單位：臺北市政府教育局</text:p>
        <text:p text:style-name="P23">二、承辦單位：臺北市中山區中山國民小學</text:p>
        <text:p text:style-name="P24"><text:span text:style-name="T25">肆、參加對象：</text:span><text:span text:style-name="T26">台北市所屬各公私立國民小學</text:span><text:span text:style-name="T27">目前</text:span><text:span text:style-name="T28">就讀</text:span><text:span text:style-name="T29">三</text:span><text:span text:style-name="T30">~</text:span><text:span text:style-name="T31">五</text:span><text:span text:style-name="T32">年級學生</text:span><text:span text:style-name="T33">，</text:span><text:span text:style-name="T34">共30名</text:span></text:p>
        <text:p text:style-name="P35"><text:span text:style-name="T36">伍、辦理期程：</text:span><text:span text:style-name="T37">10</text:span><text:span text:style-name="T38">6</text:span><text:span text:style-name="T39">年</text:span><text:span text:style-name="T40">7月</text:span><text:span text:style-name="T41">17</text:span><text:span text:style-name="T42">~</text:span><text:span text:style-name="T43">22</text:span><text:span text:style-name="T44">日</text:span><text:span text:style-name="T45">（星期</text:span><text:span text:style-name="T46">一</text:span><text:span text:style-name="T47">~星期六）</text:span><text:span text:style-name="T48">，共</text:span><text:span text:style-name="T49">6</text:span><text:span text:style-name="T50">日32節課（</text:span><text:span text:style-name="T51">7/</text:span><text:span text:style-name="T52">1</text:span><text:span text:style-name="T53">8</text:span><text:span text:style-name="T54">、7/</text:span><text:span text:style-name="T55">22</text:span><text:span text:style-name="T56">為全天課）</text:span></text:p>
        <text:p text:style-name="P57"><text:span text:style-name="T58">陸、活動地點：</text:span><text:span text:style-name="T59">臺北市中山區中山國民小學</text:span><text:span text:style-name="T60">（捷運中山國小站1、4號出口即到）</text:span></text:p>
        <text:p text:style-name="P61">柒、報名方式：</text:p>
        <text:p text:style-name="P62">一、報名日期：即日起至5月19日(五)下午四時</text:p>
        <text:p text:style-name="P63">二、採學校推薦統一報名：報名表(詳見附件二)與審核表(詳見附件三)填寫完畢後一起裝訂，於報名日期截止前，以聯絡箱送交中山國民小學輔導室特教組(聯絡箱030)。</text:p>
        <text:p text:style-name="P64">捌、甄選標準：</text:p>
        <text:p text:style-name="P65">一、錄取標準：</text:p>
        <text:p text:style-name="P66"><text:span text:style-name="T67">錄取人數以每校平均分配為原則</text:span><text:span text:style-name="T68">，</text:span><text:span text:style-name="T69">由主辦學校組成審查小組，依報名表（附件二）及審核表（附件三）進行評選</text:span><text:span text:style-name="T70">，評選內容建議由</text:span><text:span text:style-name="T71">學生親自填寫</text:span><text:span text:style-name="T72">為佳</text:span><text:span text:style-name="T73">。</text:span></text:p>
        <text:p text:style-name="P74">二、錄取公告：錄取名單將於106年5月24日（三）公布於中山國小網站最新消息，錄取學生將於6月1日前收到「錄取通知」。</text:p>
        <text:p text:style-name="P75"/>
        <text:p text:style-name="P76">玖、辦理經費：</text:p>
        <text:p text:style-name="P77">一、臺北市政府教育局106年度區域性資賦優異教育方案補助經費。</text:p>
        <text:p text:style-name="P78">二、學生收費：每人800元（含二日午餐）。</text:p>
        <text:p text:style-name="P79"><text:span text:style-name="T80">三、繳費方式：</text:span><text:span text:style-name="T81">確定錄取後，</text:span><text:span text:style-name="T82">請</text:span><text:span text:style-name="T83">於</text:span><text:span text:style-name="T84">10</text:span><text:span text:style-name="T85">6</text:span><text:span text:style-name="T86">年</text:span><text:span text:style-name="T87">6</text:span><text:span text:style-name="T88">月</text:span><text:span text:style-name="T89">5</text:span><text:span text:style-name="T90">~7</text:span><text:span text:style-name="T91">日</text:span><text:span text:style-name="T92">三日內</text:span><text:span text:style-name="T93">繳費</text:span><text:span text:style-name="T94">完畢</text:span><text:span text:style-name="T95">（</text:span><text:span text:style-name="T96">臨櫃匯款或親自至本校繳費</text:span><text:span text:style-name="T97">）</text:span><text:span text:style-name="T98">，逾時由備取學生遞補</text:span><text:span text:style-name="T99">。</text:span></text:p>
        <text:p text:style-name="P100"/>
        <text:p text:style-name="P101"><text:span text:style-name="T102">拾、學員獎勵方式：</text:span><text:span text:style-name="T103">活動期間全勤，頒</text:span><text:span text:style-name="T104">予初階</text:span><text:span text:style-name="T105">證書</text:span><text:span text:style-name="T106">，無初階證書者恕無法繼續報名後續進階課程</text:span><text:span text:style-name="T107">；</text:span><text:span text:style-name="T108">上課表現優良者，頒發獎品以資鼓勵。</text:span></text:p>
        <text:soft-page-break/>
        <text:p text:style-name="P109"><text:span text:style-name="T110">拾</text:span><text:span text:style-name="T111">壹</text:span><text:span text:style-name="T112">、</text:span><text:span text:style-name="T113">備註</text:span><text:span text:style-name="T114">：</text:span></text:p>
        <text:list text:style-name="LFO40" text:continue-numbering="true">
          <text:list-item>
            <text:p text:style-name="P115">本年度舉辦課程為初階方案，明年將辦理進階方案，錄取原則為獲得初階證書，並於課程中表現良好學員，請參與學員把握機會。</text:p>
          </text:list-item>
        </text:list>
        <text:p text:style-name="P116"/>
        <text:list text:style-name="LFO40" text:continue-numbering="true">
          <text:list-item>
            <text:p text:style-name="P117">本年度初階課程優先錄取名單如下（下列為105年度備取名單）<text:s/>：</text:p>
          </text:list-item>
        </text:list>
        <table:table table:style-name="Table118">
          <table:table-columns>
            <table:table-column table:style-name="TableColumn119"/>
            <table:table-column table:style-name="TableColumn120"/>
            <table:table-column table:style-name="TableColumn121"/>
          </table:table-columns>
          <table:table-row table:style-name="TableRow122">
            <table:table-cell table:style-name="TableCell123">
              <text:p text:style-name="P124">1</text:p>
            </table:table-cell>
            <table:table-cell table:style-name="TableCell125">
              <text:p text:style-name="P126">東湖國小</text:p>
            </table:table-cell>
            <table:table-cell table:style-name="TableCell127">
              <text:p text:style-name="P128"><text:span text:style-name="T129">蔡</text:span><text:span text:style-name="T130"></text:span><text:span text:style-name="T131">丞</text:span></text:p>
            </table:table-cell>
          </table:table-row>
          <table:table-row table:style-name="TableRow132">
            <table:table-cell table:style-name="TableCell133">
              <text:p text:style-name="P134">2</text:p>
            </table:table-cell>
            <table:table-cell table:style-name="TableCell135">
              <text:p text:style-name="P136">萬興國小</text:p>
            </table:table-cell>
            <table:table-cell table:style-name="TableCell137">
              <text:p text:style-name="P138"><text:span text:style-name="T139">高</text:span><text:span text:style-name="T140"></text:span><text:span text:style-name="T141">甯</text:span></text:p>
            </table:table-cell>
          </table:table-row>
          <table:table-row table:style-name="TableRow142">
            <table:table-cell table:style-name="TableCell143">
              <text:p text:style-name="P144">3</text:p>
            </table:table-cell>
            <table:table-cell table:style-name="TableCell145">
              <text:p text:style-name="P146">百齡國小 <text:s/></text:p>
            </table:table-cell>
            <table:table-cell table:style-name="TableCell147">
              <text:p text:style-name="P148"><text:span text:style-name="T149">劉</text:span><text:span text:style-name="T150"></text:span><text:span text:style-name="T151">祐</text:span></text:p>
            </table:table-cell>
          </table:table-row>
        </table:table>
        <text:p text:style-name="P152"/>
        <text:list text:style-name="LFO40" text:continue-numbering="true">
          <text:list-item>
            <text:p text:style-name="P153">成果發表當日（7/22）若遇行政機關宣布放假（如颱風假等），則順延一天辦理（改至7/23），請家長優先保留此時段；其他活動期間若行政機關宣布放假，則依比例辦理退費。</text:p>
          </text:list-item>
        </text:list>
        <text:p text:style-name="P154"/>
        <text:soft-page-break/>
        <text:p text:style-name="P155"><text:span text:style-name="T156">附件一</text:span><text:span text:style-name="T157">：</text:span><text:span text:style-name="T158">臺北市中山國小區域性資優方案</text:span><text:span text:style-name="T159">~CPS</text:span><text:span text:style-name="T160">創意列車</text:span><text:span text:style-name="T161">初階</text:span><text:span text:style-name="T162">課程</text:span><text:span text:style-name="T163">大綱</text:span></text:p>
        <text:p text:style-name="P164">玩具進化論</text:p>
        <text:p text:style-name="P165"/>
        <text:p text:style-name="P166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167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168">家長心得：「值得一辦再辦的CPS~」「感謝老師的用心，課程、網站、發表會都很經典！」…</text:p>
        <table:table table:style-name="Table169">
          <table:table-columns>
            <table:table-column table:style-name="TableColumn170"/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 table:number-rows-spanned="2">
              <text:p text:style-name="P177">日期</text:p>
            </table:table-cell>
            <table:table-cell table:style-name="TableCell178" table:number-rows-spanned="2">
              <text:p text:style-name="P179">節數</text:p>
            </table:table-cell>
            <table:table-cell table:style-name="TableCell180" table:number-columns-spanned="2">
              <text:p text:style-name="P181">課程</text:p>
            </table:table-cell>
            <table:covered-table-cell/>
            <table:table-cell table:style-name="TableCell182" table:number-rows-spanned="2">
              <text:p text:style-name="P183">授課教師</text:p>
            </table:table-cell>
          </table:table-row>
          <table:table-row table:style-name="TableRow184">
            <table:covered-table-cell>
              <text:p text:style-name="P185"/>
            </table:covered-table-cell>
            <table:covered-table-cell>
              <text:p text:style-name="P186"/>
            </table:covered-table-cell>
            <table:table-cell table:style-name="TableCell187">
              <text:p text:style-name="P188">名稱</text:p>
            </table:table-cell>
            <table:table-cell table:style-name="TableCell189">
              <text:p text:style-name="P190"><text:span text:style-name="T191">內容</text:span><text:span text:style-name="T192">（任務：團隊</text:span><text:span text:style-name="T193">G</text:span><text:span text:style-name="T194">；個人</text:span><text:span text:style-name="T195">I</text:span><text:span text:style-name="T196">）</text:span></text:p>
            </table:table-cell>
            <table:covered-table-cell>
              <text:p text:style-name="P197"/>
            </table:covered-table-cell>
          </table:table-row>
          <table:table-row table:style-name="TableRow198">
            <table:table-cell table:style-name="TableCell199">
              <text:p text:style-name="P200">7/17</text:p>
              <text:p text:style-name="P201">（一）</text:p>
              <text:p text:style-name="P202"><text:span text:style-name="T203">半天課</text:span></text:p>
            </table:table-cell>
            <table:table-cell table:style-name="TableCell204">
              <text:p text:style-name="P205">4</text:p>
            </table:table-cell>
            <table:table-cell table:style-name="TableCell206">
              <text:p text:style-name="P207">團體動力</text:p>
              <text:p text:style-name="P208">衝衝衝</text:p>
            </table:table-cell>
            <table:table-cell table:style-name="TableCell209">
              <text:list text:style-name="LFO3" text:continue-numbering="true">
                <text:list-item>
                  <text:p text:style-name="P210"><text:span text:style-name="T211">【創造力測試】</text:span><text:span text:style-name="T212">（</text:span><text:span text:style-name="T213">I</text:span><text:span text:style-name="T214">）</text:span><text:span text:style-name="T215">：經由創意測驗測試學員創造力</text:span></text:p>
                </text:list-item>
                <text:list-item>
                  <text:p text:style-name="P216"><text:span text:style-name="T217">【猜猜我是誰】</text:span><text:span text:style-name="T218">（</text:span><text:span text:style-name="T219">I</text:span><text:span text:style-name="T220">）</text:span><text:span text:style-name="T221">：經由腦力激盪術自我介紹，並初步進行分組</text:span></text:p>
                </text:list-item>
                <text:list-item>
                  <text:p text:style-name="P222"><text:span text:style-name="T223">【觀察他是誰】</text:span><text:span text:style-name="T224">(</text:span><text:span text:style-name="T225">G</text:span><text:span text:style-name="T226">)</text:span><text:span text:style-name="T227">：</text:span><text:span text:style-name="T228">經由猜測腦力激盪結果遊戲，</text:span><text:span text:style-name="T229">凝聚小組團體動力</text:span></text:p>
                </text:list-item>
              </text:list>
            </table:table-cell>
            <table:table-cell table:style-name="TableCell230">
              <text:p text:style-name="P231">江美惠老師</text:p>
              <text:p text:style-name="P232">林傳能老師</text:p>
            </table:table-cell>
          </table:table-row>
          <table:table-row table:style-name="TableRow233">
            <table:table-cell table:style-name="TableCell234" table:number-rows-spanned="2">
              <text:p text:style-name="P235">7/18</text:p>
              <text:p text:style-name="P236">（二）</text:p>
              <text:p text:style-name="P237"><text:span text:style-name="T238">全</text:span><text:span text:style-name="T239">天課</text:span></text:p>
            </table:table-cell>
            <table:table-cell table:style-name="TableCell240">
              <text:p text:style-name="P241">4</text:p>
            </table:table-cell>
            <table:table-cell table:style-name="TableCell242">
              <text:p text:style-name="P243">玩具心事</text:p>
              <text:p text:style-name="P244">誰人知</text:p>
            </table:table-cell>
            <table:table-cell table:style-name="TableCell245">
              <text:list text:style-name="LFO37" text:continue-numbering="true">
                <text:list-item>
                  <text:p text:style-name="P246"><text:span text:style-name="T247">【玩出不順】</text:span><text:span text:style-name="T248">(</text:span><text:span text:style-name="T249">G</text:span><text:span text:style-name="T250">)</text:span><text:span text:style-name="T251">：進行玩具定義，運用635腦力激盪術進行玩具引發不順事件的蒐集</text:span></text:p>
                </text:list-item>
                <text:list-item>
                  <text:p text:style-name="P252"><text:span text:style-name="T253">【證據會說話】</text:span><text:span text:style-name="T254">(</text:span><text:span text:style-name="T255">G</text:span><text:span text:style-name="T256">)</text:span><text:span text:style-name="T257">：運用六何法針對</text:span><text:span text:style-name="T258">不順事件進行事實探討</text:span></text:p>
                </text:list-item>
                <text:list-item>
                  <text:p text:style-name="P259"><text:span text:style-name="T260">【問題排序】</text:span><text:span text:style-name="T261">(</text:span><text:span text:style-name="T262">G</text:span><text:span text:style-name="T263">)</text:span><text:span text:style-name="T264">：將上述事實轉為問題後，運用配對比較分析法進行不順事件問題排序</text:span></text:p>
                </text:list-item>
              </text:list>
            </table:table-cell>
            <table:table-cell table:style-name="TableCell265">
              <text:p text:style-name="P266">江美惠老師</text:p>
              <text:p text:style-name="P267">林傳能老師</text:p>
            </table:table-cell>
          </table:table-row>
          <table:table-row table:style-name="TableRow268">
            <table:covered-table-cell>
              <text:p text:style-name="P269"/>
            </table:covered-table-cell>
            <table:table-cell table:style-name="TableCell270">
              <text:p text:style-name="P271">4</text:p>
            </table:table-cell>
            <table:table-cell table:style-name="TableCell272">
              <text:p text:style-name="P273">玩具合體</text:p>
              <text:p text:style-name="P274">新藝術</text:p>
            </table:table-cell>
            <table:table-cell table:style-name="TableCell275">
              <text:list text:style-name="LFO35" text:continue-numbering="true">
                <text:list-item>
                  <text:p text:style-name="P276"><text:span text:style-name="T277">【發明俱樂部】</text:span><text:span text:style-name="T278">(</text:span><text:span text:style-name="T279">G</text:span><text:span text:style-name="T280">)</text:span><text:span text:style-name="T281">：</text:span><text:span text:style-name="T282">運用強迫聯想技術創作進行產品</text:span><text:span text:style-name="T283">發明</text:span></text:p>
                </text:list-item>
                <text:list-item>
                  <text:p text:style-name="P284"><text:span text:style-name="T285">【發明產品評選】</text:span><text:span text:style-name="T286">(</text:span><text:span text:style-name="T287">G</text:span><text:span text:style-name="T288">)</text:span><text:span text:style-name="T289">：運用High-Lighing選出優秀作品</text:span></text:p>
                </text:list-item>
                <text:list-item>
                  <text:p text:style-name="P290"><text:span text:style-name="T291">【玩具藝術創作】</text:span><text:span text:style-name="T292">(</text:span><text:span text:style-name="T293">G</text:span><text:span text:style-name="T294">)</text:span><text:span text:style-name="T295">：運用BS.635BS列出創作主題，並讓小組交換主題創作</text:span></text:p>
                </text:list-item>
                <text:list-item>
                  <text:p text:style-name="P296"><text:span text:style-name="T297">【玩具藝術評選】</text:span><text:span text:style-name="T298">(</text:span><text:span text:style-name="T299">G</text:span><text:span text:style-name="T300">)</text:span><text:span text:style-name="T301">：運用評估矩陣CARTS，選出優秀作品</text:span></text:p>
                </text:list-item>
              </text:list>
            </table:table-cell>
            <table:table-cell table:style-name="TableCell302">
              <text:p text:style-name="P303">江美惠老師</text:p>
              <text:p text:style-name="P304">林傳能老師</text:p>
              <text:p text:style-name="P305">溫蕙茹老師</text:p>
            </table:table-cell>
          </table:table-row>
          <table:table-row table:style-name="TableRow306">
            <table:table-cell table:style-name="TableCell307">
              <text:p text:style-name="P308">7/19</text:p>
              <text:p text:style-name="P309">（三）</text:p>
              <text:p text:style-name="P310"><text:span text:style-name="T311">半天課</text:span></text:p>
            </table:table-cell>
            <table:table-cell table:style-name="TableCell312">
              <text:p text:style-name="P313">4</text:p>
            </table:table-cell>
            <table:table-cell table:style-name="TableCell314">
              <text:p text:style-name="P315">玩具分身</text:p>
              <text:p text:style-name="P316">要相惜</text:p>
            </table:table-cell>
            <table:table-cell table:style-name="TableCell317">
              <text:list text:style-name="LFO20" text:continue-numbering="true">
                <text:list-item>
                  <text:list>
                    <text:list-item>
                      <text:list>
                        <text:list-item>
                          <text:p text:style-name="P318"><text:span text:style-name="T319">【玩具拆解時間】</text:span><text:span text:style-name="T320">(</text:span><text:span text:style-name="T321">G</text:span><text:span text:style-name="T322">)</text:span><text:span text:style-name="T323">：運用廢棄玩具，小組拆解成最小單位</text:span></text:p>
                        </text:list-item>
                        <text:list-item>
                          <text:p text:style-name="P324"><text:span text:style-name="T325">【</text:span><text:span text:style-name="T326">愛物惜物</text:span><text:span text:style-name="T327">海報】</text:span><text:span text:style-name="T328">(</text:span><text:span text:style-name="T329">G</text:span><text:span text:style-name="T330">)</text:span><text:span text:style-name="T331">：小組運用各種擴散技法進行創意組合，製成一張宣導愛物惜物的海報</text:span></text:p>
                        </text:list-item>
                        <text:list-item>
                          <text:p text:style-name="P332"><text:span text:style-name="T333">【宣導海報評選】</text:span><text:span text:style-name="T334">(</text:span><text:span text:style-name="T335">G</text:span><text:span text:style-name="T336">)</text:span><text:span text:style-name="T337">：運用評估矩陣CARTS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338">
              <text:p text:style-name="P339">江美惠老師</text:p>
              <text:p text:style-name="P340">林傳能老師</text:p>
              <text:p text:style-name="P341"><text:span text:style-name="T342">溫蕙茹</text:span><text:span text:style-name="T343">老師</text:span></text:p>
            </table:table-cell>
          </table:table-row>
          <table:table-row table:style-name="TableRow344">
            <table:table-cell table:style-name="TableCell345">
              <text:p text:style-name="P346">7/20</text:p>
              <text:p text:style-name="P347">（四）</text:p>
              <text:p text:style-name="P348"><text:span text:style-name="T349">半天課</text:span></text:p>
            </table:table-cell>
            <table:table-cell table:style-name="TableCell350">
              <text:p text:style-name="P351">4</text:p>
            </table:table-cell>
            <table:table-cell table:style-name="TableCell352">
              <text:p text:style-name="P353">玩具博覽大發現</text:p>
            </table:table-cell>
            <table:table-cell table:style-name="TableCell354" table:number-rows-spanned="2">
              <text:list text:style-name="LFO38" text:continue-numbering="true">
                <text:list-item>
                  <text:p text:style-name="P355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356">製作繪本過程中運用CPS技法：</text:p>
                  <text:list text:continue-numbering="true">
                    <text:list-item>
                      <text:p text:style-name="P357">創造性問題解決</text:p>
                    </text:list-item>
                  </text:list>
                </text:list-item>
              </text:list>
              <text:list text:style-name="LFO39" text:continue-numbering="true">
                <text:list-item>
                  <text:list>
                    <text:list-item>
                      <text:list>
                        <text:list-item>
                          <text:p text:style-name="P358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359" table:number-rows-spanned="2">
              <text:p text:style-name="P360">江美惠老師</text:p>
              <text:p text:style-name="P361">林傳能老師</text:p>
              <text:p text:style-name="P362">溫蕙茹老師</text:p>
            </table:table-cell>
          </table:table-row>
          <table:table-row table:style-name="TableRow363">
            <table:table-cell table:style-name="TableCell364">
              <text:p text:style-name="P365">7/21</text:p>
              <text:p text:style-name="P366">（五）</text:p>
              <text:p text:style-name="P367"><text:span text:style-name="T368">半天課</text:span></text:p>
            </table:table-cell>
            <table:table-cell table:style-name="TableCell369">
              <text:p text:style-name="P370">4</text:p>
            </table:table-cell>
            <table:table-cell table:style-name="TableCell371">
              <text:p text:style-name="P372">玩具博覽大發現</text:p>
            </table:table-cell>
            <table:covered-table-cell>
              <text:list text:style-name="LFO5" text:continue-numbering="true">
                <text:list-item>
                  <text:p text:style-name="P373"/>
                </text:list-item>
              </text:list>
            </table:covered-table-cell>
            <table:covered-table-cell>
              <text:p text:style-name="P374"/>
            </table:covered-table-cell>
          </table:table-row>
          <table:table-row table:style-name="TableRow375">
            <table:table-cell table:style-name="TableCell376" table:number-rows-spanned="2">
              <text:p text:style-name="P377">7/22</text:p>
              <text:p text:style-name="P378">（六）</text:p>
              <text:p text:style-name="P379"><text:span text:style-name="T380">全</text:span><text:span text:style-name="T381">天課</text:span></text:p>
            </table:table-cell>
            <table:table-cell table:style-name="TableCell382">
              <text:p text:style-name="P383">5</text:p>
            </table:table-cell>
            <table:table-cell table:style-name="TableCell384" table:number-rows-spanned="2">
              <text:p text:style-name="P385">玩具展覽</text:p>
              <text:p text:style-name="P386">大無限</text:p>
            </table:table-cell>
            <table:table-cell table:style-name="TableCell387" table:number-rows-spanned="2">
              <text:list text:style-name="LFO7" text:continue-numbering="true">
                <text:list-item>
                  <text:p text:style-name="P388">【解題大師的一封信】(G)：小組進行玩具博覽會準備</text:p>
                </text:list-item>
                <text:list-item>
                  <text:p text:style-name="P389">玩具博覽會實施（G）</text:p>
                </text:list-item>
              </text:list>
            </table:table-cell>
            <table:table-cell table:style-name="TableCell390">
              <text:p text:style-name="P391">江美惠老師</text:p>
              <text:p text:style-name="P392">林傳能老師</text:p>
              <text:p text:style-name="P393">溫蕙茹老師</text:p>
            </table:table-cell>
          </table:table-row>
          <table:table-row table:style-name="TableRow394">
            <table:covered-table-cell>
              <text:p text:style-name="P395"/>
            </table:covered-table-cell>
            <table:table-cell table:style-name="TableCell396">
              <text:p text:style-name="P397">3</text:p>
            </table:table-cell>
            <table:covered-table-cell>
              <text:p text:style-name="P398"/>
            </table:covered-table-cell>
            <table:covered-table-cell>
              <text:list text:style-name="LFO24" text:continue-numbering="true">
                <text:list-item>
                  <text:p text:style-name="P399"/>
                </text:list-item>
              </text:list>
            </table:covered-table-cell>
            <table:table-cell table:style-name="TableCell400">
              <text:p text:style-name="P401">江美惠老師</text:p>
              <text:p text:style-name="P402">林傳能老師</text:p>
            </table:table-cell>
          </table:table-row>
        </table:table>
        <text:list text:style-name="LFO8" text:continue-numbering="true">
          <text:list-item>
            <text:p text:style-name="P403">共六次，總計32節課，利用寒暑假期間舉行，其中有兩次（7/18、7/22）為全天課程，上課時間為上午09：00至下午04：30，其餘半天課程上課時間為上午09：00~ 12：10。</text:p>
          </text:list-item>
        </text:list>
        <text:p text:style-name="P404"/>
        <text:list text:style-name="LFO8" text:continue-numbering="true">
          <text:list-item>
            <text:p text:style-name="P405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p text:style-name="P406"/>
        <text:soft-page-break/>
        <text:p text:style-name="P407"><text:span text:style-name="T408"><draw:frame draw:z-index="251657728" draw:id="id0" draw:style-name="a0" draw:name="Text Box 2" text:anchor-type="paragraph" svg:x="5.27361in" svg:y="-0.19653in" svg:width="1.79167in" svg:height="0.52083in" style:rel-width="scale" style:rel-height="scale"><draw:text-box><text:p text:style-name="內文"><text:span text:style-name="T409"></text:span>錄取編號：</text:p></draw:text-box><svg:title/><svg:desc/></draw:frame></text:span><text:span text:style-name="T410">附件二</text:span></text:p>
        <text:p text:style-name="P411">臺北市中山區中山國民小學－106年度區域性資賦優異教育方案報名表</text:p>
        <table:table table:style-name="Table412">
          <table:table-columns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  <table:table-column table:style-name="TableColumn418"/>
            <table:table-column table:style-name="TableColumn419"/>
            <table:table-column table:style-name="TableColumn420"/>
            <table:table-column table:style-name="TableColumn421"/>
            <table:table-column table:style-name="TableColumn422"/>
          </table:table-columns>
          <table:table-row table:style-name="TableRow423">
            <table:table-cell table:style-name="TableCell424" table:number-columns-spanned="10">
              <text:p text:style-name="P425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6">
            <table:table-cell table:style-name="TableCell427">
              <text:p text:style-name="P428">學校名稱</text:p>
            </table:table-cell>
            <table:table-cell table:style-name="TableCell429" table:number-columns-spanned="4">
              <text:p text:style-name="P430"><text:s/>區<text:s text:c="9"/>國小</text:p>
            </table:table-cell>
            <table:covered-table-cell/>
            <table:covered-table-cell/>
            <table:covered-table-cell/>
            <table:table-cell table:style-name="TableCell431" table:number-columns-spanned="2">
              <text:p text:style-name="P432">學<text:s/>校<text:s/>聯<text:s/>絡<text:s/>箱</text:p>
            </table:table-cell>
            <table:covered-table-cell/>
            <table:table-cell table:style-name="TableCell433" table:number-columns-spanned="3">
              <text:p text:style-name="P434"/>
            </table:table-cell>
            <table:covered-table-cell/>
            <table:covered-table-cell/>
          </table:table-row>
          <table:table-row table:style-name="TableRow435">
            <table:table-cell table:style-name="TableCell436">
              <text:p text:style-name="P437">學校電話</text:p>
            </table:table-cell>
            <table:table-cell table:style-name="TableCell438" table:number-columns-spanned="4">
              <text:p text:style-name="P439"/>
            </table:table-cell>
            <table:covered-table-cell/>
            <table:covered-table-cell/>
            <table:covered-table-cell/>
            <table:table-cell table:style-name="TableCell440" table:number-columns-spanned="2">
              <text:p text:style-name="P441">學校聯絡人姓名</text:p>
            </table:table-cell>
            <table:covered-table-cell/>
            <table:table-cell table:style-name="TableCell442" table:number-columns-spanned="3">
              <text:p text:style-name="P443"/>
            </table:table-cell>
            <table:covered-table-cell/>
            <table:covered-table-cell/>
          </table:table-row>
          <table:table-row table:style-name="TableRow444">
            <table:table-cell table:style-name="TableCell445" table:number-columns-spanned="10">
              <text:p text:style-name="P446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7">
            <table:table-cell table:style-name="TableCell448">
              <text:p text:style-name="P449">學生姓名</text:p>
            </table:table-cell>
            <table:table-cell table:style-name="TableCell450" table:number-columns-spanned="4">
              <text:p text:style-name="P451"/>
            </table:table-cell>
            <table:covered-table-cell/>
            <table:covered-table-cell/>
            <table:covered-table-cell/>
            <table:table-cell table:style-name="TableCell452" table:number-columns-spanned="3">
              <text:p text:style-name="P453">性別</text:p>
            </table:table-cell>
            <table:covered-table-cell/>
            <table:covered-table-cell/>
            <table:table-cell table:style-name="TableCell454" table:number-columns-spanned="2">
              <text:p text:style-name="P455"><text:span text:style-name="T456"></text:span><text:span text:style-name="T457">男</text:span><text:span text:style-name="T458"><text:s text:c="4"/></text:span><text:span text:style-name="T459"></text:span><text:span text:style-name="T460">女</text:span></text:p>
            </table:table-cell>
            <table:covered-table-cell/>
          </table:table-row>
          <table:table-row table:style-name="TableRow461">
            <table:table-cell table:style-name="TableCell462">
              <text:p text:style-name="P463">就讀班級</text:p>
            </table:table-cell>
            <table:table-cell table:style-name="TableCell464" table:number-columns-spanned="4">
              <text:p text:style-name="P465"><text:s text:c="3"/>年<text:s text:c="7"/>班</text:p>
            </table:table-cell>
            <table:covered-table-cell/>
            <table:covered-table-cell/>
            <table:covered-table-cell/>
            <table:table-cell table:style-name="TableCell466" table:number-columns-spanned="3">
              <text:p text:style-name="P467">用餐別</text:p>
            </table:table-cell>
            <table:covered-table-cell/>
            <table:covered-table-cell/>
            <table:table-cell table:style-name="TableCell468" table:number-columns-spanned="2">
              <text:p text:style-name="內文"><text:span text:style-name="T469"></text:span><text:span text:style-name="T470">葷</text:span><text:span text:style-name="T471"><text:s text:c="4"/></text:span><text:span text:style-name="T472"></text:span><text:span text:style-name="T473">方便</text:span><text:span text:style-name="T474">素</text:span></text:p>
            </table:table-cell>
            <table:covered-table-cell/>
          </table:table-row>
          <table:table-row table:style-name="TableRow475">
            <table:table-cell table:style-name="TableCell476">
              <text:p text:style-name="P477">家庭住址</text:p>
            </table:table-cell>
            <table:table-cell table:style-name="TableCell478" table:number-columns-spanned="9">
              <text:p text:style-name="P479"/>
              <text:p text:style-name="P4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1">
            <table:table-cell table:style-name="TableCell482">
              <text:p text:style-name="P483">家長姓名</text:p>
            </table:table-cell>
            <table:table-cell table:style-name="TableCell484" table:number-columns-spanned="4">
              <text:p text:style-name="P485"/>
            </table:table-cell>
            <table:covered-table-cell/>
            <table:covered-table-cell/>
            <table:covered-table-cell/>
            <table:table-cell table:style-name="TableCell486" table:number-columns-spanned="3" table:number-rows-spanned="2">
              <text:p text:style-name="P487">家長聯絡電話</text:p>
              <text:p text:style-name="P488">(緊急聯絡電話)</text:p>
            </table:table-cell>
            <table:covered-table-cell/>
            <table:covered-table-cell/>
            <table:table-cell table:style-name="TableCell489" table:number-columns-spanned="2" table:number-rows-spanned="2">
              <text:p text:style-name="P490">(O)</text:p>
              <text:p text:style-name="P491">(H)</text:p>
              <text:p text:style-name="P492">(行)</text:p>
            </table:table-cell>
            <table:covered-table-cell/>
          </table:table-row>
          <table:table-row table:style-name="TableRow493">
            <table:table-cell table:style-name="TableCell494">
              <text:p text:style-name="P495">E-mail</text:p>
            </table:table-cell>
            <table:table-cell table:style-name="TableCell496" table:number-columns-spanned="4">
              <text:p text:style-name="P497"/>
            </table:table-cell>
            <table:covered-table-cell/>
            <table:covered-table-cell/>
            <table:covered-table-cell/>
            <table:covered-table-cell>
              <text:p text:style-name="P498"/>
            </table:covered-table-cell>
            <table:covered-table-cell/>
            <table:covered-table-cell/>
            <table:covered-table-cell>
              <text:p text:style-name="P499"/>
            </table:covered-table-cell>
            <table:covered-table-cell/>
          </table:table-row>
          <table:table-row table:style-name="TableRow500">
            <table:table-cell table:style-name="TableCell501">
              <text:p text:style-name="P502">推薦理由</text:p>
              <text:p text:style-name="P503">特殊需求</text:p>
              <text:p text:style-name="P504"><text:span text:style-name="T505">（請導師</text:span><text:span text:style-name="T506">或推薦教師</text:span><text:span text:style-name="T507">填寫及簽名）</text:span></text:p>
            </table:table-cell>
            <table:table-cell table:style-name="TableCell508" table:number-columns-spanned="9">
              <text:p text:style-name="P509">推薦理由：</text:p>
              <text:p text:style-name="P510"/>
              <text:p text:style-name="P511">學習特殊需求：</text:p>
              <text:p text:style-name="P512"/>
              <text:p text:style-name="P513"/>
              <text:p text:style-name="P514">分組考量：</text:p>
              <text:p text:style-name="P515"/>
              <text:p text:style-name="P516">合作學習表現（1~4、5~8各勾選一個）：</text:p>
              <text:p text:style-name="P517">□<text:s/>1.學生總是主動發表<text:s text:c="6"/>□<text:s/>5.學生總是領導其他組員行動</text:p>
              <text:p text:style-name="P518">□<text:s/>2.學生常常主動發表<text:s text:c="6"/>□<text:s/>6.學生常常主動配合其他組員行動</text:p>
              <text:p text:style-name="P519">□<text:s/>3.學生偶而表達想法<text:s text:c="6"/>□<text:s/>7.學生偶而主動配合其他組員行動</text:p>
              <text:p text:style-name="P520">□<text:s/>4.學生很少表達想法<text:s text:c="6"/>□<text:s/>8.學生通常在小組中不行動</text:p>
              <text:p text:style-name="內文"><text:span text:style-name="T521"><text:s/></text:span><text:span text:style-name="T522"><text:s text:c="26"/></text:span><text:span text:style-name="T523">導師</text:span><text:span text:style-name="T524">/</text:span><text:span text:style-name="T525">推薦教師</text:span><text:span text:style-name="T526">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7">
            <table:table-cell table:style-name="TableCell528" table:number-columns-spanned="10">
              <text:p text:style-name="P529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0">
            <table:table-cell table:style-name="TableCell531" table:number-columns-spanned="10">
              <text:p text:style-name="P532">本人願維護子弟於「CPS創意列車」課程期間上下學之安全，遵守學校及教師之規定。如有不接受輔導而發生違規情事者，將由本人自行負責。</text:p>
              <text:p text:style-name="P533"><text:span text:style-name="T534"><text:s text:c="36"/></text:span><text:span text:style-name="T535">家長</text:span><text:span text:style-name="T536">/</text:span><text:span text:style-name="T537">監護人</text:span><text:span text:style-name="T538"><text:s/></text:span><text:span text:style-name="T539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0">
            <table:table-cell table:style-name="TableCell541" table:number-columns-spanned="10">
              <text:p text:style-name="P542">本人同意貴單位於課程中拍攝、修飾、使用、公開展示本人子弟之肖像、名字、聲音、作品等，並展示於活動網站及其他相關成果上。</text:p>
              <text:p text:style-name="P543"><text:span text:style-name="T544"><text:s text:c="36"/></text:span><text:span text:style-name="T545">家長</text:span><text:span text:style-name="T546">/</text:span><text:span text:style-name="T547">監護人</text:span><text:span text:style-name="T548"><text:s/></text:span><text:span text:style-name="T549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0">
            <table:table-cell table:style-name="TableCell551" table:number-columns-spanned="2">
              <text:p text:style-name="P552">家長意願</text:p>
            </table:table-cell>
            <table:covered-table-cell/>
            <table:table-cell table:style-name="TableCell553" table:number-columns-spanned="8">
              <text:p text:style-name="P554">本人（家長）對於7月22日（六）下午2點~4點半的成果發表（初步調查）</text:p>
              <text:p text:style-name="P555"><text:span text:style-name="T556">□</text:span><text:span text:style-name="T557"><text:s/></text:span><text:span text:style-name="T558">參加</text:span><text:span text:style-name="T559"><text:s/>____</text:span><text:span text:style-name="T560">人，</text:span><text:span text:style-name="T561">需要代訂便當</text:span><text:span text:style-name="T562"><text:s text:c="2"/></text:span><text:span text:style-name="T563"><text:s text:c="2"/></text:span><text:span text:style-name="T564"><text:s text:c="2"/></text:span><text:span text:style-name="T565">個（每個</text:span><text:span text:style-name="T566">80</text:span><text:span text:style-name="T567">元）</text:span><text:span text:style-name="T568"><text:s text:c="3"/></text:span><text:span text:style-name="T569">□</text:span><text:span text:style-name="T570"><text:s/></text:span><text:span text:style-name="T571">不克參加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2">
            <table:table-cell table:style-name="TableCell573" table:number-columns-spanned="2">
              <text:p text:style-name="P574">審核結果</text:p>
              <text:p text:style-name="P575"><text:span text:style-name="T576">(</text:span><text:span text:style-name="T577">本欄由中山國小審核小組填寫</text:span><text:span text:style-name="T578">)</text:span></text:p>
            </table:table-cell>
            <table:covered-table-cell/>
            <table:table-cell table:style-name="TableCell579">
              <text:p text:style-name="P580">□錄<text:s text:c="2"/>取</text:p>
              <text:p text:style-name="P581">□不錄取</text:p>
            </table:table-cell>
            <table:table-cell table:style-name="TableCell582">
              <text:p text:style-name="P583">說明</text:p>
            </table:table-cell>
            <table:table-cell table:style-name="TableCell584" table:number-columns-spanned="2">
              <text:p text:style-name="P585"/>
              <text:p text:style-name="P586"/>
            </table:table-cell>
            <table:covered-table-cell/>
            <table:table-cell table:style-name="TableCell587" table:number-columns-spanned="3">
              <text:p text:style-name="P588">核章</text:p>
            </table:table-cell>
            <table:covered-table-cell/>
            <table:covered-table-cell/>
            <table:table-cell table:style-name="TableCell589">
              <text:p text:style-name="P590"/>
              <text:p text:style-name="P591"/>
            </table:table-cell>
          </table:table-row>
        </table:table>
        <text:list text:style-name="LFO17" text:continue-numbering="true">
          <text:list-item>
            <text:p text:style-name="P592"><text:span text:style-name="T593">報名方式：</text:span><text:span text:style-name="T594">即日起</text:span><text:span text:style-name="T595">至</text:span><text:span text:style-name="T596">5</text:span><text:span text:style-name="T597">月</text:span><text:span text:style-name="T598">19</text:span><text:span text:style-name="T599">日</text:span><text:span text:style-name="T600">(</text:span><text:span text:style-name="T601">五</text:span><text:span text:style-name="T602">)</text:span><text:span text:style-name="T603">下午四時</text:span><text:span text:style-name="T604">止，</text:span><text:span text:style-name="T605">採</text:span><text:span text:style-name="T606">學校</text:span><text:span text:style-name="T607">統一</text:span><text:span text:style-name="T608">報名方式</text:span><text:span text:style-name="T609">，</text:span><text:span text:style-name="T610">將</text:span><text:span text:style-name="T611">報名表及審核表</text:span><text:span text:style-name="T612">以</text:span><text:span text:style-name="T613">聯</text:span><text:span text:style-name="T614">絡箱</text:span><text:span text:style-name="T615">送</text:span><text:span text:style-name="T616">交</text:span><text:span text:style-name="T617">中山國小輔導室特教組</text:span><text:span text:style-name="T618">（</text:span><text:span text:style-name="T619">聯絡箱</text:span><text:span text:style-name="T620">030</text:span><text:span text:style-name="T621">）報名</text:span><text:span text:style-name="T622">。</text:span><text:span text:style-name="T623">錄取名單將於</text:span><text:span text:style-name="T624">5</text:span><text:span text:style-name="T625">月</text:span><text:span text:style-name="T626">2</text:span><text:span text:style-name="T627">4</text:span><text:span text:style-name="T628">日公</text:span><text:span text:style-name="T629">布</text:span><text:span text:style-name="T630">在中山國小</text:span><text:span text:style-name="T631">網站（</text:span><text:span text:style-name="T632">http://www.csps.tp.edu.tw/</text:span><text:span text:style-name="T633">）「最新消息」</text:span><text:span text:style-name="T634">；</text:span><text:span text:style-name="T635">報名經審核通過後，</text:span><text:span text:style-name="T636">請</text:span><text:span text:style-name="T637">於</text:span><text:span text:style-name="T638">6</text:span><text:span text:style-name="T639">月</text:span><text:span text:style-name="T640">5</text:span><text:span text:style-name="T641">~7</text:span><text:span text:style-name="T642">日</text:span><text:span text:style-name="T643">完成</text:span><text:span text:style-name="T644">繳費。</text:span></text:p>
          </text:list-item>
          <text:list-item>
            <text:p text:style-name="P645"><text:span text:style-name="T646">聯絡人：中山國小輔導室特教組長</text:span><text:span text:style-name="T647"><text:s/></text:span><text:span text:style-name="T648">余憲宗</text:span><text:span text:style-name="T649">老師（</text:span><text:span text:style-name="T650">TEL</text:span><text:span text:style-name="T651">：</text:span><text:span text:style-name="T652">25914085</text:span><text:span text:style-name="T653">＃</text:span><text:span text:style-name="T654">17</text:span><text:span text:style-name="T655">）</text:span><text:span text:style-name="T656">。</text:span></text:p>
          </text:list-item>
        </text:list>
        <text:soft-page-break/>
        <text:p text:style-name="P657">附件三</text:p>
        <text:p text:style-name="P658">CPS創意列車~創造性問題解決教學方案初階審核表</text:p>
        <text:p text:style-name="P659"><text:s text:c="61"/>打★處由承辦學校填寫</text:p>
        <table:table table:style-name="Table660">
          <table:table-columns>
            <table:table-column table:style-name="TableColumn661"/>
            <table:table-column table:style-name="TableColumn662"/>
            <table:table-column table:style-name="TableColumn663"/>
          </table:table-columns>
          <table:table-row table:style-name="TableRow664">
            <table:table-cell table:style-name="TableCell665">
              <text:p text:style-name="P666">審核欄(請報名者本人親自仔細填寫下列問題，空間不敷使用，可自行加頁)</text:p>
            </table:table-cell>
            <table:table-cell table:style-name="TableCell667">
              <text:p text:style-name="P668"><text:span text:style-name="T669">★</text:span><text:span text:style-name="T670">□</text:span><text:span text:style-name="T671">符合</text:span></text:p>
            </table:table-cell>
            <table:table-cell table:style-name="TableCell672">
              <text:p text:style-name="P673"><text:span text:style-name="T674">★</text:span><text:span text:style-name="T675">□</text:span><text:span text:style-name="T676">不符合</text:span></text:p>
            </table:table-cell>
          </table:table-row>
          <table:table-row table:style-name="TableRow677">
            <table:table-cell table:style-name="TableCell678" table:number-columns-spanned="3">
              <text:p text:style-name="P679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680">
            <table:table-cell table:style-name="TableCell681" table:number-columns-spanned="3">
              <text:p text:style-name="P682"><text:span text:style-name="T683">二、請</text:span><text:span text:style-name="T684">善用自己的專長，</text:span><text:span text:style-name="T685">以</text:span><text:span text:style-name="T686">「</text:span><text:span text:style-name="T687">進化論</text:span><text:span text:style-name="T688">」</text:span><text:span text:style-name="T689">為題，</text:span><text:span text:style-name="T690">在下方空白處創作（可以文章、圖畫、歌曲</text:span><text:span text:style-name="T691">…</text:span><text:span text:style-name="T692">等畫面呈現，若空間不夠，可在背面繼續創作）</text:span><text:span text:style-name="T693">。</text:span></text:p>
              <text:p text:style-name="P694"/>
              <text:p text:style-name="P695"/>
              <text:p text:style-name="P696"/>
              <text:p text:style-name="P697"/>
              <text:p text:style-name="P698"/>
              <text:p text:style-name="P699"/>
              <text:p text:style-name="P700"/>
              <text:p text:style-name="P701"/>
              <text:p text:style-name="P702"/>
              <text:p text:style-name="P703"/>
              <text:p text:style-name="P704"/>
              <text:p text:style-name="P705"/>
              <text:p text:style-name="P706"/>
              <text:p text:style-name="P707"/>
              <text:p text:style-name="P708"/>
            </table:table-cell>
            <table:covered-table-cell/>
            <table:covered-table-cell/>
          </table:table-row>
          <table:table-row table:style-name="TableRow709">
            <table:table-cell table:style-name="TableCell710" table:number-columns-spanned="3">
              <text:p text:style-name="P711"><text:span text:style-name="T712">三</text:span><text:span text:style-name="T713">、</text:span><text:span text:style-name="T714">在本課程中，我會帶</text:span><text:span text:style-name="T715">一種以上</text:span><text:span text:style-name="T716">的廢棄玩具</text:span><text:span text:style-name="T717">（長</text:span><text:span text:style-name="T718">.</text:span><text:span text:style-name="T719">寬</text:span><text:span text:style-name="T720">.</text:span><text:span text:style-name="T721">高皆小於</text:span><text:span text:style-name="T722">15cm</text:span><text:span text:style-name="T723">）</text:span><text:span text:style-name="T724">來進行課程，我即將帶來的是：</text:span></text:p>
              <text:p text:style-name="P725"/>
              <text:p text:style-name="P726"><text:span text:style-name="T727">（請務必事先徵求家長同意）</text:span></text:p>
            </table:table-cell>
            <table:covered-table-cell/>
            <table:covered-table-cell/>
          </table:table-row>
        </table:table>
        <text:p text:style-name="P7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emphasize="none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/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/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/>
      </text:list-level-style-number>
      <text:list-level-style-number text:level="6" style:num-suffix="、" style:num-format="一, 十, 一百(繁), ...">
        <style:list-level-properties text:space-before="2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標楷體" style:font-name-asian="標楷體" style:font-name-complex="Times New Roman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/>
    </style:style>
    <style:style style:name="WW_CharLFO9LVL2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style:font-name-asian="新細明體" style:font-name-complex="新細明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font-name-asian="新細明體" style:font-name-complex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新細明體" style:font-name-complex="新細明體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新細明體" style:font-name-complex="新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4986in" text:min-label-width="0.3229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甲, 乙, 丙, ...">
        <style:list-level-properties text:space-before="0.3333in" text:min-label-width="0.25in"/>
      </text:list-level-style-number>
      <text:list-level-style-number text:level="3" style:num-suffix="." style:num-format="甲, 乙, 丙, ...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□">
        <style:list-level-properties text:space-before="0.6666in" text:min-label-width="0.25in"/>
        <style:text-properties style:font-name="標楷體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">
        <style:list-level-properties text:space-before="0.4152in" text:min-label-width="0.25in"/>
        <style:text-properties style:font-name="Symbol"/>
      </text:list-level-style-bullet>
      <text:list-level-style-bullet text:level="2" text:style-name="WW_CharLFO19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bullet text:level="2" text:style-name="WW_CharLFO20LVL2" text:bullet-char="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-0.075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258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591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0.925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258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591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1.925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258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591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7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8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">
        <style:list-level-properties text:space-before="-0.0298in" text:min-label-width="0.25in"/>
        <style:text-properties style:font-name="Symbol"/>
      </text:list-level-style-bullet>
      <text:list-level-style-bullet text:level="2" text:style-name="WW_CharLFO29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034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368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0.970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034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368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1.9701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034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368in" text:min-label-width="0.3333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.3854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25in"/>
      </text:list-level-style-number>
      <text:list-level-style-bullet text:level="2" text:style-name="WW_CharLFO38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6666in" text:min-label-width="0.25in"/>
      </text:list-level-style-number>
      <text:list-level-style-bullet text:level="2" text:style-name="WW_CharLFO39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2333in" text:min-label-width="0.3229in"/>
      </text:list-level-style-number>
      <text:list-level-style-number text:level="2" style:num-suffix="、" style:num-format="甲, 乙, 丙, ...">
        <style:list-level-properties text:space-before="0.5666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九十七年度區域性資賦優異教育方案實施計劃</dc:title>
    <meta:initial-creator>teacher</meta:initial-creator>
    <dc:creator>user</dc:creator>
    <meta:creation-date>2017-05-01T06:05:00Z</meta:creation-date>
    <dc:date>2017-05-01T06:05:00Z</dc:date>
    <meta:print-date>2013-05-09T02:01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8" meta:character-count="3732" meta:row-count="26" meta:non-whitespace-character-count="3181"/>
  </office:meta>
</office:document-meta>
</file>