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華康勘亭流" svg:font-family="華康勘亭流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華康勘亭流" style:font-name-asian="華康勘亭流" style:font-name-complex="細明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勘亭流" style:font-name-asian="華康勘亭流" style:font-name-complex="細明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勘亭流" style:font-name-asian="華康勘亭流" style:font-name-complex="細明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勘亭流" style:font-name-asian="華康勘亭流" style:font-name-complex="細明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勘亭流" style:font-name-asian="華康勘亭流" style:font-name-complex="細明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background-color="#FF00FF"/>
    </style:style>
    <style:style style:name="T10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1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2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3" style:parent-style-name="預設段落字型" style:family="text">
      <style:text-properties style:font-name="新細明體" fo:font-weight="bold" style:font-weight-asian="bold" fo:color="#FFFFFF" fo:font-size="18pt" style:font-size-asian="18pt" style:font-size-complex="18pt"/>
    </style:style>
    <style:style style:name="T14" style:parent-style-name="預設段落字型" style:family="text">
      <style:text-properties style:font-name="新細明體" fo:font-weight="bold" style:font-weight-asian="bold" fo:color="#FFFFFF" fo:font-size="18pt" style:font-size-asian="18pt" style:font-size-complex="18pt"/>
    </style:style>
    <style:style style:name="T15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6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7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8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T19" style:parent-style-name="預設段落字型" style:family="text">
      <style:text-properties style:font-name="新細明體" style:font-name-complex="細明體" fo:font-weight="bold" style:font-weight-asian="bold" fo:color="#FFFFFF" fo:font-size="18pt" style:font-size-asian="18pt" style:font-size-complex="18pt"/>
    </style:style>
    <style:style style:name="P20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125in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125in"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純文字" style:family="paragraph">
      <style:paragraph-properties fo:line-height="0.347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bold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bold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otted" style:text-underline-width="bold" style:text-underline-mode="continuous"/>
    </style:style>
    <style:style style:name="P1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text-align="justify" fo:line-height="0.3472in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fo:text-align="justify" fo:line-height="0.3472in" fo:margin-left="-0.001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justify" fo:line-height="0.3472in" fo:margin-left="-0.0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0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04" style:parent-style-name="純文字" style:family="paragraph">
      <style:paragraph-properties fo:text-align="justify" fo:line-height="0.3472in" fo:text-indent="0.1944in">
        <style:tab-stops>
          <style:tab-stop style:type="left" style:position="0.375in"/>
        </style:tab-stops>
      </style:paragraph-properties>
    </style:style>
    <style:style style:name="T205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0" style:parent-style-name="內文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/>
    </style:style>
    <style:style style:name="P221" style:parent-style-name="純文字" style:family="paragraph">
      <style:paragraph-properties fo:text-align="justify" fo:line-height="0.3472in" fo:text-indent="0.1944in">
        <style:tab-stops>
          <style:tab-stop style:type="left" style:position="0.375in"/>
        </style:tab-stops>
      </style:paragraph-properties>
    </style:style>
    <style:style style:name="T222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3472in" fo:margin-left="0.393in">
        <style:tab-stops/>
      </style:paragraph-properties>
      <style:text-properties style:font-name="標楷體" style:font-name-asian="標楷體"/>
    </style:style>
    <style:style style:name="P237" style:parent-style-name="純文字" style:family="paragraph">
      <style:paragraph-properties fo:text-align="justify" fo:line-height="0.3472in">
        <style:tab-stops>
          <style:tab-stop style:type="left" style:position="0.37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 fo:text-align="justify" fo:line-height="0.3472in" fo:text-indent="0.1944in"/>
    </style:style>
    <style:style style:name="T241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text-align="justify" fo:line-height="0.3472in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8" style:parent-style-name="內文" style:family="paragraph">
      <style:paragraph-properties fo:widows="2" fo:orphans="2" fo:text-align="justify" fo:line-height="0.3472in" fo:margin-left="0.39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P261" style:parent-style-name="內文" style:family="paragraph">
      <style:paragraph-properties fo:widows="2" fo:orphans="2" fo:text-align="justify" fo:line-height="0.3472in" fo:margin-left="0.1965in">
        <style:tab-stops/>
      </style:paragraph-properties>
    </style:style>
    <style:style style:name="T26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text-align="justify" fo:line-height="0.3472in" fo:margin-left="0.393in" fo:text-indent="-0.196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74" style:parent-style-name="內文" style:family="paragraph">
      <style:paragraph-properties fo:widows="2" fo:orphans="2" fo:text-align="justify" fo:line-height="0.3472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472in" fo:margin-left="0.3909in" fo:text-indent="-0.1944in">
        <style:tab-stops/>
      </style:paragraph-properties>
    </style:style>
    <style:style style:name="T2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9" style:parent-style-name="內文" style:family="paragraph">
      <style:paragraph-properties fo:text-align="justify" fo:line-height="0.3472in" fo:margin-left="0.3909in" fo:text-indent="-0.1944in">
        <style:tab-stops/>
      </style:paragraph-properties>
    </style:style>
    <style:style style:name="T2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fo:text-align="justify" fo:line-height="0.3472in" fo:margin-left="0.3937in" fo:text-indent="-0.1986in">
        <style:tab-stops/>
      </style:paragraph-properties>
    </style:style>
    <style:style style:name="T2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fo:text-align="justify" fo:line-height="0.3472in" fo:margin-left="0.2965in" fo:text-indent="-0.1013in">
        <style:tab-stops/>
      </style:paragraph-properties>
    </style:style>
    <style:style style:name="T2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fo:text-align="justify" fo:line-height="0.3472in" fo:margin-left="0.393in" fo:text-indent="-0.39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320" style:parent-style-name="內文" style:family="paragraph">
      <style:paragraph-properties fo:widows="2" fo:orphans="2" fo:text-align="justify" fo:line-height="0.3472in"/>
    </style:style>
    <style:style style:name="T3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0" style:parent-style-name="內文" style:family="paragraph">
      <style:paragraph-properties fo:widows="2" fo:orphans="2" fo:text-align="justify" fo:line-height="0.3472in"/>
    </style:style>
    <style:style style:name="T3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text-align="justify" fo:line-height="0.3472in"/>
    </style:style>
    <style:style style:name="T3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46" style:parent-style-name="內文" style:family="paragraph">
      <style:paragraph-properties fo:widows="2" fo:orphans="2" fo:text-align="justify" fo:line-height="0.3472in"/>
    </style:style>
    <style:style style:name="T3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7" style:parent-style-name="內文" style:family="paragraph">
      <style:paragraph-properties fo:widows="2" fo:orphans="2" fo:text-align="justify" fo:line-height="0.3472in"/>
    </style:style>
    <style:style style:name="T3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6" style:parent-style-name="內文" style:family="paragraph">
      <style:paragraph-properties fo:widows="2" fo:orphans="2" fo:text-align="justify" fo:line-height="0.3472in"/>
    </style:style>
    <style:style style:name="T3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75" style:parent-style-name="內文" style:family="paragraph">
      <style:paragraph-properties fo:widows="2" fo:orphans="2" fo:text-align="justify" fo:line-height="0.3472in"/>
    </style:style>
    <style:style style:name="T3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9" style:parent-style-name="內文" style:family="paragraph">
      <style:paragraph-properties fo:widows="2" fo:orphans="2" fo:text-align="justify" fo:line-height="0.3472in" fo:text-indent="0.3888in"/>
    </style:style>
    <style:style style:name="T3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3" style:parent-style-name="內文" style:family="paragraph">
      <style:paragraph-properties fo:text-align="justify" fo:line-height="0.3472in"/>
    </style:style>
    <style:style style:name="T3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3472in" fo:margin-left="0.1965in" fo:text-indent="-0.1965in">
        <style:tab-stops/>
      </style:paragraph-properties>
    </style:style>
    <style:style style:name="T40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4" style:parent-style-name="內文" style:family="paragraph">
      <style:paragraph-properties fo:text-align="justify" fo:line-height="0.3472in" fo:margin-left="0.1965in" fo:text-indent="-0.1965in">
        <style:tab-stops/>
      </style:paragraph-properties>
    </style:style>
    <style:style style:name="T41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0.3472in" fo:text-indent="0.1944in"/>
    </style:style>
    <style:style style:name="T4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fo:line-height="0.3472in" fo:margin-left="0.1972in">
        <style:tab-stops/>
      </style:paragraph-properties>
    </style:style>
    <style:style style:name="T4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fo:line-height="0.3472in" fo:margin-left="0.1972in">
        <style:tab-stops/>
      </style:paragraph-properties>
    </style:style>
    <style:style style:name="T4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line-height="0.3472in" fo:margin-left="0.393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text-align="justify" fo:line-height="0.3472in" fo:margin-left="0.1965in" fo:text-indent="-0.1965in">
        <style:tab-stops/>
      </style:paragraph-properties>
    </style:style>
    <style:style style:name="T45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size="18pt" style:font-size-asian="18pt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78" style:family="table-column">
      <style:table-column-properties style:column-width="1.1805in"/>
    </style:style>
    <style:style style:name="TableColumn479" style:family="table-column">
      <style:table-column-properties style:column-width="0.1in"/>
    </style:style>
    <style:style style:name="TableColumn480" style:family="table-column">
      <style:table-column-properties style:column-width="0.0937in"/>
    </style:style>
    <style:style style:name="TableColumn481" style:family="table-column">
      <style:table-column-properties style:column-width="1.4868in"/>
    </style:style>
    <style:style style:name="TableColumn482" style:family="table-column">
      <style:table-column-properties style:column-width="0.1909in"/>
    </style:style>
    <style:style style:name="TableColumn483" style:family="table-column">
      <style:table-column-properties style:column-width="0.3in"/>
    </style:style>
    <style:style style:name="TableColumn484" style:family="table-column">
      <style:table-column-properties style:column-width="0.1923in"/>
    </style:style>
    <style:style style:name="TableColumn485" style:family="table-column">
      <style:table-column-properties style:column-width="0.5291in"/>
    </style:style>
    <style:style style:name="TableColumn486" style:family="table-column">
      <style:table-column-properties style:column-width="0.2618in"/>
    </style:style>
    <style:style style:name="TableColumn487" style:family="table-column">
      <style:table-column-properties style:column-width="0.193in"/>
    </style:style>
    <style:style style:name="TableColumn488" style:family="table-column">
      <style:table-column-properties style:column-width="0.7895in"/>
    </style:style>
    <style:style style:name="TableColumn489" style:family="table-column">
      <style:table-column-properties style:column-width="0.1951in"/>
    </style:style>
    <style:style style:name="TableColumn490" style:family="table-column">
      <style:table-column-properties style:column-width="0.4923in"/>
    </style:style>
    <style:style style:name="TableColumn491" style:family="table-column">
      <style:table-column-properties style:column-width="0.8854in"/>
    </style:style>
    <style:style style:name="Table477" style:family="table">
      <style:table-properties style:width="6.8909in" fo:margin-left="-0.1777in" table:align="left"/>
    </style:style>
    <style:style style:name="TableRow492" style:family="table-row">
      <style:table-row-properties style:min-row-height="0.3548in" fo:keep-together="always"/>
    </style:style>
    <style:style style:name="TableCell49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break="normal" fo:text-align="end" fo:line-height="0.25in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3" style:parent-style-name="預設段落字型" style:family="text">
      <style:text-properties style:font-name-asian="標楷體" style:font-weight-complex="bold"/>
    </style:style>
    <style:style style:name="T504" style:parent-style-name="預設段落字型" style:family="text">
      <style:text-properties style:font-name-asian="標楷體" style:font-weight-complex="bold"/>
    </style:style>
    <style:style style:name="T505" style:parent-style-name="預設段落字型" style:family="text">
      <style:text-properties style:font-name-asian="標楷體" style:font-weight-complex="bold"/>
    </style:style>
    <style:style style:name="T506" style:parent-style-name="預設段落字型" style:family="text">
      <style:text-properties style:font-name-asian="標楷體" style:font-weight-complex="bold"/>
    </style:style>
    <style:style style:name="T507" style:parent-style-name="預設段落字型" style:family="text">
      <style:text-properties style:font-name-asian="標楷體" style:font-weight-complex="bold"/>
    </style:style>
    <style:style style:name="T508" style:parent-style-name="預設段落字型" style:family="text">
      <style:text-properties style:font-name-asian="標楷體" style:font-weight-complex="bold"/>
    </style:style>
    <style:style style:name="T509" style:parent-style-name="預設段落字型" style:family="text">
      <style:text-properties style:font-name-asian="標楷體" style:font-weight-complex="bold"/>
    </style:style>
    <style:style style:name="TableRow510" style:family="table-row">
      <style:table-row-properties style:min-row-height="0.3534in" fo:keep-together="always"/>
    </style:style>
    <style:style style:name="TableCell5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weight-complex="bold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 fo:line-height="0.1388in"/>
    </style:style>
    <style:style style:name="T5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margin-top="0.125in"/>
      <style:text-properties style:font-name="標楷體" style:font-name-asian="標楷體" style:font-weight-complex="bold" fo:font-size="16pt" style:font-size-asian="16pt" style:font-size-complex="16pt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ableRow530" style:family="table-row">
      <style:table-row-properties style:min-row-height="0.4048in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 fo:line-height="0.1944in"/>
    </style:style>
    <style:style style:name="T5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472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42" style:family="table-row">
      <style:table-row-properties style:min-row-height="0.3673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51" style:family="table-row">
      <style:table-row-properties style:min-row-height="0.3965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56" style:family="table-row">
      <style:table-row-properties style:min-row-height="0.3833in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62" style:family="table-row">
      <style:table-row-properties style:min-row-height="0.2909in"/>
    </style:style>
    <style:style style:name="TableCell5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67" style:family="table-row">
      <style:table-row-properties style:min-row-height="0.2729in"/>
    </style:style>
    <style:style style:name="TableCell5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75" style:family="table-row">
      <style:table-row-properties style:min-row-height="0.7895in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line-height="0.2777in" fo:text-indent="0.1944in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7" style:parent-style-name="內文" style:family="paragraph">
      <style:paragraph-properties fo:line-height="0.2777in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94" style:family="table-row">
      <style:table-row-properties style:min-row-height="0.6347in" fo:keep-together="always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line-height="0.3333in" fo:text-indent="0.1944in"/>
    </style:style>
    <style:style style:name="T5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line-height="0.3472in" fo:text-indent="0.1944in"/>
    </style:style>
    <style:style style:name="T6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 fo:margin-right="-0.01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5" style:parent-style-name="內文" style:family="paragraph">
      <style:paragraph-properties fo:text-align="center" fo:line-height="0.25in" fo:margin-right="-0.018in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break="normal" fo:text-align="end" fo:line-height="0.3472in" fo:margin-right="0.0784in"/>
      <style:text-properties style:font-name="標楷體" style:font-name-asian="標楷體" style:font-weight-complex="bold" fo:font-size="14pt" style:font-size-asian="14pt" style:font-size-complex="14pt"/>
    </style:style>
    <style:style style:name="TableRow619" style:family="table-row">
      <style:table-row-properties style:min-row-height="0.8506in"/>
    </style:style>
    <style:style style:name="TableCell620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777in" fo:text-indent="0.1944in"/>
    </style:style>
    <style:style style:name="T6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text-align="justify" fo:line-height="0.2777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629" style:parent-style-name="內文" style:family="paragraph">
      <style:paragraph-properties fo:text-align="justify" fo:line-height="0.2777in" fo:text-indent="0.1944in"/>
    </style:style>
    <style:style style:name="T6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3" style:family="table-row">
      <style:table-row-properties style:min-row-height="0.35in"/>
    </style:style>
    <style:style style:name="TableCell63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 fo:text-indent="0.2222in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41" style:family="table-row">
      <style:table-row-properties style:min-row-height="0.3722in"/>
    </style:style>
    <style:style style:name="TableCell6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</style:style>
    <style:style style:name="T6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66" style:family="table-row">
      <style:table-row-properties style:min-row-height="0.3833in"/>
    </style:style>
    <style:style style:name="TableCell66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676" style:family="table-row">
      <style:table-row-properties style:min-row-height="0.3736in"/>
    </style:style>
    <style:style style:name="TableCell6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</style:style>
    <style:style style:name="T6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698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7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05" style:family="table-row">
      <style:table-row-properties style:min-row-height="0.3756in"/>
    </style:style>
    <style:style style:name="TableCell7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</style:style>
    <style:style style:name="T7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727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34" style:family="table-row">
      <style:table-row-properties style:min-row-height="0.3673in"/>
    </style:style>
    <style:style style:name="TableCell7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7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/>
    </style:style>
    <style:style style:name="T7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53" style:family="table-row">
      <style:table-row-properties/>
    </style:style>
    <style:style style:name="TableCell75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756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763" style:family="table-row">
      <style:table-row-properties style:min-row-height="0.3736in"/>
    </style:style>
    <style:style style:name="TableCell76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6" style:family="table-row">
      <style:table-row-properties style:min-row-height="3.0395in"/>
    </style:style>
    <style:style style:name="TableCell76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9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0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 fo:line-height="0.3472in" fo:margin-left="0.0833in" fo:margin-right="0.083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/>
    </style:style>
    <style:style style:name="TableRow777" style:family="table-row">
      <style:table-row-properties style:min-row-height="3.052in"/>
    </style:style>
    <style:style style:name="TableCell7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0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fo:text-align="center" fo:line-height="0.3472in" fo:margin-left="0.0833in" fo:margin-right="0.0833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/>
    </style:style>
    <style:style style:name="TableRow790" style:family="table-row">
      <style:table-row-properties style:min-row-height="1.2736in"/>
    </style:style>
    <style:style style:name="TableCell7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3472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795" style:parent-style-name="內文" style:family="paragraph">
      <style:paragraph-properties fo:text-align="justify" fo:line-height="0.3472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796" style:parent-style-name="內文" style:family="paragraph">
      <style:paragraph-properties fo:text-align="justify" fo:line-height="0.3472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Row797" style:family="table-row">
      <style:table-row-properties style:min-row-height="0.6347in"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802" style:family="table-row">
      <style:table-row-properties style:min-row-height="0.5847in"/>
    </style:style>
    <style:style style:name="TableCell8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807" style:parent-style-name="內文" style:family="paragraph">
      <style:paragraph-properties fo:text-align="end" fo:margin-right="0.1666in"/>
      <style:text-properties style:font-name="標楷體" style:font-name-asian="標楷體" style:font-weight-complex="bold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隸書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fo:text-shadow="0.04167in 0.02778in 0pc #80808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808080" draw:opacity="100%" draw:stroke="solid" svg:stroke-width="0.01389in" svg:stroke-color="#000000" svg:stroke-opacity="100%" draw:stroke-linejoin="round" style:horizontal-rel="paragraph" style:vertical-rel="paragraph" style:horizontal-pos="from-left" style:vertical-pos="from-top" draw:shadow="visible" draw:shadow-offset-x="0.04167in" draw:shadow-offset-y="0.02778in" draw:shadow-color="#808080" draw:shadow-opacity="8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華康行書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875b0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00ff" draw:opacity="100%" draw:stroke="solid" svg:stroke-width="0.01389in" svg:stroke-color="#b2b2b2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875b0d" draw:shadow-opacity="7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6.16667in" svg:height="0.5625in" draw:z-index="0" draw:id="id0" draw:style-name="a2" draw:name="WordArt 1" text:anchor-type="as-char"><svg:title/><svg:desc>「第二十三屆視障音樂節 音樂大賽」</svg:desc><text:p text:style-name="a1" text:class-names="" text:cond-style-name=""><text:span text:style-name="a0" text:class-names="">「第二十五屆視障音樂節 音樂大賽」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span text:style-name="T4">活力視射</text:span><text:span text:style-name="T5"><text:s/></text:span><text:span text:style-name="T6">樂聲高昂</text:span><text:span text:style-name="T7"><text:s/></text:span><text:span text:style-name="T8"><text:s text:c="12"/></text:span></text:p>
      <text:p text:style-name="P9"><text:span text:style-name="T10">報名</text:span><text:span text:style-name="T11">日期</text:span><text:span text:style-name="T12">：即日起至</text:span><text:span text:style-name="T13">10</text:span><text:span text:style-name="T14">6</text:span><text:span text:style-name="T15">年</text:span><text:span text:style-name="T16">9</text:span><text:span text:style-name="T17">月</text:span><text:span text:style-name="T18">8</text:span><text:span text:style-name="T19">日止</text:span></text:p>
      <text:p text:style-name="P20"><text:span text:style-name="T21"><text:s text:c="4"/></text:span><text:span text:style-name="T22">財團法人</text:span><text:span text:style-name="T23">台北市視障音樂文教基金會成立二十</text:span><text:span text:style-name="T24">三</text:span><text:span text:style-name="T25">週年</text:span><text:span text:style-name="T26">，</text:span><text:span text:style-name="T27">每年定期舉辦視障音樂節，</text:span><text:span text:style-name="T28">長期耕耘</text:span><text:span text:style-name="T29">發展視障者音樂才華</text:span><text:span text:style-name="T30">、</text:span><text:span text:style-name="T31">發掘臺灣視障音樂人才，</text:span><text:span text:style-name="T32">並每年提供全國視障音樂比賽之獎金以獎勵</text:span><text:span text:style-name="T33">具音樂專才之視障者。</text:span><text:span text:style-name="T34">臺北市立啟明學校</text:span><text:span text:style-name="T35">於2013年</text:span><text:span text:style-name="T36">因緣於</text:span><text:span text:style-name="T37">曹</text:span><text:span text:style-name="T38">永坤先生、林雪琴</text:span><text:span text:style-name="T39">（</text:span><text:span text:style-name="T40">意芳</text:span><text:span text:style-name="T41">）</text:span><text:span text:style-name="T42">女士</text:span><text:span text:style-name="T43">對視障者音樂教育之重視，特設立</text:span><text:span text:style-name="T44">獎助學金</text:span><text:span text:style-name="T45">，</text:span><text:span text:style-name="T46">培養</text:span><text:span text:style-name="T47">臺北</text:span><text:span text:style-name="T48">啟明學校學生之</text:span><text:span text:style-name="T49">音樂專才</text:span><text:span text:style-name="T50">，</text:span><text:span text:style-name="T51">同時</text:span><text:span text:style-name="T52">拋磚引玉、共襄盛舉，</text:span><text:span text:style-name="T53">支持</text:span><text:span text:style-name="T54">已</text:span><text:span text:style-name="T55">樹立良好典範與口碑</text:span><text:span text:style-name="T56">的</text:span><text:span text:style-name="T57">視障音樂節</text:span><text:span text:style-name="T58">音樂大賽</text:span><text:span text:style-name="T59">之</text:span><text:span text:style-name="T60">舉辦。</text:span></text:p>
      <text:p text:style-name="P61"><text:span text:style-name="T62"><text:s text:c="4"/>財團法人</text:span><text:span text:style-name="T63">台北市視障</text:span><text:span text:style-name="T64">音樂</text:span><text:span text:style-name="T65">文教基金會與臺北啟明學校共同合作，</text:span><text:span text:style-name="T66">辦理全國視障音樂比賽，邀集全國視障習樂者共同參與</text:span><text:span text:style-name="T67">、互相交流切磋，點燃其音樂</text:span><text:span text:style-name="T68">熱情</text:span><text:span text:style-name="T69">、突破自我限制</text:span><text:span text:style-name="T70">、</text:span><text:span text:style-name="T71">盡情揮灑其藝術潛力，勇敢追求夢想，</text:span><text:span text:style-name="T72">以音樂就學、就業，</text:span><text:span text:style-name="T73">朝向更寬廣的音樂生涯邁進。</text:span><text:span text:style-name="T74">各組得獎者也將受邀於「視障音樂節慈善音樂會」</text:span><text:span text:style-name="T75">演出，實現展演的夢想，</text:span><text:span text:style-name="T76">分享</text:span><text:span text:style-name="T77">他們</text:span><text:span text:style-name="T78">的音樂故事</text:span><text:span text:style-name="T79">，以「音樂」點燃</text:span><text:span text:style-name="T80">生命光彩。<text:s/></text:span></text:p>
      <text:p text:style-name="P81"><text:span text:style-name="T82"><text:s text:c="3"/></text:span><text:span text:style-name="T83"><text:s/></text:span><text:span text:style-name="T84">本屆</text:span><text:span text:style-name="T85">音樂比賽</text:span><text:span text:style-name="T86">組別</text:span><text:span text:style-name="T87">共</text:span><text:span text:style-name="T88">分為</text:span><text:span text:style-name="T89">學生組</text:span><text:span text:style-name="T90">與</text:span><text:span text:style-name="T91">成人組</text:span><text:span text:style-name="T92">，</text:span><text:span text:style-name="T93">學生組</text:span><text:span text:style-name="T94">為</text:span><text:span text:style-name="T95">高中職</text:span><text:span text:style-name="T96">（</text:span><text:span text:style-name="T97">含</text:span><text:span text:style-name="T98">）</text:span><text:span text:style-name="T99">以下</text:span><text:span text:style-name="T100">依據</text:span><text:span text:style-name="T101">10</text:span><text:span text:style-name="T102">6</text:span><text:span text:style-name="T103">年</text:span><text:span text:style-name="T104">9</text:span><text:span text:style-name="T105">月份</text:span><text:span text:style-name="T106">由本國政府立案學校之</text:span><text:span text:style-name="T107">學籍</text:span><text:span text:style-name="T108">，</text:span><text:span text:style-name="T109">成人組</text:span><text:span text:style-name="T110">為</text:span><text:span text:style-name="T111">大專</text:span><text:span text:style-name="T112">（</text:span><text:span text:style-name="T113">含</text:span><text:span text:style-name="T114">）</text:span><text:span text:style-name="T115">以上</text:span><text:span text:style-name="T116">、休學無學籍者</text:span><text:span text:style-name="T117">及</text:span><text:span text:style-name="T118">社會人士</text:span><text:span text:style-name="T119">，</text:span><text:span text:style-name="T120">再</text:span><text:span text:style-name="T121">依比賽</text:span><text:span text:style-name="T122">類別</text:span><text:span text:style-name="T123">區分</text:span><text:span text:style-name="T124">為</text:span><text:span text:style-name="T125">「</text:span><text:span text:style-name="T126">器</text:span><text:span text:style-name="T127">樂</text:span><text:span text:style-name="T128">組</text:span><text:span text:style-name="T129">」</text:span><text:span text:style-name="T130">、</text:span><text:span text:style-name="T131">「</text:span><text:span text:style-name="T132">聲樂</text:span><text:span text:style-name="T133">組</text:span><text:span text:style-name="T134">」</text:span><text:span text:style-name="T135">、</text:span><text:span text:style-name="T136">「</text:span><text:span text:style-name="T137">自由跨界組</text:span><text:span text:style-name="T138">」</text:span><text:span text:style-name="T139">。</text:span><text:span text:style-name="T140">以現場演出為評審依據</text:span><text:span text:style-name="T141">，</text:span><text:span text:style-name="T142">著重創意、技巧與完整度之表達。尤其在</text:span><text:span text:style-name="T143">自由跨界</text:span><text:span text:style-name="T144">組</text:span><text:span text:style-name="T145">，</text:span><text:span text:style-name="T146">期許</text:span><text:span text:style-name="T147">參賽者</text:span><text:span text:style-name="T148">展現出</text:span><text:span text:style-name="T149">跨樂種的</text:span><text:span text:style-name="T150">創作</text:span><text:span text:style-name="T151">力</text:span><text:span text:style-name="T152">，</text:span><text:span text:style-name="T153">在跨界思維上</text:span><text:span text:style-name="T154">聽見更多</text:span><text:span text:style-name="T155">巧思與創意的演出。<text:s/></text:span></text:p>
      <text:p text:style-name="P156"><text:span text:style-name="T157"><text:s text:c="51"/></text:span><text:span text:style-name="T158"><text:s text:c="16"/></text:span><text:span text:style-name="T159"><text:s text:c="3"/></text:span></text:p>
      <text:p text:style-name="P160">指導單位：臺北市政府教育局</text:p>
      <text:p text:style-name="P161">主辦單位：財團法人台北市視障音樂文教基金會、臺北市立啟明學校（曹永坤先生、林雪琴（意芳）女士視障音樂教育獎學金）</text:p>
      <text:p text:style-name="P162"><text:span text:style-name="T163">舉辦時間：</text:span><text:span text:style-name="T164">10</text:span><text:span text:style-name="T165">6</text:span><text:span text:style-name="T166">年</text:span><text:span text:style-name="T167">9</text:span><text:span text:style-name="T168">月</text:span><text:span text:style-name="T169">23</text:span><text:span text:style-name="T170">日</text:span><text:span text:style-name="T171">（</text:span><text:span text:style-name="T172">星期六</text:span><text:span text:style-name="T173">）</text:span><text:span text:style-name="T174">上午</text:span><text:span text:style-name="T175">9</text:span><text:span text:style-name="T176">：</text:span><text:span text:style-name="T177">0</text:span><text:span text:style-name="T178">0</text:span><text:span text:style-name="T179">開始</text:span></text:p>
      <text:p text:style-name="P180"><text:span text:style-name="T181">舉辦地點：</text:span><text:span text:style-name="T182">臺北市立啟明學校</text:span><text:span text:style-name="T183">音樂廳</text:span><text:span text:style-name="T184">（</text:span><text:span text:style-name="T185">臺</text:span><text:span text:style-name="T186">北市</text:span><text:span text:style-name="T187">士林區忠誠路二段207巷1號</text:span><text:span text:style-name="T188">）</text:span></text:p>
      <text:p text:style-name="P189"/>
      <text:soft-page-break/>
      <text:p text:style-name="P190"><text:span text:style-name="T191">♫</text:span><text:span text:style-name="T192">報名</text:span><text:span text:style-name="T193">資格：</text:span><text:span text:style-name="T194">領有身障</text:span><text:span text:style-name="T195">手冊</text:span><text:span text:style-name="T196">或身障證</text:span><text:span text:style-name="T197">明</text:span><text:span text:style-name="T198">之視覺障礙者</text:span></text:p>
      <text:p text:style-name="P199"><text:span text:style-name="T200">♫</text:span><text:span text:style-name="T201">比賽</text:span><text:span text:style-name="T202">組別</text:span><text:span text:style-name="T203">：</text:span></text:p>
      <text:p text:style-name="P204"><text:span text:style-name="T205"></text:span><text:span text:style-name="T206">學生組</text:span><text:span text:style-name="T207">：</text:span><text:span text:style-name="T208">依</text:span><text:span text:style-name="T209">10</text:span><text:span text:style-name="T210">6</text:span><text:span text:style-name="T211">年</text:span><text:span text:style-name="T212">9</text:span><text:span text:style-name="T213">月份之學籍</text:span><text:span text:style-name="T214">高中職</text:span><text:span text:style-name="T215">（</text:span><text:span text:style-name="T216">含</text:span><text:span text:style-name="T217">）</text:span><text:span text:style-name="T218">以下</text:span><text:span text:style-name="T219">。</text:span></text:p>
      <text:p text:style-name="P220">備註：經政府立案公、私立國中補校之學生、經政府立案公、私立高中職進修學校之學生、經政府立案五專一、二、三年級之學生、經政府立案七年一貫制大學一、二、三年級之學生皆歸於學生組。</text:p>
      <text:p text:style-name="P221"><text:span text:style-name="T222"></text:span><text:span text:style-name="T223">成人組</text:span><text:span text:style-name="T224">：</text:span><text:span text:style-name="T225">大專</text:span><text:span text:style-name="T226">（</text:span><text:span text:style-name="T227">含</text:span><text:span text:style-name="T228">）</text:span><text:span text:style-name="T229">以上、</text:span><text:span text:style-name="T230">已</text:span><text:span text:style-name="T231">休學</text:span><text:span text:style-name="T232">或畢業</text:span><text:span text:style-name="T233">無學籍者、社會人士</text:span><text:span text:style-name="T234">。</text:span></text:p>
      <text:p text:style-name="P235">備註：經政府立案五專四、五年級之學生、經政府立案七年一貫制大學四、五、六、七年級之學生歸於成人組。</text:p>
      <text:p text:style-name="P236">＊若有特殊情事以上述方式無法分類者將由委員討論決議後歸類分組。</text:p>
      <text:p text:style-name="P237"><text:span text:style-name="T238">♫</text:span><text:span text:style-name="T239">比賽類別：</text:span></text:p>
      <text:p text:style-name="P240"><text:span text:style-name="T241"></text:span><text:span text:style-name="T242">器樂</text:span><text:span text:style-name="T243">組</text:span><text:span text:style-name="T244">：</text:span><text:span text:style-name="T245">以</text:span><text:span text:style-name="T246">鋼琴、</text:span><text:span text:style-name="T247">西</text:span><text:span text:style-name="T248">樂器</text:span><text:span text:style-name="T249">或國樂器</text:span><text:span text:style-name="T250">參賽</text:span><text:span text:style-name="T251">。</text:span></text:p>
      <text:p text:style-name="P252"><text:span text:style-name="T253"><text:s text:c="2"/></text:span><text:span text:style-name="T254"></text:span><text:span text:style-name="T255">聲樂組</text:span><text:span text:style-name="T256">：以聲樂</text:span><text:span text:style-name="T257">獨唱或重唱參賽。</text:span></text:p>
      <text:p text:style-name="P258"><text:span text:style-name="T259">＊</text:span><text:span text:style-name="T260">器樂組及聲樂組以非流行音樂風格的自選曲參賽，不提供音響器材作為伴奏（可採無伴奏或樂器伴奏）。</text:span></text:p>
      <text:p text:style-name="P261"><text:span text:style-name="T262"></text:span><text:span text:style-name="T263">自由跨界</text:span><text:span text:style-name="T264">組</text:span><text:span text:style-name="T265">：不同音樂融合演出，請參賽者自選曲目；不限型態、形式組合</text:span><text:span text:style-name="T266">。</text:span></text:p>
      <text:p text:style-name="P267"><text:span text:style-name="T268"><text:s text:c="2"/></text:span><text:span text:style-name="T269">＊</text:span><text:span text:style-name="T270">自由跨界組</text:span><text:span text:style-name="T271">可以自創人體、人聲、樂器、生活中各項器具，也可透過民族、爵士、古</text:span><text:span text:style-name="T272">典等不同樂種在編曲和演奏風格上呈現融合與個別發揮</text:span><text:span text:style-name="T273">。</text:span></text:p>
      <text:p text:style-name="P274"><text:span text:style-name="T275">♫</text:span><text:span text:style-name="T276">注意事項：</text:span></text:p>
      <text:p text:style-name="P277"><text:span text:style-name="T278"></text:span><text:span text:style-name="T279">聲樂</text:span><text:span text:style-name="T280">組以</text:span><text:span text:style-name="T281">清唱及伴奏演唱均可</text:span><text:span text:style-name="T282">（</text:span><text:span text:style-name="T283">若需伴奏人員，請自行安排，</text:span><text:span text:style-name="T284">比賽現場</text:span><text:span text:style-name="T285">僅提供鋼琴，</text:span><text:span text:style-name="T286">其餘樂器請自備</text:span><text:span text:style-name="T287">）</text:span><text:span text:style-name="T288">。</text:span></text:p>
      <text:p text:style-name="P289"><text:span text:style-name="T290"></text:span><text:span text:style-name="T291">錄取名額：每組錄取前二名及評審特別獎（視各組報名人數、參賽者程度各獎項得以從缺或增額）。</text:span></text:p>
      <text:p text:style-name="P292"><text:span text:style-name="T293"></text:span><text:span text:style-name="T294">評分標準：評審團另訂。</text:span></text:p>
      <text:p text:style-name="P295"><text:span text:style-name="T296"></text:span><text:span text:style-name="T297">頒獎事項：比賽結束後當場成績揭曉，將頒發獎盃、獎狀及獎金。各組優勝者</text:span><text:span text:style-name="T298">需同意</text:span><text:span text:style-name="T299">並配合</text:span><text:span text:style-name="T300">受主辦單位邀約於10</text:span><text:span text:style-name="T301">6</text:span><text:span text:style-name="T302">年10月</text:span><text:span text:style-name="T303">22</text:span><text:span text:style-name="T304">日</text:span><text:span text:style-name="T305">（星期日）</text:span><text:span text:style-name="T306">第二十五屆「視障音樂節慈善音樂會」演出。</text:span></text:p>
      <text:p text:style-name="P307"><text:span text:style-name="T308"><text:s text:c="2"/></text:span><text:span text:style-name="T309"></text:span><text:span text:style-name="T310">得獎獎金：</text:span><text:span text:style-name="T311">器</text:span><text:span text:style-name="T312">樂</text:span><text:span text:style-name="T313">組</text:span><text:span text:style-name="T314">、</text:span><text:span text:style-name="T315">聲樂</text:span><text:span text:style-name="T316">組、</text:span><text:span text:style-name="T317">自由</text:span><text:span text:style-name="T318">跨界</text:span><text:span text:style-name="T319">組</text:span></text:p>
      <text:p text:style-name="P320"><text:span text:style-name="T321"><text:s/></text:span><text:span text:style-name="T322"><text:s text:c="3"/></text:span><text:span text:style-name="T323">a</text:span><text:span text:style-name="T324">.</text:span><text:span text:style-name="T325">學生組<text:s/></text:span><text:span text:style-name="T326"><text:s/></text:span><text:span text:style-name="T327">第一名：獎盃及獎金</text:span><text:span text:style-name="T328">20,000</text:span><text:span text:style-name="T329">元</text:span></text:p>
      <text:soft-page-break/>
      <text:p text:style-name="P330"><text:span text:style-name="T331"><text:s text:c="10"/></text:span><text:span text:style-name="T332"><text:s/></text:span><text:span text:style-name="T333"><text:s text:c="3"/></text:span><text:span text:style-name="T334">第二名：獎狀及獎金</text:span><text:span text:style-name="T335">10,000</text:span><text:span text:style-name="T336">元</text:span></text:p>
      <text:p text:style-name="P337"><text:span text:style-name="T338"><text:s text:c="10"/></text:span><text:span text:style-name="T339"><text:s text:c="4"/></text:span><text:span text:style-name="T340">特別獎：獎狀及獎金</text:span><text:span text:style-name="T341">5,000</text:span><text:span text:style-name="T342">元</text:span><text:span text:style-name="T343">（</text:span><text:span text:style-name="T344">至多3名</text:span><text:span text:style-name="T345">）</text:span></text:p>
      <text:p text:style-name="P346"><text:span text:style-name="T347"><text:s text:c="2"/></text:span><text:span text:style-name="T348"><text:s text:c="2"/></text:span><text:span text:style-name="T349">b</text:span><text:span text:style-name="T350">.</text:span><text:span text:style-name="T351">成人組<text:s/></text:span><text:span text:style-name="T352"><text:s/></text:span><text:span text:style-name="T353">第一名：獎盃及獎金</text:span><text:span text:style-name="T354">3</text:span><text:span text:style-name="T355">0,000</text:span><text:span text:style-name="T356">元</text:span></text:p>
      <text:p text:style-name="P357"><text:span text:style-name="T358"><text:s text:c="10"/></text:span><text:span text:style-name="T359"><text:s text:c="2"/></text:span><text:span text:style-name="T360"><text:s/></text:span><text:span text:style-name="T361"><text:s/></text:span><text:span text:style-name="T362">第二名：獎狀及獎金</text:span><text:span text:style-name="T363">2</text:span><text:span text:style-name="T364">0,000</text:span><text:span text:style-name="T365">元</text:span></text:p>
      <text:p text:style-name="P366"><text:span text:style-name="T367"><text:s text:c="12"/></text:span><text:span text:style-name="T368"><text:s text:c="2"/></text:span><text:span text:style-name="T369">特別獎：獎狀及獎金</text:span><text:span text:style-name="T370">5,000</text:span><text:span text:style-name="T371">元</text:span><text:span text:style-name="T372">（</text:span><text:span text:style-name="T373">至多3名</text:span><text:span text:style-name="T374">）</text:span></text:p>
      <text:p text:style-name="P375"><text:span text:style-name="T376"><text:s text:c="2"/></text:span><text:span text:style-name="T377"></text:span><text:span text:style-name="T378">報名方式：</text:span></text:p>
      <text:p text:style-name="P379"><text:span text:style-name="T380">a</text:span><text:span text:style-name="T381">.</text:span><text:span text:style-name="T382">電話報名：請電洽</text:span><text:span text:style-name="T383">02-2</text:span><text:span text:style-name="T384">874</text:span><text:span text:style-name="T385">-</text:span><text:span text:style-name="T386">0670</text:span><text:span text:style-name="T387">轉</text:span><text:span text:style-name="T388">1201</text:span><text:span text:style-name="T389">，</text:span><text:span text:style-name="T390">聯絡人</text:span><text:span text:style-name="T391">：</text:span><text:span text:style-name="T392">訓育組</text:span></text:p>
      <text:p text:style-name="P393"><text:span text:style-name="T394"><text:s text:c="4"/></text:span><text:span text:style-name="T395">b</text:span><text:span text:style-name="T396">.</text:span><text:span text:style-name="T397">傳真報名</text:span><text:span text:style-name="T398">：請傳真</text:span><text:span text:style-name="T399">02-2874-8301 或</text:span><text:span text:style-name="T400">02-2511-1397</text:span></text:p>
      <text:p text:style-name="P401"><text:s text:c="4"/>c.E-mail報名：ahsuanw@livemail.tw</text:p>
      <text:p text:style-name="P402"><text:s text:c="4"/>d.郵寄方式報名：11153臺北市士林區忠誠路二段207巷1號學務處收</text:p>
      <text:p text:style-name="P403"><text:span text:style-name="T404">♫</text:span><text:span text:style-name="T405">如需諮詢比賽資訊請電洽</text:span><text:span text:style-name="T406">02-2523</text:span><text:span text:style-name="T407">-</text:span><text:span text:style-name="T408">4444</text:span><text:span text:style-name="T409">財團法人台北市視障音樂文教基金會</text:span><text:span text:style-name="T410">，</text:span><text:span text:style-name="T411">聯絡人</text:span><text:span text:style-name="T412">：羅小姐</text:span><text:span text:style-name="T413">。</text:span></text:p>
      <text:p text:style-name="P414"><text:span text:style-name="T415">♫</text:span><text:span text:style-name="T416">為鼓勵全國視障音樂人共襄盛舉，</text:span><text:span text:style-name="T417">將提供參賽者車馬補助費</text:span><text:span text:style-name="T418">，</text:span><text:span text:style-name="T419">注意事項</text:span><text:span text:style-name="T420">如下</text:span><text:span text:style-name="T421">：</text:span></text:p>
      <text:p text:style-name="P422"><text:span text:style-name="T423"></text:span><text:span text:style-name="T424">臺北市</text:span><text:span text:style-name="T425">、</text:span><text:span text:style-name="T426">新北市</text:span><text:span text:style-name="T427">、</text:span><text:span text:style-name="T428">基隆、</text:span><text:span text:style-name="T429">桃園、宜蘭</text:span><text:span text:style-name="T430">之參賽者1人</text:span><text:span text:style-name="T431">補助車馬費500元</text:span><text:span text:style-name="T432">。</text:span></text:p>
      <text:p text:style-name="P433"><text:span text:style-name="T434"></text:span><text:span text:style-name="T435">花蓮、新竹以南</text:span><text:span text:style-name="T436">、</text:span><text:span text:style-name="T437">嘉義</text:span><text:span text:style-name="T438">以北之參賽者1人補助車馬費1</text:span><text:span text:style-name="T439">,</text:span><text:span text:style-name="T440">000元。</text:span></text:p>
      <text:p text:style-name="P441"><text:span text:style-name="T442"></text:span><text:span text:style-name="T443">臺南、高雄、屏東、臺</text:span><text:span text:style-name="T444">東</text:span><text:span text:style-name="T445">之</text:span><text:span text:style-name="T446">參賽者1人補助車馬費</text:span><text:span text:style-name="T447">2</text:span><text:span text:style-name="T448">,</text:span><text:span text:style-name="T449">0</text:span><text:span text:style-name="T450">00元。</text:span></text:p>
      <text:p text:style-name="P451">＊車馬費僅提供參賽者申請，每人請領一次為限，學生以學籍學校所在地為依據、成人組以通訊地址為依據。</text:p>
      <text:p text:style-name="P452"><text:span text:style-name="T453">♫</text:span><text:span text:style-name="T454">報名時請填妥報名表之個人資料、參賽組別、曲目、曲目長度並檢附身障</text:span><text:span text:style-name="T455">證明</text:span><text:span text:style-name="T456">影本</text:span><text:span text:style-name="T457">與身分證影本，學生組另</text:span><text:span text:style-name="T458">檢附學生證影本或學籍證明</text:span><text:span text:style-name="T459">。</text:span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soft-page-break/>
      <text:p text:style-name="P467"><text:span text:style-name="T468"><draw:custom-shape svg:x="0in" svg:y="0in" svg:width="4.20139in" svg:height="0.5in" draw:z-index="0" draw:id="id1" draw:style-name="a5" draw:name="WordArt 2" text:anchor-type="as-char"><svg:title/><svg:desc/><text:p text:style-name="a4" text:class-names="" text:cond-style-name=""><text:span text:style-name="a3" text:class-names="">第二十五屆視障音樂節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69"><text:span text:style-name="T470">□</text:span><text:span text:style-name="T471">學生組</text:span><text:span text:style-name="T472"><text:s/></text:span><text:span text:style-name="T473">□</text:span><text:span text:style-name="T474">成人組</text:span><text:span text:style-name="T475"><text:s/></text:span><text:span text:style-name="T476">報名表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14">
            <text:p text:style-name="P494"><text:span text:style-name="T495">報</text:span><text:span text:style-name="T496"><text:s/></text:span><text:span text:style-name="T497">名</text:span><text:span text:style-name="T498"><text:s/></text:span><text:span text:style-name="T499">資</text:span><text:span text:style-name="T500"><text:s/></text:span><text:span text:style-name="T501">料</text:span><text:span text:style-name="T502"><text:s text:c="6"/></text:span><text:span text:style-name="T503">報名日期：</text:span><text:span text:style-name="T504"><text:s text:c="3"/></text:span><text:span text:style-name="T505">年</text:span><text:span text:style-name="T506"><text:s text:c="3"/></text:span><text:span text:style-name="T507">月</text:span><text:span text:style-name="T508"><text:s text:c="3"/></text:span><text:span text:style-name="T5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姓名</text:p>
            <text:p text:style-name="P513">（若為團體請留</text:p>
            <text:p text:style-name="P514"><text:span text:style-name="T515">主要聯絡人資料</text:span><text:span text:style-name="T516">）</text:span>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>性別</text:p>
          </table:table-cell>
          <table:covered-table-cell/>
          <table:table-cell table:style-name="TableCell521" table:number-columns-spanned="3">
            <text:p text:style-name="P522">□男 □女</text:p>
          </table:table-cell>
          <table:covered-table-cell/>
          <table:covered-table-cell/>
          <table:table-cell table:style-name="TableCell523" table:number-columns-spanned="2">
            <text:p text:style-name="P524"><text:span text:style-name="T525">出生日期</text:span><text:span text:style-name="T526">　</text:span></text:p>
          </table:table-cell>
          <table:covered-table-cell/>
          <table:table-cell table:style-name="TableCell527" table:number-columns-spanned="3">
            <text:p text:style-name="P528"><text:span text:style-name="T529"><text:s text:c="2"/>年 <text:s/>月 <text:s/>日</text:span>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就讀</text:p>
            <text:p text:style-name="P533"><text:span text:style-name="T534">學校/科系/年級</text:span></text:p>
          </table:table-cell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<text:span text:style-name="T539">目前職業</text:span>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聯絡電話</text:p>
          </table:table-cell>
          <table:table-cell table:style-name="TableCell545" table:number-columns-spanned="8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行動電話</text:p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通訊地址</text:p>
          </table:table-cell>
          <table:table-cell table:style-name="TableCell554" table:number-columns-spanned="13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戶籍地址</text:p>
            <text:p text:style-name="P559">（必填）</text:p>
          </table:table-cell>
          <table:table-cell table:style-name="TableCell560" table:number-columns-spanned="13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E-mail</text:p>
          </table:table-cell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比賽組別</text:span></text:p>
          </table:table-cell>
          <table:table-cell table:style-name="TableCell571" table:number-columns-spanned="7">
            <text:p text:style-name="P572">□學生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6">
            <text:p text:style-name="P574">□成人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比賽類別</text:span></text:p>
          </table:table-cell>
          <table:table-cell table:style-name="TableCell579" table:number-columns-spanned="7">
            <text:p text:style-name="P580"><text:span text:style-name="T581">□器樂組</text:span><text:span text:style-name="T582"><text:s text:c="10"/></text:span><text:span text:style-name="T583">樂器</text:span></text:p>
            <text:p text:style-name="P584">　□聲樂組</text:p>
            <text:p text:style-name="P585">　□自由跨界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6">
            <text:p text:style-name="P587"><text:span text:style-name="T588">　</text:span><text:span text:style-name="T589">□器樂組</text:span><text:span text:style-name="T590"><text:s text:c="10"/></text:span><text:span text:style-name="T591">樂器</text:span></text:p>
            <text:p text:style-name="P592">　□聲樂組</text:p>
            <text:p text:style-name="P593">　□自由跨界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參賽曲目</text:p>
          </table:table-cell>
          <table:table-cell table:style-name="TableCell597" table:number-columns-spanned="10">
            <text:p text:style-name="P598"><text:span text:style-name="T599">1.曲目：</text:span><text:span text:style-name="T600"><text:s text:c="13"/></text:span><text:span text:style-name="T601"><text:s text:c="10"/></text:span><text:span text:style-name="T602"><text:s/></text:span><text:span text:style-name="T603"><text:s text:c="5"/></text:span><text:span text:style-name="T604"><text:s/></text:span></text:p>
            <text:p text:style-name="P605"><text:span text:style-name="T606">2.作者：</text:span><text:span text:style-name="T607"><text:s text:c="12"/></text:span><text:span text:style-name="T608"><text:s text:c="10"/></text:span><text:span text:style-name="T609"><text:s text:c="2"/></text:span><text:span text:style-name="T610"><text:s text:c="5"/></text:span><text:span text:style-name="T611"><text:s/></text:span><text:span text:style-name="T61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曲目</text:p>
            <text:p text:style-name="P615"><text:span text:style-name="T616">長度</text:span></text:p>
          </table:table-cell>
          <table:covered-table-cell/>
          <table:table-cell table:style-name="TableCell617">
            <text:p text:style-name="P618"><text:s text:c="2"/><text:s/>分鐘</text:p>
          </table:table-cell>
        </table:table-row>
        <table:table-row table:style-name="TableRow619">
          <table:table-cell table:style-name="TableCell620">
            <text:p text:style-name="P621">伴奏</text:p>
          </table:table-cell>
          <table:table-cell table:style-name="TableCell622" table:number-columns-spanned="13">
            <text:p text:style-name="P623"><text:span text:style-name="T624">□鋼琴伴奏</text:span><text:span text:style-name="T625">/</text:span><text:span text:style-name="T626">伴奏者姓名：</text:span><text:span text:style-name="T627"><text:s text:c="14"/></text:span></text:p>
            <text:p text:style-name="P628">□CD伴奏（器樂組與聲樂組不提供）</text:p>
            <text:p text:style-name="P629"><text:span text:style-name="T630">□其他樂器</text:span><text:span text:style-name="T631">：</text:span><text:span text:style-name="T63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14">
            <text:p text:style-name="P635"><text:span text:style-name="T636">若為重唱或兩人</text:span><text:span text:style-name="T637">（</text:span><text:span text:style-name="T638">含</text:span><text:span text:style-name="T639">）</text:span><text:span text:style-name="T640">以上表演，其他人員請填以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2">
            <text:p text:style-name="P643"><text:span text:style-name="T644">姓名</text:span><text:span text:style-name="T645">（</text:span><text:span text:style-name="T646">報名者2</text:span><text:span text:style-name="T647">）</text:span></text:p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><text:span text:style-name="T652">性別</text:span></text:p>
          </table:table-cell>
          <table:covered-table-cell/>
          <table:table-cell table:style-name="TableCell653" table:number-columns-spanned="3">
            <text:p text:style-name="P654"><text:span text:style-name="T655">□男 □女</text:span></text:p>
          </table:table-cell>
          <table:covered-table-cell/>
          <table:covered-table-cell/>
          <table:table-cell table:style-name="TableCell656" table:number-columns-spanned="2">
            <text:p text:style-name="P657">出生日期</text:p>
          </table:table-cell>
          <table:covered-table-cell/>
          <table:table-cell table:style-name="TableCell658" table:number-columns-spanned="2">
            <text:p text:style-name="P659"><text:span text:style-name="T660"><text:s/></text:span><text:span text:style-name="T661"><text:s text:c="2"/>年</text:span><text:span text:style-name="T662"><text:s/></text:span><text:span text:style-name="T663"><text:s/>月</text:span><text:span text:style-name="T664"><text:s text:c="2"/></text:span><text:span text:style-name="T665">日</text:span></text:p>
          </table:table-cell>
          <table:covered-table-cell/>
        </table:table-row>
        <table:table-row table:style-name="TableRow666">
          <table:table-cell table:style-name="TableCell667" table:number-columns-spanned="2">
            <text:p text:style-name="P668">就讀</text:p>
            <text:p text:style-name="P669">學校/科系/年級</text:p>
          </table:table-cell>
          <table:covered-table-cell/>
          <table:table-cell table:style-name="TableCell670" table:number-columns-spanned="8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2">
            <text:p text:style-name="P673">目前職業</text:p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><text:span text:style-name="T679">姓名</text:span><text:span text:style-name="T680">（</text:span><text:span text:style-name="T681">報名者3</text:span><text:span text:style-name="T682">）</text:span></text:p>
          </table:table-cell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><text:span text:style-name="T687">性別</text:span></text:p>
          </table:table-cell>
          <table:covered-table-cell/>
          <table:table-cell table:style-name="TableCell688" table:number-columns-spanned="3">
            <text:p text:style-name="P689"><text:span text:style-name="T690">□男 □女</text:span></text:p>
          </table:table-cell>
          <table:covered-table-cell/>
          <table:covered-table-cell/>
          <table:table-cell table:style-name="TableCell691" table:number-columns-spanned="2">
            <text:p text:style-name="P692">出生日期</text:p>
          </table:table-cell>
          <table:covered-table-cell/>
          <table:table-cell table:style-name="TableCell693" table:number-columns-spanned="2">
            <text:p text:style-name="P694"><text:s text:c="3"/>年<text:s/><text:s/>月<text:s/><text:s/>日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就讀</text:p>
            <text:p text:style-name="P698">學校/科系/年級</text:p>
          </table:table-cell>
          <table:covered-table-cell/>
          <table:table-cell table:style-name="TableCell699" table:number-columns-spanned="8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目前職業</text:p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姓名</text:span><text:span text:style-name="T709">（</text:span><text:span text:style-name="T710">報名者4</text:span><text:span text:style-name="T711">）</text:span></text:p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><text:span text:style-name="T716">性別</text:span></text:p>
          </table:table-cell>
          <table:covered-table-cell/>
          <table:table-cell table:style-name="TableCell717" table:number-columns-spanned="3">
            <text:p text:style-name="P718"><text:span text:style-name="T719">□男 □女</text:span></text:p>
          </table:table-cell>
          <table:covered-table-cell/>
          <table:covered-table-cell/>
          <table:table-cell table:style-name="TableCell720" table:number-columns-spanned="2">
            <text:p text:style-name="P721">出生日期</text:p>
          </table:table-cell>
          <table:covered-table-cell/>
          <table:table-cell table:style-name="TableCell722" table:number-columns-spanned="2">
            <text:p text:style-name="P723"><text:s text:c="3"/>年<text:s text:c="2"/>月<text:s text:c="2"/>日</text:p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就讀</text:p>
            <text:p text:style-name="P727">學校/科系/年級</text:p>
          </table:table-cell>
          <table:covered-table-cell/>
          <table:table-cell table:style-name="TableCell728" table:number-columns-spanned="8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>目前職業</text:p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姓名</text:span><text:span text:style-name="T738">（</text:span><text:span text:style-name="T739">報名者5</text:span><text:span text:style-name="T740">）</text:span></text:p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2">
            <text:p text:style-name="P744"><text:span text:style-name="T745">性別</text:span></text:p>
          </table:table-cell>
          <table:covered-table-cell/>
          <table:table-cell table:style-name="TableCell746" table:number-columns-spanned="3">
            <text:p text:style-name="P747"><text:span text:style-name="T748">□男 □女</text:span></text:p>
          </table:table-cell>
          <table:covered-table-cell/>
          <table:covered-table-cell/>
          <table:table-cell table:style-name="TableCell749" table:number-columns-spanned="2">
            <text:p text:style-name="P750">出生日期</text:p>
          </table:table-cell>
          <table:covered-table-cell/>
          <table:table-cell table:style-name="TableCell751" table:number-columns-spanned="2">
            <text:p text:style-name="P752"><text:s text:c="3"/>年<text:s/><text:s/>月<text:s text:c="2"/>日</text:p>
          </table:table-cell>
          <table:covered-table-cell/>
        </table:table-row>
        <table:table-row table:style-name="TableRow753">
          <table:table-cell table:style-name="TableCell754" table:number-columns-spanned="2">
            <text:p text:style-name="P755">就讀</text:p>
            <text:p text:style-name="P756">學校/科系/年級</text:p>
          </table:table-cell>
          <table:covered-table-cell/>
          <table:table-cell table:style-name="TableCell757" table:number-columns-spanned="8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目前職業</text:p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</table:table-row>
        <text:soft-page-break/>
        <table:table-row table:style-name="TableRow763">
          <table:table-cell table:style-name="TableCell764" table:number-columns-spanned="14">
            <text:p text:style-name="P765">報名檢附其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3">
            <text:p text:style-name="P768">個人/團體</text:p>
            <text:p text:style-name="P769">介紹</text:p>
            <text:p text:style-name="P770">（300字內）</text:p>
            <text:p text:style-name="P771"><text:span text:style-name="T772">（</text:span><text:span text:style-name="T773">填寫空間若不足，請另外自行撰寫</text:span><text:span text:style-name="T774">）</text:span></text:p>
          </table:table-cell>
          <table:covered-table-cell/>
          <table:covered-table-cell/>
          <table:table-cell table:style-name="TableCell775" table:number-columns-spanned="11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3">
            <text:p text:style-name="P779">表演內容</text:p>
            <text:p text:style-name="P780">簡介</text:p>
            <text:p text:style-name="P781"><text:span text:style-name="T782">（</text:span><text:span text:style-name="T783">500</text:span><text:span text:style-name="T784">字內</text:span><text:span text:style-name="T785">）（</text:span><text:span text:style-name="T786">填寫空間若不足，請另外自行撰寫</text:span><text:span text:style-name="T787">）</text:span></text:p>
          </table:table-cell>
          <table:covered-table-cell/>
          <table:covered-table-cell/>
          <table:table-cell table:style-name="TableCell788" table:number-columns-spanned="11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3">
            <text:p text:style-name="P792">檢附資料</text:p>
          </table:table-cell>
          <table:covered-table-cell/>
          <table:covered-table-cell/>
          <table:table-cell table:style-name="TableCell793" table:number-columns-spanned="11">
            <text:p text:style-name="P794">□身障手冊/身障證明影本</text:p>
            <text:p text:style-name="P795">□學生證/學籍證明影本</text:p>
            <text:p text:style-name="P796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訊息來源</text:p>
          </table:table-cell>
          <table:covered-table-cell/>
          <table:covered-table-cell/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3">
            <text:p text:style-name="P804">備註</text:p>
          </table:table-cell>
          <table:covered-table-cell/>
          <table:covered-table-cell/>
          <table:table-cell table:style-name="TableCell805" table:number-columns-spanned="11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7">　<text:s/>本表若不敷使用，請自行影印</text:p>
      <text:p text:style-name="P808"><text:span text:style-name="T809"><draw:custom-shape svg:x="0in" svg:y="0in" svg:width="6.5in" svg:height="0.34722in" draw:z-index="0" draw:id="id2" draw:style-name="a8" draw:name="WordArt 3" text:anchor-type="as-char"><svg:title/><svg:desc/><text:p text:style-name="a7" text:class-names="" text:cond-style-name=""><text:span text:style-name="a6" text:class-names="">希望先行提供任何形式之有聲資料供評審賽前參考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華康勘亭流" svg:font-family="華康勘亭流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top="0.0833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user</dc:creator>
    <meta:creation-date>2017-05-02T01:54:00Z</meta:creation-date>
    <dc:date>2017-05-02T01:54:00Z</dc:date>
    <meta:print-date>2016-05-18T10:0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0" meta:character-count="2949" meta:row-count="20" meta:non-whitespace-character-count="2514"/>
  </office:meta>
</office:document-meta>
</file>