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清單段落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list-style-name="LFO1" style:family="paragraph">
      <style:paragraph-properties style:snap-to-layout-grid="false" style:line-height-at-least="0.25in"/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25in"/>
      <style:text-properties style:font-name-asian="標楷體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list-style-name="LFO1" style:family="paragraph">
      <style:paragraph-properties style:snap-to-layout-grid="false" style:line-height-at-least="0.25in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list-style-name="LFO1" style:family="paragraph">
      <style:paragraph-properties style:snap-to-layout-grid="false" style:line-height-at-least="0.25in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8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70" style:family="table-column">
      <style:table-column-properties style:column-width="1.0159in"/>
    </style:style>
    <style:style style:name="TableColumn71" style:family="table-column">
      <style:table-column-properties style:column-width="0.4576in"/>
    </style:style>
    <style:style style:name="TableColumn72" style:family="table-column">
      <style:table-column-properties style:column-width="1.7513in"/>
    </style:style>
    <style:style style:name="TableColumn73" style:family="table-column">
      <style:table-column-properties style:column-width="2.1861in"/>
    </style:style>
    <style:style style:name="TableColumn74" style:family="table-column">
      <style:table-column-properties style:column-width="1.3743in"/>
    </style:style>
    <style:style style:name="Table69" style:family="table">
      <style:table-properties style:width="6.7854in" fo:margin-left="0in" table:align="center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86" style:family="table-row">
      <style:table-row-properties style:min-row-height="0.51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P93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8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9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100" style:family="table-row">
      <style:table-row-properties style:min-row-height="0.506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style:line-height-at-least="0.25in"/>
    </style:style>
    <style:style style:name="T1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1" style:parent-style-name="內文" style:list-style-name="LFO3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list-style-name="LFO4" style:family="paragraph">
      <style:paragraph-properties style:snap-to-layout-grid="false" style:line-height-at-leas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list-style-name="LFO4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4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0" style:parent-style-name="內文" style:list-style-name="LFO4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1" style:parent-style-name="內文" style:list-style-name="LFO4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2" style:parent-style-name="內文" style:list-style-name="LFO4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5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內文" style:list-style-name="LFO5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29" style:parent-style-name="內文" style:list-style-name="LFO5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P233" style:parent-style-name="內文" style:list-style-name="LFO5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108</text:span><text:span text:style-name="T4">年教師美感知能研習班</text:span><text:span text:style-name="T5">-</text:span><text:span text:style-name="T6">水印木刻版畫工作坊</text:span></text:p>
      <text:p text:style-name="P7">實施計畫</text:p>
      <text:list text:style-name="LFO1" text:continue-numbering="true">
        <text:list-item>
          <text:p text:style-name="P8"><text:span text:style-name="T9">研習依據：</text:span><text:span text:style-name="T10">依據</text:span><text:span text:style-name="T11">本中心</text:span><text:span text:style-name="T12">108</text:span><text:span text:style-name="T13">年度行事曆辦理。</text:span></text:p>
        </text:list-item>
        <text:list-item>
          <text:p text:style-name="P14"><text:span text:style-name="T15">研習目標：</text:span></text:p>
        </text:list-item>
      </text:list>
      <text:list text:style-name="LFO2" text:continue-numbering="true">
        <text:list-item>
          <text:p text:style-name="P16">促進教師認識中國的榮寶齋、楊柳青版畫，以及日本浮世繪等水印木刻版畫藝術家及其作品，讓藝術進入到生活，進而美化生活、提升生活品味。</text:p>
        </text:list-item>
        <text:list-item>
          <text:p text:style-name="P17">藉由工作坊實務操作方式，提升教師了解水印木刻版畫的知識及技巧，並協助教師進一步將版畫藝術與學校課程結合，引領學生認識版畫藝術。</text:p>
        </text:list-item>
      </text:list>
      <text:list text:style-name="LFO1" text:continue-numbering="true">
        <text:list-item>
          <text:p text:style-name="P18"><text:span text:style-name="T19">辦理單位：</text:span><text:span text:style-name="T20">臺北市教師研習中心。</text:span></text:p>
        </text:list-item>
        <text:list-item>
          <text:p text:style-name="P21"><text:span text:style-name="T22">研習對象：</text:span><text:span text:style-name="T23">臺北市政府教育局所屬</text:span><text:span text:style-name="T24">公私立國中小學教師。</text:span></text:p>
        </text:list-item>
        <text:list-item>
          <text:p text:style-name="P25"><text:span text:style-name="T26">研習人數：每期</text:span><text:span text:style-name="T27">25</text:span><text:span text:style-name="T28">人。</text:span></text:p>
        </text:list-item>
        <text:list-item>
          <text:p text:style-name="P29"><text:span text:style-name="T30">研習日期：</text:span></text:p>
          <text:list text:continue-numbering="true">
            <text:list-item>
              <text:p text:style-name="P31">國小組：108年10月19日(星期六)。</text:p>
            </text:list-item>
            <text:list-item>
              <text:p text:style-name="P32">國中組：108年10月26日(星期六)</text:p>
            </text:list-item>
          </text:list>
        </text:list-item>
        <text:list-item>
          <text:p text:style-name="P33">報名時間：</text:p>
          <text:list text:continue-numbering="true">
            <text:list-item>
              <text:p text:style-name="P34"><text:span text:style-name="T35">國小組：</text:span><text:span text:style-name="T36">即日起至</text:span><text:span text:style-name="T37">108</text:span><text:span text:style-name="T38">年</text:span><text:span text:style-name="T39">10</text:span><text:span text:style-name="T40">月</text:span><text:span text:style-name="T41">8</text:span><text:span text:style-name="T42">日</text:span><text:span text:style-name="T43">(</text:span><text:span text:style-name="T44">星期二</text:span><text:span text:style-name="T45">)</text:span><text:span text:style-name="T46">止。</text:span></text:p>
            </text:list-item>
            <text:list-item>
              <text:p text:style-name="P47"><text:span text:style-name="T48">國中組：即日起至</text:span><text:span text:style-name="T49">108</text:span><text:span text:style-name="T50">年</text:span><text:span text:style-name="T51">10</text:span><text:span text:style-name="T52">月</text:span><text:span text:style-name="T53">16</text:span><text:span text:style-name="T54">日</text:span><text:span text:style-name="T55">(</text:span><text:span text:style-name="T56">星期三</text:span><text:span text:style-name="T57">)</text:span><text:span text:style-name="T58">止。</text:span></text:p>
            </text:list-item>
          </text:list>
        </text:list-item>
        <text:list-item>
          <text:p text:style-name="P59"><text:span text:style-name="T60">研習地點：</text:span><text:span text:style-name="T61">本中心</text:span><text:span text:style-name="T62">(</text:span><text:span text:style-name="T63">臺北市北投區建國街</text:span><text:span text:style-name="T64">2</text:span><text:span text:style-name="T65">號</text:span><text:span text:style-name="T66">)</text:span></text:p>
        </text:list-item>
        <text:list-item>
          <text:p text:style-name="P67">研習課程：（課程若有更動以網路公布為準）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<text:s text:c="2"/>間</text:p>
          </table:table-cell>
          <table:table-cell table:style-name="TableCell78">
            <text:p text:style-name="P79">節數</text:p>
          </table:table-cell>
          <table:table-cell table:style-name="TableCell80">
            <text:p text:style-name="P81">課<text:s text:c="2"/>程<text:s text:c="2"/>名<text:s text:c="2"/>稱</text:p>
          </table:table-cell>
          <table:table-cell table:style-name="TableCell82">
            <text:p text:style-name="P83">內<text:s text:c="2"/>容</text:p>
          </table:table-cell>
          <table:table-cell table:style-name="TableCell84">
            <text:p text:style-name="P85">講<text:s text:c="2"/>座</text:p>
          </table:table-cell>
        </table:table-row>
        <table:table-row table:style-name="TableRow86">
          <table:table-cell table:style-name="TableCell87">
            <text:p text:style-name="P88">9:00~9:5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版畫概念原理介紹</text:p>
            <text:p text:style-name="P93">示範操作</text:p>
          </table:table-cell>
          <table:table-cell table:style-name="TableCell94">
            <text:p text:style-name="P95">介紹版畫特性及材料，透過實際作品認識版畫，建立基本凸版畫觀念與水印木刻的知識</text:p>
          </table:table-cell>
          <table:table-cell table:style-name="TableCell96" table:number-rows-spanned="6">
            <text:p text:style-name="P97">林仁信講師<text:line-break/>(國立臺北藝術</text:p>
            <text:p text:style-name="P98">大學美術系)</text:p>
            <text:p text:style-name="P99">助講座1位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構圖、製版、色彩規劃、印刷</text:span></text:p>
          </table:table-cell>
          <table:table-cell table:style-name="TableCell108" table:number-rows-spanned="2">
            <text:p text:style-name="P109">示範製版、分色分版、</text:p>
            <text:p text:style-name="P110">實際操作、雕刻製版、印刷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1:00~11:5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製版、單色印刷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3:30~14:2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製版、單版多色印刷</text:p>
          </table:table-cell>
          <table:table-cell table:style-name="TableCell128" table:number-rows-spanned="2">
            <text:p text:style-name="P129">實際操作、雕刻製版、印刷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4:25~15:15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製版、多版印刷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:20~16:1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套色印刷、完成作品</text:p>
          </table:table-cell>
          <table:table-cell table:style-name="TableCell147">
            <text:p text:style-name="P148">雕版、套色印刷、</text:p>
            <text:p text:style-name="P149">簽名方式及規則</text:p>
          </table:table-cell>
          <table:covered-table-cell>
            <text:p text:style-name="P150"/>
          </table:covered-table-cell>
        </table:table-row>
      </table:table>
      <text:p text:style-name="P151"><text:span text:style-name="T152">◎</text:span><text:span text:style-name="T153">本課程請自行攜帶雕刻刀組、工作服、直尺、美工刀、</text:span><text:span text:style-name="T154">2B</text:span><text:span text:style-name="T155">鉛筆、橡皮擦。</text:span></text:p>
      <text:p text:style-name="P156"/>
      <text:list text:style-name="LFO1" text:continue-numbering="true">
        <text:list-item>
          <text:p text:style-name="P157"><text:span text:style-name="T158">研習方式：</text:span><text:span text:style-name="T159">講授及實作。</text:span></text:p>
        </text:list-item>
        <text:list-item>
          <text:p text:style-name="P160">報名方式</text:p>
        </text:list-item>
      </text:list>
      <text:list text:style-name="LFO3" text:continue-numbering="true">
        <text:list-item>
          <text:p text:style-name="P161"><text:span text:style-name="T162">請於報名截止日前逕行登入臺北市教師在職研習網站</text:span><text:span text:style-name="T163">(http://insc.tp.edu.tw)</text:span><text:span text:style-name="T164">報名，並列印</text:span><text:soft-page-break/><text:span text:style-name="T165">報名表經行政程序核准後，再由貴機關</text:span><text:span text:style-name="T166">(</text:span><text:span text:style-name="T167">學校</text:span><text:span text:style-name="T168">)</text:span><text:span text:style-name="T169">研習承辦人進入系統辦理</text:span><text:span text:style-name="T170">薦派報名</text:span><text:span text:style-name="T171">。</text:span></text:p>
        </text:list-item>
        <text:list-item>
          <text:p text:style-name="P17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3">注意事項</text:p>
        </text:list-item>
      </text:list>
      <text:list text:style-name="LFO4" text:continue-numbering="true">
        <text:list-item>
          <text:p text:style-name="P174">本課程請自行攜帶雕刻刀組、工作服、直尺、美工刀、2B鉛筆、橡皮擦。</text:p>
        </text:list-item>
        <text:list-item>
          <text:p text:style-name="P175"><text:span text:style-name="T176">本</text:span><text:span text:style-name="T177">研習依照報名順序優先錄取</text:span><text:span text:style-name="T178">(</text:span><text:span text:style-name="T179">學校需在報名截止日前完成薦派報名作業</text:span><text:span text:style-name="T180">)</text:span><text:span text:style-name="T181">，如報名踴躍而致額滿，本中心得提前截止報名</text:span><text:span text:style-name="T182">，並於截止後</text:span><text:span text:style-name="T183">3</text:span><text:span text:style-name="T184">日內公布研習名單</text:span><text:span text:style-name="T185">(</text:span><text:span text:style-name="T186">以各研習員於教師在職研習網中登錄之電子郵件信箱通知</text:span><text:span text:style-name="T187">)</text:span><text:span text:style-name="T188">。</text:span></text:p>
        </text:list-item>
        <text:list-item>
          <text:p text:style-name="P18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9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2"><text:span text:style-name="T193">本中心設有專車至中</text:span><text:span text:style-name="T194">心研習，</text:span><text:span text:style-name="T195">如需搭乘請於網路報名時依需求登錄，惟當日搭車人數未達</text:span><text:span text:style-name="T196">15</text:span><text:span text:style-name="T197">人不派車</text:span><text:span text:style-name="T198">，相關專車發車資訊，請於研習前查詢教師在職研習網</text:span><text:span text:style-name="T199">(http://insc.tp.edu.tw/)</text:span><text:span text:style-name="T200">或本中心網站</text:span><text:span text:style-name="T201">(http://www.tiec.gov.taipei/)</text:span><text:span text:style-name="T202">最新公告，或電洽輔導組：</text:span><text:span text:style-name="T203">28616942</text:span><text:span text:style-name="T204">轉</text:span><text:span text:style-name="T205">221</text:span><text:span text:style-name="T206">。</text:span></text:p>
        </text:list-item>
      </text:list>
      <text:list text:style-name="LFO5" text:continue-numbering="true">
        <text:list-item>
          <text:p text:style-name="P207"><text:span text:style-name="T208">研習時數</text:span><text:span text:style-name="T209">：</text:span><text:span text:style-name="T210">全程參與者核發</text:span><text:span text:style-name="T211">6</text:span><text:span text:style-name="T212">小時研習時數，請假時數超過研習總時數之五分之一</text:span><text:span text:style-name="T213">(1</text:span><text:span text:style-name="T214">小時</text:span><text:span text:style-name="T215">)</text:span><text:span text:style-name="T216">者，不給予研習時數。</text:span><text:span text:style-name="T217">研習結束後，本中心將彙整研習員請假紀錄函送至</text:span><text:span text:style-name="T218">研習員所屬學校，依權責列入差假登記之參考。</text:span></text:p>
        </text:list-item>
        <text:list-item>
          <text:p text:style-name="P219"><text:span text:style-name="T220">聯絡方式：</text:span><text:span text:style-name="T221">彭敬雅組員，聯繫電話：</text:span><text:span text:style-name="T222">2861-6942</text:span><text:span text:style-name="T223">轉</text:span><text:span text:style-name="T224">215</text:span><text:span text:style-name="T225">；傳真：</text:span><text:span text:style-name="T226">2861-6702</text:span><text:span text:style-name="T227">，</text:span></text:p>
        </text:list-item>
      </text:list>
      <text:p text:style-name="P228"><text:s text:c="9"/>電子信箱：miyabi51@mail.taipei.gov.tw；pchingya84@gmail.com</text:p>
      <text:list text:style-name="LFO5" text:continue-numbering="true">
        <text:list-item>
          <text:p text:style-name="P229"><text:span text:style-name="T230">研</text:span><text:span text:style-name="T231">習經費︰</text:span><text:span text:style-name="T232">由本中心研習經費項下支應，覈實核銷。</text:span></text:p>
        </text:list-item>
        <text:list-item>
          <text:p text:style-name="P233"><text:span text:style-name="T234">其</text:span><text:span text:style-name="T235"><text:s text:c="4"/></text:span><text:span text:style-name="T236">他：</text:span><text:span text:style-name="T237">本研習計畫</text:span><text:span text:style-name="T238">陳奉</text:span><text:span text:style-name="T239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TIEC215</dc:creator>
    <meta:creation-date>2019-09-19T10:26:00Z</meta:creation-date>
    <dc:date>2019-09-19T10:33:00Z</dc:date>
    <meta:print-date>2019-03-06T08:5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