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line-height="0.2777in" fo:margin-left="0.2951in">
        <style:tab-stops/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P8" style:parent-style-name="內文" style:family="paragraph">
      <style:paragraph-properties fo:line-height="0.2777in" fo:margin-left="0.2951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5" style:parent-style-name="內文" style:list-style-name="LFO12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list-style-name="LFO12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20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list-style-name="LFO13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list-style-name="LFO13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清單段落" style:list-style-name="LFO24" style:family="paragraph">
      <style:paragraph-properties fo:margin-left="0.9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清單段落" style:family="paragraph">
      <style:paragraph-properties fo:margin-left="0.604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list-style-name="LFO24" style:family="paragraph">
      <style:paragraph-properties fo:widows="2" fo:orphans="2" fo:text-align="start" fo:line-height="0.2777in">
        <style:tab-stops>
          <style:tab-stop style:type="left" style:position="0.0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list-style-name="LFO13" style:family="paragraph">
      <style:paragraph-properties fo:widows="2" fo:orphans="2" fo:text-align="start" fo:line-height="0.2777in" fo:margin-left="0.5909in" fo:text-indent="-0.3409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76" style:family="table-column">
      <style:table-column-properties style:column-width="1.0666in"/>
    </style:style>
    <style:style style:name="TableColumn77" style:family="table-column">
      <style:table-column-properties style:column-width="3.2416in"/>
    </style:style>
    <style:style style:name="TableColumn78" style:family="table-column">
      <style:table-column-properties style:column-width="2.3625in"/>
    </style:style>
    <style:style style:name="Table75" style:family="table">
      <style:table-properties style:width="6.670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85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88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start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list-style-name="LFO13" style:family="paragraph">
      <style:paragraph-properties fo:widows="2" fo:orphans="2" fo:text-align="start" fo:line-height="0.2777in">
        <style:tab-stops>
          <style:tab-stop style:type="left" style:position="0.0909in"/>
          <style:tab-stop style:type="left" style:position="0.287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 fo:text-align="start" fo:line-height="0.2777in" fo:margin-left="0.5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小學推動兒童深耕閱讀工作計畫108-111年度四年計畫</text:p>
      <text:p text:style-name="P2">臺北市108年國民中小學推動閱讀成果分享實施計畫</text:p>
      <text:p text:style-name="P3"><text:span text:style-name="T4">壹、依據</text:span></text:p>
      <text:p text:style-name="P5"><text:span text:style-name="T6">一、教育部補助辦理十二年國民基本教育</text:span><text:span text:style-name="T7">精進國中小教學品質要點</text:span></text:p>
      <text:p text:style-name="P8"><text:span text:style-name="T9">三</text:span><text:span text:style-name="T10">、</text:span><text:span text:style-name="T11">臺北市國民小學</text:span><text:span text:style-name="T12">108-111</text:span><text:span text:style-name="T13">年推動兒童深耕閱讀工作計畫</text:span></text:p>
      <text:p text:style-name="P14">貳、目標</text:p>
      <text:list text:style-name="LFO12" text:continue-numbering="true">
        <text:list-item>
          <text:p text:style-name="P15"><text:span text:style-name="T16">透過各校海報展示，呈現本市國小閱讀推動成果</text:span><text:span text:style-name="T17">。</text:span></text:p>
        </text:list-item>
        <text:list-item>
          <text:p text:style-name="P18">藉由相互分享交流，激發閱讀推動的熱忱與方法。</text:p>
        </text:list-item>
      </text:list>
      <text:p text:style-name="P19">參、計畫內容</text:p>
      <text:list text:style-name="LFO13" text:continue-numbering="true">
        <text:list-item>
          <text:p text:style-name="P20">主辦單位：臺北市政府教育局</text:p>
        </text:list-item>
        <text:list-item>
          <text:p text:style-name="P21">承辦單位：臺北市國語實驗國民小學、親子天下</text:p>
        </text:list-item>
        <text:list-item>
          <text:p text:style-name="P22">日期：108年12月4日(星期三)下午1:30-4:30</text:p>
        </text:list-item>
        <text:list-item>
          <text:p text:style-name="P23"><text:span text:style-name="T24">地</text:span><text:span text:style-name="T25">點</text:span><text:span text:style-name="T26">：</text:span><text:span text:style-name="T27">臺北市國語實驗國民小學</text:span></text:p>
        </text:list-item>
        <text:list-item>
          <text:p text:style-name="P28"><text:span text:style-name="T29">對象</text:span><text:span text:style-name="T30">：</text:span><text:span text:style-name="T31">本市公私立國民中小學有興趣的教師，踴躍</text:span><text:span text:style-name="T32">參加</text:span><text:span text:style-name="T33">。</text:span><text:span text:style-name="T34">出席教師贈送《親子天下》</text:span></text:p>
        </text:list-item>
      </text:list>
      <text:p text:style-name="P35"><text:s/>十一月號「聊出思辨力-破解假訊息，提升數位素養」專刊乙冊。</text:p>
      <text:list text:style-name="LFO13" text:continue-numbering="true">
        <text:list-item>
          <text:p text:style-name="P36"><text:span text:style-name="T37">方式：結合本市</text:span><text:span text:style-name="T38">「</text:span><text:span text:style-name="T39">媒體素養教學設計</text:span><text:span text:style-name="T40">」</text:span><text:span text:style-name="T41">發表、</text:span><text:span text:style-name="T42">「</text:span><text:span text:style-name="T43">閱讀成果分享」及</text:span><text:span text:style-name="T44">「</text:span><text:span text:style-name="T45">媒體素養專題講</text:span><text:span text:style-name="T46">座</text:span><text:span text:style-name="T47">」</text:span><text:span text:style-name="T48">三</text:span><text:span text:style-name="T49">項活動辦理。</text:span></text:p>
        </text:list-item>
        <text:list-item>
          <text:p text:style-name="P50"><text:span text:style-name="T51">閱讀成果分享學校</text:span><text:span text:style-name="T52">：國教署核定本市108年度推動閱讀實施計畫之國民中、小學，本年度已獲補助2萬元推動閱讀，每校均須提供成果一份。</text:span><text:span text:style-name="T53">補助學校</text:span><text:span text:style-name="T54">名單如下：</text:span></text:p>
        </text:list-item>
      </text:list>
      <text:list text:style-name="LFO24" text:continue-numbering="true">
        <text:list-item>
          <text:p text:style-name="P55"><text:span text:style-name="T56">國中部分</text:span><text:span text:style-name="T57">：</text:span><text:span text:style-name="T58">蘭州國中、福安國中、民族國中、南門國中、石牌國中、螢橋國中、</text:span></text:p>
        </text:list-item>
      </text:list>
      <text:p text:style-name="P59"><text:s text:c="5"/>懷生國中、成德國中，共計8校。</text:p>
      <text:list text:style-name="LFO24" text:continue-numbering="true">
        <text:list-item>
          <text:p text:style-name="P60"><text:span text:style-name="T61">國小部分</text:span><text:span text:style-name="T62">：</text:span><text:span text:style-name="T63">民權國小、大佳國小、大理國小、西園國小、萬大國小、西門國小</text:span><text:span text:style-name="T64">、</text:span><text:span text:style-name="T65"><text:s/></text:span><text:span text:style-name="T66">大同國小、延平國小、舊莊國小、實踐國小、明道國小、辛亥國小、關渡國小、湖山國小、義方國小、劍潭國小、潭美國小、東湖國小、螢橋國小、泉源國小、萬芳國小</text:span><text:span text:style-name="T67">，共計</text:span><text:span text:style-name="T68">21</text:span><text:span text:style-name="T69">校。</text:span></text:p>
        </text:list-item>
      </text:list>
      <text:list text:style-name="LFO13" text:continue-numbering="true">
        <text:list-item>
          <text:p text:style-name="P70"><text:span text:style-name="T71">成果規格：A4大小一張，直式橫書。以展示108年度學校推動學生閱讀成果為主，內容簡述1.推動目標；2.辦理內容；3.學生成果。因版面有限，照片至多2張。</text:span></text:p>
        </text:list-item>
        <text:list-item>
          <text:p text:style-name="P72"><text:span text:style-name="T73">活動流程</text:span><text:span text:style-name="T74">：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流程</text:p>
          </table:table-cell>
          <table:table-cell table:style-name="TableCell84">
            <text:p text:style-name="P85">主持/主講</text:p>
          </table:table-cell>
        </table:table-row>
        <table:table-row table:style-name="TableRow86">
          <table:table-cell table:style-name="TableCell87">
            <text:p text:style-name="P88">13:30-13:40</text:p>
          </table:table-cell>
          <table:table-cell table:style-name="TableCell89" table:number-columns-spanned="2">
            <text:p text:style-name="P90">歡迎致詞</text:p>
          </table:table-cell>
          <table:covered-table-cell/>
        </table:table-row>
        <table:table-row table:style-name="TableRow91">
          <table:table-cell table:style-name="TableCell92">
            <text:p text:style-name="P93">13:40-14:00</text:p>
          </table:table-cell>
          <table:table-cell table:style-name="TableCell94">
            <text:p text:style-name="P95">媒體素養教育教案</text:p>
            <text:p text:style-name="P96">特優作品分享一</text:p>
            <text:p text:style-name="P97"><text:span text:style-name="T98">「麥擱騙」MyGoPen!全部都是假的啦</text:span><text:span text:style-name="T99">…</text:span></text:p>
          </table:table-cell>
          <table:table-cell table:style-name="TableCell100">
            <text:p text:style-name="P101">社子國小</text:p>
            <text:p text:style-name="P102">陳凱宜老師</text:p>
          </table:table-cell>
        </table:table-row>
        <text:soft-page-break/>
        <table:table-row table:style-name="TableRow103">
          <table:table-cell table:style-name="TableCell104">
            <text:p text:style-name="P105">14:00-14:20</text:p>
          </table:table-cell>
          <table:table-cell table:style-name="TableCell106">
            <text:p text:style-name="P107">媒體素養教育教案</text:p>
            <text:p text:style-name="P108">特優作品分享二</text:p>
            <text:p text:style-name="P109">我們與「Youtuber」的距離</text:p>
          </table:table-cell>
          <table:table-cell table:style-name="TableCell110">
            <text:p text:style-name="P111">金華國小</text:p>
            <text:p text:style-name="P112">陳柔毓 <text:s/>管潔明老師</text:p>
          </table:table-cell>
        </table:table-row>
        <table:table-row table:style-name="TableRow113">
          <table:table-cell table:style-name="TableCell114">
            <text:p text:style-name="P115">14:20-14:40</text:p>
          </table:table-cell>
          <table:table-cell table:style-name="TableCell116">
            <text:p text:style-name="P117"><text:span text:style-name="T118">頒獎</text:span><text:span text:style-name="T119">：</text:span><text:span text:style-name="T120">頒發108年度本市國民小學讀報教育</text:span><text:span text:style-name="T121">教案徵件比賽</text:span><text:span text:style-name="T122">/媒體素養教育教案徵件比賽/閱讀教學</text:span><text:span text:style-name="T123">競賽獲獎教師</text:span><text:span text:style-name="T124">(特優、優選、佳作)</text:span></text:p>
          </table:table-cell>
          <table:table-cell table:style-name="TableCell125">
            <text:p text:style-name="P126"><text:span text:style-name="T127">國語實小團隊</text:span></text:p>
          </table:table-cell>
        </table:table-row>
        <table:table-row table:style-name="TableRow128">
          <table:table-cell table:style-name="TableCell129">
            <text:p text:style-name="P130">14:40-16:00</text:p>
          </table:table-cell>
          <table:table-cell table:style-name="TableCell131">
            <text:p text:style-name="P132">媒體素養專題講座:透過電影教育融入媒體素養的概念</text:p>
          </table:table-cell>
          <table:table-cell table:style-name="TableCell133">
            <text:p text:style-name="P134">忠孝國小/陳建榮老師</text:p>
            <text:p text:style-name="P135"><text:span text:style-name="T136">(</text:span><text:span text:style-name="T137">親子天下「教育創新100」入選老師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>16:00-16:30</text:p>
          </table:table-cell>
          <table:table-cell table:style-name="TableCell142" table:number-columns-spanned="2">
            <text:p text:style-name="P143">綜合座談</text:p>
          </table:table-cell>
          <table:covered-table-cell/>
        </table:table-row>
      </table:table>
      <text:list text:style-name="LFO13" text:continue-numbering="true">
        <text:list-item>
          <text:p text:style-name="P144">即日起請至臺北市教師在職研習網報名並完成薦派，全程參加者，每場核予3小時</text:p>
        </text:list-item>
      </text:list>
      <text:p text:style-name="P145"><text:s/>研習時數。</text:p>
      <text:list text:style-name="LFO13" text:continue-numbering="true">
        <text:list-item>
          <text:p text:style-name="P146">承辦人：國語實小閱讀增置教師劉文慈老師，電話：2303-3555#106</text:p>
        </text:list-item>
      </text:list>
      <text:p text:style-name="P147"><text:span text:style-name="T148"><text:s text:c="4"/></text:span><text:span text:style-name="T149">E-mail：</text:span><text:span text:style-name="T150">wentzu@tc.mep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壹, 貳, 參, ..." text:start-value="6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AEAA-PE07</dc:creator>
    <meta:creation-date>2019-11-20T04:35:00Z</meta:creation-date>
    <dc:date>2019-11-20T04:35:00Z</dc:date>
    <meta:print-date>2019-11-15T03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