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widows="2" fo:orphans="2" fo:margin-left="0.3506in" fo:text-indent="-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" style:parent-style-name="清單段落" style:list-style-name="LFO1" style:family="paragraph">
      <style:paragraph-properties fo:widows="2" fo:orphans="2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" style:parent-style-name="清單段落" style:list-style-name="LFO1" style:family="paragraph">
      <style:paragraph-properties fo:widows="2" fo:orphans="2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" style:parent-style-name="清單段落" style:list-style-name="LFO1" style:family="paragraph">
      <style:paragraph-properties fo:widows="2" fo:orphans="2" fo:margin-left="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" style:parent-style-name="清單段落" style:list-style-name="LFO2" style:family="paragraph">
      <style:paragraph-properties fo:widows="2" fo:orphans="2" fo:margin-left="0.6895in" fo:text-indent="-0.356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2" style:family="paragraph">
      <style:paragraph-properties fo:widows="2" fo:orphans="2" fo:margin-left="0.6895in" fo:text-indent="-0.3562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fo:margin-left="0.6895in" fo:text-indent="-0.3562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52" style:parent-style-name="清單段落" style:list-style-name="LFO1" style:family="paragraph">
      <style:paragraph-properties fo:widows="2" fo:orphans="2" fo:margin-top="0.125in" fo:margin-left="0.3506in" fo:text-indent="-0.35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5" style:parent-style-name="清單段落" style:list-style-name="LFO3" style:family="paragraph">
      <style:paragraph-properties fo:widows="2" fo:orphans="2" fo:margin-left="0.6895in" fo:text-indent="-0.3562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6" style:parent-style-name="清單段落" style:list-style-name="LFO3" style:family="paragraph">
      <style:paragraph-properties fo:widows="2" fo:orphans="2" fo:margin-left="0.6895in" fo:text-indent="-0.3562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margin-top="0.05in" fo:margin-left="1.0819in" fo:text-indent="-0.6868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fo:margin-left="1.0819in" fo:text-indent="-0.68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清單段落" style:list-style-name="LFO1" style:family="paragraph">
      <style:paragraph-properties fo:widows="2" fo:orphans="2" fo:margin-top="0.125in" fo:margin-left="0.3506in" fo:text-indent="-0.3506in">
        <style:tab-stops/>
      </style:paragraph-properties>
    </style:style>
    <style:style style:name="T9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無間距" style:family="paragraph">
      <style:paragraph-properties fo:margin-left="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無間距" style:family="paragraph">
      <style:paragraph-properties fo:margin-left="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 fo:text-indent="0.3333in"/>
      <style:text-properties style:font-name-asian="標楷體" style:font-name-complex="新細明體" style:letter-kerning="false"/>
    </style:style>
    <style:style style:name="TableColumn105" style:family="table-column">
      <style:table-column-properties style:column-width="1.1395in"/>
    </style:style>
    <style:style style:name="TableColumn106" style:family="table-column">
      <style:table-column-properties style:column-width="4.0777in"/>
    </style:style>
    <style:style style:name="Table104" style:family="table">
      <style:table-properties style:width="5.2173in" fo:margin-left="0.5673in" table:align="left"/>
    </style:style>
    <style:style style:name="TableRow107" style:family="table-row">
      <style:table-row-properties style:min-row-height="0.257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257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257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257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128" style:parent-style-name="清單段落" style:list-style-name="LFO4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style:font-name-complex="新細明體" style:letter-kerning="false"/>
    </style:style>
    <style:style style:name="P131" style:parent-style-name="清單段落" style:list-style-name="LFO4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132" style:parent-style-name="清單段落" style:list-style-name="LFO4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133" style:parent-style-name="清單段落" style:list-style-name="LFO4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134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13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136" style:parent-style-name="內文" style:family="paragraph">
      <style:paragraph-properties fo:widows="2" fo:orphans="2" fo:text-align="justify" fo:margin-top="0.025in"/>
    </style:style>
    <style:style style:name="T137" style:parent-style-name="預設段落字型" style:family="text">
      <style:text-properties style:font-name-asian="標楷體" style:font-name-complex="新細明體" style:font-weight-complex="bold" style:letter-kerning="false" style:font-size-complex="14pt"/>
    </style:style>
    <style:style style:name="T138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P139" style:parent-style-name="內文" style:list-style-name="LFO5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141" style:parent-style-name="內文" style:list-style-name="LFO5" style:family="paragraph">
      <style:paragraph-properties fo:widows="2" fo:orphans="2" fo:text-align="justify"/>
      <style:text-properties style:font-name-asian="標楷體" style:font-name-complex="新細明體" style:letter-kerning="false" style:font-size-complex="14pt"/>
    </style:style>
    <style:style style:name="P142" style:parent-style-name="內文" style:list-style-name="LFO5" style:family="paragraph">
      <style:paragraph-properties fo:widows="2" fo:orphans="2" fo:text-align="justify"/>
      <style:text-properties style:font-name-asian="標楷體" style:font-name-complex="新細明體" style:letter-kerning="false" style:font-size-complex="14pt"/>
    </style:style>
    <style:style style:name="P143" style:parent-style-name="內文" style:list-style-name="LFO5" style:family="paragraph">
      <style:paragraph-properties fo:widows="2" fo:orphans="2" fo:text-align="justify"/>
      <style:text-properties style:font-name-asian="標楷體" style:font-name-complex="新細明體" style:letter-kerning="false" style:font-size-complex="14pt"/>
    </style:style>
    <style:style style:name="P144" style:parent-style-name="內文" style:family="paragraph">
      <style:paragraph-properties fo:widows="2" fo:orphans="2" fo:text-align="justify" fo:margin-top="0.025in"/>
      <style:text-properties style:font-name-asian="標楷體" style:font-name-complex="新細明體" fo:font-weight="bold" style:font-weight-asian="bold" style:letter-kerning="false" style:font-size-complex="14pt"/>
    </style:style>
    <style:style style:name="P145" style:parent-style-name="內文" style:list-style-name="LFO6" style:family="paragraph">
      <style:paragraph-properties fo:widows="2" fo:orphans="2" fo:text-align="justify" fo:margin-left="0.8861in" fo:text-indent="-0.2951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 style:font-size-complex="14pt"/>
    </style:style>
    <style:style style:name="P146" style:parent-style-name="內文Web" style:list-style-name="LFO7" style:family="paragraph">
      <style:paragraph-properties fo:margin-top="0in" fo:margin-bottom="0in" fo:margin-left="1.0833in" fo:text-indent="-0.2958in">
        <style:tab-stops/>
      </style:paragraph-properties>
      <style:text-properties style:font-name="標楷體" style:font-name-asian="標楷體" style:font-size-complex="14pt"/>
    </style:style>
    <style:style style:name="P147" style:parent-style-name="內文Web" style:list-style-name="LFO7" style:family="paragraph">
      <style:paragraph-properties fo:margin-top="0in" fo:margin-bottom="0in" fo:margin-left="1.0833in" fo:text-indent="-0.2958in">
        <style:tab-stops/>
      </style:paragraph-properties>
      <style:text-properties style:font-name="標楷體" style:font-name-asian="標楷體" style:font-size-complex="14pt"/>
    </style:style>
    <style:style style:name="P148" style:parent-style-name="內文Web" style:list-style-name="LFO7" style:family="paragraph">
      <style:paragraph-properties fo:margin-top="0in" fo:margin-bottom="0in" fo:margin-left="1.0833in" fo:text-indent="-0.2958in">
        <style:tab-stops/>
      </style:paragraph-properties>
      <style:text-properties style:font-name="標楷體" style:font-name-asian="標楷體" style:font-size-complex="14pt"/>
    </style:style>
    <style:style style:name="P149" style:parent-style-name="內文" style:list-style-name="LFO6" style:family="paragraph">
      <style:paragraph-properties fo:widows="2" fo:orphans="2" fo:text-align="justify" fo:margin-left="0.8861in" fo:text-indent="-0.2951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 style:font-size-complex="14pt"/>
    </style:style>
    <style:style style:name="P150" style:parent-style-name="內文Web" style:list-style-name="LFO8" style:family="paragraph">
      <style:paragraph-properties fo:margin-top="0in" fo:margin-bottom="0in" fo:margin-left="1.0833in" fo:text-indent="-0.2958in">
        <style:tab-stops/>
      </style:paragraph-properties>
      <style:text-properties style:font-name="標楷體" style:font-name-asian="標楷體" style:font-size-complex="14pt"/>
    </style:style>
    <style:style style:name="P151" style:parent-style-name="內文Web" style:list-style-name="LFO8" style:family="paragraph">
      <style:paragraph-properties fo:margin-top="0in" fo:margin-bottom="0in" fo:margin-left="1.0833in" fo:text-indent="-0.2958in">
        <style:tab-stops/>
      </style:paragraph-properties>
      <style:text-properties style:font-name="標楷體" style:font-name-asian="標楷體" style:font-size-complex="14pt"/>
    </style:style>
    <style:style style:name="P152" style:parent-style-name="內文Web" style:list-style-name="LFO8" style:family="paragraph">
      <style:paragraph-properties fo:margin-top="0in" fo:margin-bottom="0in" fo:margin-left="1.0833in" fo:text-indent="-0.2958in">
        <style:tab-stops/>
      </style:paragraph-properties>
      <style:text-properties style:font-name="標楷體" style:font-name-asian="標楷體" style:font-size-complex="14pt"/>
    </style:style>
    <style:style style:name="P153" style:parent-style-name="內文" style:list-style-name="LFO6" style:family="paragraph">
      <style:paragraph-properties fo:widows="2" fo:orphans="2" fo:text-align="justify" fo:margin-left="0.8861in" fo:text-indent="-0.2951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 style:font-size-complex="14pt"/>
    </style:style>
    <style:style style:name="P154" style:parent-style-name="內文Web" style:list-style-name="LFO9" style:family="paragraph">
      <style:paragraph-properties fo:margin-top="0in" fo:margin-bottom="0in" fo:margin-left="1.0833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155" style:parent-style-name="內文Web" style:list-style-name="LFO9" style:family="paragraph">
      <style:paragraph-properties fo:margin-top="0in" fo:margin-bottom="0in" fo:margin-left="1.0833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156" style:parent-style-name="內文" style:family="paragraph">
      <style:paragraph-properties fo:widows="2" fo:orphans="2" fo:text-align="justify" fo:margin-top="0.025in"/>
      <style:text-properties style:font-name-asian="標楷體" style:font-name-complex="新細明體" fo:font-weight="bold" style:font-weight-asian="bold" style:letter-kerning="false" style:font-size-complex="14pt"/>
    </style:style>
    <style:style style:name="P157" style:parent-style-name="內文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T159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1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162" style:parent-style-name="內文" style:list-style-name="LFO10" style:family="paragraph">
      <style:paragraph-properties fo:widows="2" fo:orphans="2" fo:text-align="justify" fo:margin-left="0.8861in" fo:text-indent="-0.2951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65" style:parent-style-name="內文" style:list-style-name="LFO10" style:family="paragraph">
      <style:paragraph-properties fo:widows="2" fo:orphans="2" fo:text-align="justify" fo:margin-left="0.886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66" style:parent-style-name="內文" style:list-style-name="LFO10" style:family="paragraph">
      <style:paragraph-properties fo:widows="2" fo:orphans="2" fo:text-align="justify" fo:margin-left="0.8861in" fo:text-indent="-0.2951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8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169" style:parent-style-name="內文" style:family="paragraph">
      <style:paragraph-properties fo:widows="2" fo:orphans="2" fo:text-align="justify" fo:margin-top="0.025in"/>
      <style:text-properties style:font-name-asian="標楷體" style:font-name-complex="新細明體" fo:font-weight="bold" style:font-weight-asian="bold" style:letter-kerning="false" style:font-size-complex="14pt"/>
    </style:style>
    <style:style style:name="P170" style:parent-style-name="內文" style:list-style-name="LFO11" style:family="paragraph">
      <style:paragraph-properties fo:widows="2" fo:orphans="2" fo:text-align="justify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71" style:parent-style-name="內文" style:list-style-name="LFO11" style:family="paragraph">
      <style:paragraph-properties fo:widows="2" fo:orphans="2" fo:text-align="justify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72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17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family="paragraph">
      <style:paragraph-properties fo:margin-top="0.025in" fo:margin-left="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無間距" style:family="paragraph">
      <style:paragraph-properties fo:margin-top="0.025in" fo:margin-lef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無間距" style:family="paragraph">
      <style:paragraph-properties fo:margin-top="0.025in" fo:margin-left="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清單段落" style:list-style-name="LFO12" style:family="paragraph">
      <style:paragraph-properties fo:widows="2" fo:orphans="2" fo:margin-left="0.491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34" style:parent-style-name="清單段落" style:list-style-name="LFO12" style:family="paragraph">
      <style:paragraph-properties fo:widows="2" fo:orphans="2" fo:margin-left="0.4916in">
        <style:tab-stops>
          <style:tab-stop style:type="left" style:position="0.000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" style:parent-style-name="清單段落" style:list-style-name="LFO12" style:family="paragraph">
      <style:paragraph-properties fo:widows="2" fo:orphans="2" fo:margin-left="0.491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44" style:parent-style-name="清單段落" style:family="paragraph">
      <style:paragraph-properties fo:widows="2" fo:orphans="2" fo:margin-top="0.05in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48" style:parent-style-name="預設段落字型" style:family="text">
      <style:text-properties style:font-name-asian="標楷體"/>
    </style:style>
    <style:style style:name="P249" style:parent-style-name="清單段落" style:family="paragraph">
      <style:paragraph-properties fo:widows="2" fo:orphans="2" fo:margin-top="0.05in" fo:margin-left="0in">
        <style:tab-stops/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250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25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25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25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25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25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25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257" style:parent-style-name="清單段落" style:family="paragraph">
      <style:paragraph-properties fo:margin-left="-0.3937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widows="2" fo:orphans="2" fo:break-before="page" fo:text-align="justify" fo:line-height="0.3611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6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6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6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6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70" style:parent-style-name="內文" style:family="paragraph">
      <style:paragraph-properties fo:widows="2" fo:orphans="2" fo:text-align="center" fo:line-height="0.3611in"/>
    </style:style>
    <style:style style:name="T27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widows="2" fo:orphans="2" fo:text-align="center" fo:margin-top="0.125in" fo:margin-bottom="0.125in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olumn277" style:family="table-column">
      <style:table-column-properties style:column-width="0.8173in" style:use-optimal-column-width="false"/>
    </style:style>
    <style:style style:name="TableColumn278" style:family="table-column">
      <style:table-column-properties style:column-width="0.1437in" style:use-optimal-column-width="false"/>
    </style:style>
    <style:style style:name="TableColumn279" style:family="table-column">
      <style:table-column-properties style:column-width="0.1041in" style:use-optimal-column-width="false"/>
    </style:style>
    <style:style style:name="TableColumn280" style:family="table-column">
      <style:table-column-properties style:column-width="0.093in" style:use-optimal-column-width="false"/>
    </style:style>
    <style:style style:name="TableColumn281" style:family="table-column">
      <style:table-column-properties style:column-width="0.3041in" style:use-optimal-column-width="false"/>
    </style:style>
    <style:style style:name="TableColumn282" style:family="table-column">
      <style:table-column-properties style:column-width="0.6458in" style:use-optimal-column-width="false"/>
    </style:style>
    <style:style style:name="TableColumn283" style:family="table-column">
      <style:table-column-properties style:column-width="0.1326in" style:use-optimal-column-width="false"/>
    </style:style>
    <style:style style:name="TableColumn284" style:family="table-column">
      <style:table-column-properties style:column-width="0.5125in" style:use-optimal-column-width="false"/>
    </style:style>
    <style:style style:name="TableColumn285" style:family="table-column">
      <style:table-column-properties style:column-width="0.275in" style:use-optimal-column-width="false"/>
    </style:style>
    <style:style style:name="TableColumn286" style:family="table-column">
      <style:table-column-properties style:column-width="0.0187in" style:use-optimal-column-width="false"/>
    </style:style>
    <style:style style:name="TableColumn287" style:family="table-column">
      <style:table-column-properties style:column-width="0.0798in" style:use-optimal-column-width="false"/>
    </style:style>
    <style:style style:name="TableColumn288" style:family="table-column">
      <style:table-column-properties style:column-width="0.2722in" style:use-optimal-column-width="false"/>
    </style:style>
    <style:style style:name="TableColumn289" style:family="table-column">
      <style:table-column-properties style:column-width="0.6451in" style:use-optimal-column-width="false"/>
    </style:style>
    <style:style style:name="TableColumn290" style:family="table-column">
      <style:table-column-properties style:column-width="0.0666in" style:use-optimal-column-width="false"/>
    </style:style>
    <style:style style:name="TableColumn291" style:family="table-column">
      <style:table-column-properties style:column-width="0.0333in" style:use-optimal-column-width="false"/>
    </style:style>
    <style:style style:name="TableColumn292" style:family="table-column">
      <style:table-column-properties style:column-width="0.2618in" style:use-optimal-column-width="false"/>
    </style:style>
    <style:style style:name="TableColumn293" style:family="table-column">
      <style:table-column-properties style:column-width="0.284in" style:use-optimal-column-width="false"/>
    </style:style>
    <style:style style:name="TableColumn294" style:family="table-column">
      <style:table-column-properties style:column-width="0.602in" style:use-optimal-column-width="false"/>
    </style:style>
    <style:style style:name="TableColumn295" style:family="table-column">
      <style:table-column-properties style:column-width="0.043in" style:use-optimal-column-width="false"/>
    </style:style>
    <style:style style:name="TableColumn296" style:family="table-column">
      <style:table-column-properties style:column-width="0.7444in" style:use-optimal-column-width="false"/>
    </style:style>
    <style:style style:name="Table276" style:family="table">
      <style:table-properties style:width="6.0798in" fo:margin-left="0in" table:align="left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00" style:family="table-row">
      <style:table-row-properties style:min-row-height="0.312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3pt" style:font-size-asian="13pt" style:font-size-complex="13pt"/>
    </style:style>
    <style:style style:name="P30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3pt" style:font-size-asian="13pt" style:font-size-complex="13pt"/>
    </style:style>
    <style:style style:name="P3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Row321" style:family="table-row">
      <style:table-row-properties style:min-row-height="0.2687in" style:use-optimal-row-height="false"/>
    </style:style>
    <style:style style:name="P3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339" style:family="table-row">
      <style:table-row-properties style:min-row-height="0.2826in" style:use-optimal-row-height="false"/>
    </style:style>
    <style:style style:name="P3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357" style:family="table-row">
      <style:table-row-properties style:min-row-height="0.3534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3" style:family="table-row">
      <style:table-row-properties style:min-row-height="1.565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3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widows="2" fo:orphans="2" fo:text-align="justify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fo:widows="2" fo:orphans="2" fo:text-align="justify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3" style:family="table-row">
      <style:table-row-properties style:min-row-height="0.3812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96" style:family="table-row">
      <style:table-row-properties style:min-row-height="0.383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Row409" style:family="table-row">
      <style:table-row-properties style:min-row-height="0.3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Row422" style:family="table-row">
      <style:table-row-properties style:min-row-height="0.4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25" style:family="table-row">
      <style:table-row-properties style:min-row-height="0.55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428" style:parent-style-name="內文" style:family="paragraph">
      <style:paragraph-properties fo:widows="2" fo:orphans="2" fo:text-align="center" fo:line-height="0.1944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440" style:parent-style-name="內文" style:family="paragraph">
      <style:paragraph-properties fo:widows="2" fo:orphans="2" fo:text-align="center" fo:line-height="0.1944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452" style:family="table-row">
      <style:table-row-properties style:min-row-height="0.3118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Row465" style:family="table-row">
      <style:table-row-properties style:min-row-height="0.3118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margin-top="0.1in" fo:margin-bottom="0.1in" fo:line-height="0.2777in"/>
      <style:text-properties style:font-name-asian="標楷體" style:font-name-complex="新細明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end" fo:margin-top="0.1in" fo:margin-bottom="0.1in" fo:line-height="0.2777in"/>
      <style:text-properties style:font-name-asian="標楷體" style:font-name-complex="新細明體" style:letter-kerning="false"/>
    </style:style>
    <style:style style:name="TableRow478" style:family="table-row">
      <style:table-row-properties style:min-row-height="0.2812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81" style:family="table-row">
      <style:table-row-properties style:min-row-height="0.311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Row490" style:family="table-row">
      <style:table-row-properties style:min-row-height="0.3118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Row499" style:family="table-row">
      <style:table-row-properties style:min-row-height="0.3118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P504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/>
    </style:style>
    <style:style style:name="P50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506" style:parent-style-name="內文" style:family="paragraph">
      <style:paragraph-properties fo:widows="2" fo:orphans="2" fo:break-before="page" fo:text-align="justify" fo:line-height="0.3611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1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1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1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1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17" style:parent-style-name="內文" style:family="paragraph">
      <style:paragraph-properties fo:widows="2" fo:orphans="2" fo:text-align="center" fo:margin-bottom="0.125in" fo:line-height="0.3611in"/>
    </style:style>
    <style:style style:name="T51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22" style:family="table-column">
      <style:table-column-properties style:column-width="0.9361in"/>
    </style:style>
    <style:style style:name="TableColumn523" style:family="table-column">
      <style:table-column-properties style:column-width="0.1222in"/>
    </style:style>
    <style:style style:name="TableColumn524" style:family="table-column">
      <style:table-column-properties style:column-width="0.618in"/>
    </style:style>
    <style:style style:name="TableColumn525" style:family="table-column">
      <style:table-column-properties style:column-width="4.2458in"/>
    </style:style>
    <style:style style:name="Table521" style:family="table">
      <style:table-properties style:width="5.9222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83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591" style:parent-style-name="預設段落字型" style:family="text">
      <style:text-properties style:font-name="標楷體" style:font-name-asian="標楷體" style:font-weight-complex="bold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598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01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604" style:family="table-column">
      <style:table-column-properties style:column-width="5.9222in"/>
    </style:style>
    <style:style style:name="Table603" style:family="table">
      <style:table-properties style:width="5.9222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1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2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2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2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3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3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3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634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63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63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638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639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64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641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643" style:parent-style-name="內文" style:family="paragraph">
      <style:paragraph-properties fo:widows="2" fo:orphans="2" fo:text-align="justify"/>
    </style:style>
    <style:style style:name="T644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64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64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64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650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651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652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653" style:parent-style-name="內文" style:master-page-name="MP1" style:family="paragraph">
      <style:paragraph-properties fo:widows="2" fo:orphans="2" fo:break-before="page" fo:text-align="justify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5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5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5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6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667" style:family="table-column">
      <style:table-column-properties style:column-width="0.934in"/>
    </style:style>
    <style:style style:name="TableColumn668" style:family="table-column">
      <style:table-column-properties style:column-width="2.0229in"/>
    </style:style>
    <style:style style:name="TableColumn669" style:family="table-column">
      <style:table-column-properties style:column-width="0.7437in"/>
    </style:style>
    <style:style style:name="TableColumn670" style:family="table-column">
      <style:table-column-properties style:column-width="0.7388in"/>
    </style:style>
    <style:style style:name="TableColumn671" style:family="table-column">
      <style:table-column-properties style:column-width="0.7437in"/>
    </style:style>
    <style:style style:name="TableColumn672" style:family="table-column">
      <style:table-column-properties style:column-width="0.7388in"/>
    </style:style>
    <style:style style:name="Table666" style:family="table">
      <style:table-properties style:width="5.9222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0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0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0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0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04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1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1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1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1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19" style:parent-style-name="內文" style:family="paragraph">
      <style:paragraph-properties fo:widows="2" fo:orphans="2" fo:text-align="justify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weight-complex="bold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P728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729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3" style:parent-style-name="內文" style:family="paragraph">
      <style:paragraph-properties fo:widows="2" fo:orphans="2" fo:text-align="justify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3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3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4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4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5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5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5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5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5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6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6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6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768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769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77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71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7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73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74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7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7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77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78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79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8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81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8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783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1pt" style:font-size-asian="11pt" style:font-size-complex="11pt"/>
    </style:style>
    <style:style style:name="P784" style:parent-style-name="內文" style:list-style-name="LFO13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8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8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8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90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91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92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794" style:parent-style-name="內文" style:list-style-name="LFO13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79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9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9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9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79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800" style:parent-style-name="內文" style:list-style-name="LFO13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1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816" style:parent-style-name="內文" style:family="paragraph">
      <style:paragraph-properties fo:widows="2" fo:orphans="2" fo:break-before="page" fo:text-align="justify"/>
    </style:style>
    <style:style style:name="T817" style:parent-style-name="預設段落字型" style:family="text">
      <style:text-properties style:font-name="標楷體" style:font-name-asian="標楷體" style:font-weight-complex="bold"/>
    </style:style>
    <style:style style:name="T818" style:parent-style-name="預設段落字型" style:family="text">
      <style:text-properties style:font-name="標楷體" style:font-name-asian="標楷體" style:font-weight-complex="bold"/>
    </style:style>
    <style:style style:name="T8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2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2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2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2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2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2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2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830" style:family="table-column">
      <style:table-column-properties style:column-width="0.934in"/>
    </style:style>
    <style:style style:name="TableColumn831" style:family="table-column">
      <style:table-column-properties style:column-width="2.0229in"/>
    </style:style>
    <style:style style:name="TableColumn832" style:family="table-column">
      <style:table-column-properties style:column-width="0.7437in"/>
    </style:style>
    <style:style style:name="TableColumn833" style:family="table-column">
      <style:table-column-properties style:column-width="0.7388in"/>
    </style:style>
    <style:style style:name="TableColumn834" style:family="table-column">
      <style:table-column-properties style:column-width="0.7437in"/>
    </style:style>
    <style:style style:name="TableColumn835" style:family="table-column">
      <style:table-column-properties style:column-width="0.7388in"/>
    </style:style>
    <style:style style:name="Table829" style:family="table">
      <style:table-properties style:width="5.9222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6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64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6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6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6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7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74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7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7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882" style:parent-style-name="內文" style:family="paragraph">
      <style:paragraph-properties fo:widows="2" fo:orphans="2" fo:text-align="justify"/>
    </style:style>
    <style:style style:name="T883" style:parent-style-name="預設段落字型" style:family="text">
      <style:text-properties style:font-name="標楷體" style:font-name-asian="標楷體" style:font-weight-complex="bold"/>
    </style:style>
    <style:style style:name="T884" style:parent-style-name="預設段落字型" style:family="text">
      <style:text-properties style:font-name="標楷體" style:font-name-asian="標楷體" style:font-weight-complex="bold"/>
    </style:style>
    <style:style style:name="T885" style:parent-style-name="預設段落字型" style:family="text">
      <style:text-properties style:font-name="標楷體" style:font-name-asian="標楷體" style:font-weight-complex="bold"/>
    </style:style>
    <style:style style:name="T886" style:parent-style-name="預設段落字型" style:family="text">
      <style:text-properties style:font-name="標楷體" style:font-name-asian="標楷體" style:font-weight-complex="bold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weight-complex="bold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style:font-weight-complex="bold"/>
    </style:style>
    <style:style style:name="P891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892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" style:parent-style-name="內文" style:family="paragraph">
      <style:paragraph-properties fo:widows="2" fo:orphans="2" fo:text-align="justify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4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0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1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1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1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1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1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2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2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2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2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2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3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931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93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933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934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93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93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937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938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939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94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/>
    </style:style>
    <style:style style:name="P941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1pt" style:font-size-asian="11pt" style:font-size-complex="11pt"/>
    </style:style>
    <style:style style:name="P942" style:parent-style-name="內文" style:list-style-name="LFO13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4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4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4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4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4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4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50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952" style:parent-style-name="內文" style:list-style-name="LFO13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53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54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5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5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T95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958" style:parent-style-name="內文" style:list-style-name="LFO13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臺北市國民小學推動兒童深耕閱讀</text:p>
      <text:p text:style-name="P2">109學年度讀報教育種子學校申辦實施計畫</text:p>
      <text:p text:style-name="P3"/>
      <text:list text:style-name="LFO1" text:continue-numbering="true">
        <text:list-item>
          <text:p text:style-name="P4">依據</text:p>
          <text:list text:continue-numbering="true">
            <text:list-item>
              <text:p text:style-name="P5">教育部國民及學前教育署補助國民中小學閱讀推動計畫作業要點。</text:p>
            </text:list-item>
            <text:list-item>
              <text:p text:style-name="P6">臺北市國民小學推動兒童深耕閱讀工作計畫108年度-111年度四年計畫。</text:p>
            </text:list-item>
          </text:list>
        </text:list-item>
        <text:list-item>
          <text:p text:style-name="P7">目的</text:p>
        </text:list-item>
      </text:list>
      <text:list text:style-name="LFO2" text:continue-numbering="true">
        <text:list-item>
          <text:p text:style-name="P8"><text:span text:style-name="T9">有效掌握資訊，厚植閱讀能力：</text:span><text:span text:style-name="T10">藉由報紙媒材，學習閱讀訊息式文字，培養學生具備新世紀能力</text:span><text:span text:style-name="T11">。</text:span></text:p>
        </text:list-item>
        <text:list-item>
          <text:p text:style-name="P12"><text:span text:style-name="T13">體察社會脈動，培養公民素養：</text:span><text:span text:style-name="T14">結合品德、人權、性別、法治教育實施，提供學生探究思辨的議題與空間</text:span><text:span text:style-name="T15">。</text:span></text:p>
        </text:list-item>
        <text:list-item>
          <text:p text:style-name="P16"><text:span text:style-name="T17">眺</text:span><text:span text:style-name="T18">望世界窗口，開拓國際視野：</text:span><text:span text:style-name="T19">透過國際新聞、世界觀點及文化介紹等，培育學生國際化視野</text:span><text:span text:style-name="T20">。</text:span></text:p>
        </text:list-item>
      </text:list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（以下簡稱本局）</text:span></text:p>
        </text:list-item>
        <text:list-item>
          <text:p text:style-name="P25"><text:span text:style-name="T26">承辦單位：</text:span><text:span text:style-name="T27">臺北市文山區萬興國民小學</text:span></text:p>
        </text:list-item>
        <text:list-item>
          <text:p text:style-name="P28"><text:span text:style-name="T29">實施期程：</text:span></text:p>
        </text:list-item>
      </text:list>
      <text:p text:style-name="P30"><text:span text:style-name="T31"><text:s text:c="4"/></text:span><text:span text:style-name="T32">一、</text:span><text:span text:style-name="T33">第一學期：</text:span><text:span text:style-name="T34">109</text:span><text:span text:style-name="T35">年</text:span><text:span text:style-name="T36">9</text:span><text:span text:style-name="T37">月</text:span><text:span text:style-name="T38">7</text:span><text:span text:style-name="T39">日至</text:span><text:span text:style-name="T40">110</text:span><text:span text:style-name="T41">年</text:span><text:span text:style-name="T42">1</text:span><text:span text:style-name="T43">月</text:span><text:span text:style-name="T44">6</text:span><text:span text:style-name="T45">日。</text:span><text:span text:style-name="T46">(</text:span><text:span text:style-name="T47">共</text:span><text:span text:style-name="T48">4</text:span><text:span text:style-name="T49">個月</text:span><text:span text:style-name="T50">)</text:span></text:p>
      <text:p text:style-name="P51"><text:s text:c="4"/>二、第二學期：110年2月18日至110年6月17日。(共4個月)</text:p>
      <text:list text:style-name="LFO1" text:continue-numbering="true">
        <text:list-item>
          <text:p text:style-name="P52"><text:span text:style-name="T53">推動對象</text:span><text:span text:style-name="T54">：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5"><text:span text:style-name="T56">讀報種子學校</text:span><text:span text:style-name="T57">：本年度核定</text:span><text:span text:style-name="T58">60</text:span><text:span text:style-name="T59">所學校，欲申請辦理之學校提出申請計畫，經本市推動小組審議</text:span><text:span text:style-name="T60">擇優錄取</text:span><text:span text:style-name="T61">為「讀報種子學校」，提供全校各年級</text:span><text:span text:style-name="T62">每班級</text:span><text:span text:style-name="T63">1</text:span><text:span text:style-name="T64">報</text:span><text:span text:style-name="T65">。</text:span></text:p>
                </text:list-item>
                <text:list-item>
                  <text:p text:style-name="P66"><text:span text:style-name="T67">讀報實驗班</text:span><text:span text:style-name="T68">：由上述「讀報種子學校」中各擇定</text:span><text:span text:style-name="T69">2</text:span><text:span text:style-name="T70">個班級</text:span><text:span text:style-name="T71">為「讀報實驗班」，提供</text:span><text:span text:style-name="T72">該班學生每</text:span><text:span text:style-name="T73">2</text:span><text:span text:style-name="T74">人</text:span><text:span text:style-name="T75">1</text:span><text:span text:style-name="T76">報</text:span><text:span text:style-name="T77">。</text:span></text:p>
                </text:list-item>
              </text:list>
            </text:list-item>
          </text:list>
        </text:list-item>
      </text:list>
      <text:p text:style-name="P78"><text:span text:style-name="T79">註：</text:span><text:span text:style-name="T80">(1)<text:s/></text:span><text:span text:style-name="T81">讀報種子學校：適時以報紙為教材，進行全校性的教學活動。</text:span></text:p>
      <text:p text:style-name="P82"><text:span text:style-name="T83"><text:s text:c="4"/>(2)<text:s/></text:span><text:span text:style-name="T84">讀報實驗班：每週以</text:span><text:span text:style-name="T85">固定的</text:span><text:span text:style-name="T86">課程時（</text:span><text:span text:style-name="T87">每週至少</text:span><text:span text:style-name="T88">40</text:span><text:span text:style-name="T89">分鐘</text:span><text:span text:style-name="T90">），進行以報紙為教材的教學活動。</text:span></text:p>
      <text:list text:style-name="LFO1" text:continue-numbering="true">
        <text:list-item>
          <text:p text:style-name="P91"><text:span text:style-name="T92">組織與任務</text:span><text:span text:style-name="T93">：</text:span><text:span text:style-name="T94"><text:s/></text:span></text:p>
        </text:list-item>
      </text:list>
      <text:p text:style-name="P95"><text:span text:style-name="T96"><text:s text:c="4"/></text:span><text:span text:style-name="T97">臺北市政府教育局（以下簡稱本局）成立「</text:span><text:span text:style-name="T98">讀報教育推動小組（以下簡稱推動小組）</text:span><text:span text:style-name="T99">」，負責辦理讀報教育之計畫審查、諮詢及考核事宜。</text:span></text:p>
      <text:p text:style-name="P100"><text:span text:style-name="T101"><text:s text:c="4"/></text:span><text:span text:style-name="T102">推動小組置委員若干人，由教育局局長擔任召集人，本局國教科科長為執行祕書，另聘請本局督學、專家學者及校長代表等擔任委員。</text:span></text:p>
      <text:p text:style-name="P103">臺北市讀報教育推動小組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教育局</text:p>
          </table:table-cell>
          <table:table-cell table:style-name="TableCell110">
            <text:p text:style-name="P111">督導推動小組及辦理學校之執行情形</text:p>
          </table:table-cell>
        </table:table-row>
        <table:table-row table:style-name="TableRow112">
          <table:table-cell table:style-name="TableCell113">
            <text:p text:style-name="P114">行政規劃組</text:p>
          </table:table-cell>
          <table:table-cell table:style-name="TableCell115">
            <text:p text:style-name="P116">規劃讀報教育計畫、協助推動及資源統整事宜</text:p>
          </table:table-cell>
        </table:table-row>
        <table:table-row table:style-name="TableRow117">
          <table:table-cell table:style-name="TableCell118">
            <text:p text:style-name="P119">諮詢輔導組</text:p>
          </table:table-cell>
          <table:table-cell table:style-name="TableCell120">
            <text:p text:style-name="P121">審核讀報教育計畫、提供諮詢及辦理輔導事宜</text:p>
          </table:table-cell>
        </table:table-row>
        <table:table-row table:style-name="TableRow122">
          <table:table-cell table:style-name="TableCell123">
            <text:p text:style-name="P124">讀報推廣組</text:p>
          </table:table-cell>
          <table:table-cell table:style-name="TableCell125">
            <text:p text:style-name="P126">執行讀報教育計畫、落實理念及學習推廣事宜</text:p>
          </table:table-cell>
        </table:table-row>
      </table:table>
      <text:list text:style-name="LFO1" text:continue-numbering="true">
        <text:list-item>
          <text:p text:style-name="P127">推動原則</text:p>
        </text:list-item>
      </text:list>
      <text:list text:style-name="LFO4" text:continue-numbering="true">
        <text:list-item>
          <text:p text:style-name="P128"><text:span text:style-name="T129">精</text:span><text:span text:style-name="T130">緻深耕：透過主動意願申請，以種子學校及讀報實驗班兼具的方式，建立多元實施樣態與創意教學典範。</text:span></text:p>
        </text:list-item>
        <text:list-item>
          <text:p text:style-name="P131">策略聯盟：建立實施群組網絡，並與報社、民間基金會、學術研究機構密切合作，提供師生互動、發表與成長的空間。</text:p>
        </text:list-item>
        <text:list-item>
          <text:p text:style-name="P132">弱勢關懷：優先照顧弱勢學校，挹注教學資源，全面提升本市學童語文能力及公民素養。</text:p>
        </text:list-item>
        <text:list-item>
          <text:p text:style-name="P133">資源共享：徵選讀報教學設計、建設網站、辦理教學研討，提供教師各類教學參考資源。</text:p>
        </text:list-item>
      </text:list>
      <text:list text:style-name="LFO1" text:continue-numbering="true">
        <text:list-item>
          <text:p text:style-name="P134"><text:span text:style-name="T135">實施內容</text:span></text:p>
        </text:list-item>
      </text:list>
      <text:p text:style-name="P136"><text:span text:style-name="T137"><text:s text:c="4"/></text:span><text:span text:style-name="T138">一、遴選「讀報種子學校」及「讀報實驗班」</text:span></text:p>
      <text:list text:style-name="LFO5" text:continue-numbering="true">
        <text:list-item>
          <text:p text:style-name="P139"><text:span text:style-name="T140">發函各校：提供有意願實施的學校了解讀報教育理念及實施方式</text:span></text:p>
        </text:list-item>
        <text:list-item>
          <text:p text:style-name="P141">受理申請：有意願申請之學校（班級），以學校為單位，於期限內提出實施計畫</text:p>
        </text:list-item>
        <text:list-item>
          <text:p text:style-name="P142">辦理審查：由本局組成推動小組審查學校之實施計畫</text:p>
        </text:list-item>
        <text:list-item>
          <text:p text:style-name="P143">核定通過：依審查小組之審查意見，由本局核定辦理讀報種子學校及讀報實驗班</text:p>
        </text:list-item>
      </text:list>
      <text:p text:style-name="P144"><text:s text:c="4"/>二、實施讀報教育</text:p>
      <text:list text:style-name="LFO6" text:continue-numbering="true">
        <text:list-item>
          <text:p text:style-name="P145">實施前：</text:p>
        </text:list-item>
      </text:list>
      <text:list text:style-name="LFO7" text:continue-numbering="true">
        <text:list-item>
          <text:p text:style-name="P146">各辦理學校應組成校內讀報教育推動小組，討論推動讀報教育推動方式及所需運用之教學素材。</text:p>
        </text:list-item>
        <text:list-item>
          <text:p text:style-name="P147">由教育局補助各辦理學校所需相關經費及資源。<text:s/></text:p>
        </text:list-item>
        <text:list-item>
          <text:p text:style-name="P148">各辦理學校應定期出席本局推動讀報教育小組會議，建立推動經驗群組分享網絡，進行讀報教學之訊息交流。</text:p>
        </text:list-item>
      </text:list>
      <text:list text:style-name="LFO6" text:continue-numbering="true">
        <text:list-item>
          <text:p text:style-name="P149">實施中：</text:p>
        </text:list-item>
      </text:list>
      <text:list text:style-name="LFO8" text:continue-numbering="true">
        <text:list-item>
          <text:p text:style-name="P150">由各辦理讀報種子學校及讀報實驗班，依所訂實施計畫推動讀報教育。<text:s/></text:p>
        </text:list-item>
        <text:list-item>
          <text:p text:style-name="P151">辦理讀報教學研習會：針對辦理學校參與教師辦理教材教法、引導教學對策之研習會，促進經驗交流。</text:p>
        </text:list-item>
        <text:list-item>
          <text:p text:style-name="P152">鼓勵教師以讀報教育進行行動研究。</text:p>
        </text:list-item>
      </text:list>
      <text:list text:style-name="LFO6" text:continue-numbering="true">
        <text:list-item>
          <text:p text:style-name="P153">實施後：</text:p>
        </text:list-item>
      </text:list>
      <text:soft-page-break/>
      <text:list text:style-name="LFO9" text:continue-numbering="true">
        <text:list-item>
          <text:p text:style-name="P154">提出辦理成果：各辦理學校於辦理期間結束後，提出書面成果報告及推動成效評估。<text:s/></text:p>
        </text:list-item>
        <text:list-item>
          <text:p text:style-name="P155">辦理成果彙整：由本局彙整辦理成果，透過網站進行經驗分享。<text:s/></text:p>
        </text:list-item>
      </text:list>
      <text:p text:style-name="P156"><text:s text:c="4"/>三、策略聯盟</text:p>
      <text:p text:style-name="P157"><text:span text:style-name="T158"><text:s text:c="11"/></text:span><text:span text:style-name="T159">與報社進行策略聯盟，爭取增刊，提供參與</text:span><text:span text:style-name="T160">辦理</text:span><text:span text:style-name="T161">學校以下發表空間：</text:span></text:p>
      <text:list text:style-name="LFO10" text:continue-numbering="true">
        <text:list-item>
          <text:p text:style-name="P162"><text:span text:style-name="T163">鼓勵</text:span><text:span text:style-name="T164">辦理學校教師針對不涉及政治意識型態的新聞議題進行解讀與教學，並透過報紙發表師生見解。</text:span></text:p>
        </text:list-item>
        <text:list-item>
          <text:p text:style-name="P165">鼓勵辦理學校教師透過報紙發表讀報教學經驗。</text:p>
        </text:list-item>
        <text:list-item>
          <text:p text:style-name="P166"><text:span text:style-name="T167">鼓勵辦理學校學</text:span><text:span text:style-name="T168">生透過報紙發表讀報心得。</text:span></text:p>
        </text:list-item>
      </text:list>
      <text:p text:style-name="P169"><text:s text:c="5"/>四、辦理讀報教育推廣活動</text:p>
      <text:list text:style-name="LFO11" text:continue-numbering="true">
        <text:list-item>
          <text:p text:style-name="P170">配合讀報教育實施，規劃辦理「讀報教學設計徵選」、「我是小主播」等各項活動。</text:p>
        </text:list-item>
        <text:list-item>
          <text:p text:style-name="P171">上述活動不限實施學校及實驗班級，全市學校及班級均可參加，惟參與本案之讀報種子學校至少須參加乙件。</text:p>
        </text:list-item>
      </text:list>
      <text:p text:style-name="P172"><text:span text:style-name="T173">拾、申請</text:span><text:span text:style-name="T174">方式</text:span></text:p>
      <text:p text:style-name="無間距"><text:span text:style-name="T175"><text:s text:c="4"/></text:span><text:span text:style-name="T176">有意願於</text:span><text:span text:style-name="T177">109</text:span><text:span text:style-name="T178">學年度參加辦理之學校，於</text:span><text:span text:style-name="T179">109</text:span><text:span text:style-name="T180">年</text:span><text:span text:style-name="T181">7</text:span><text:span text:style-name="T182">月</text:span><text:span text:style-name="T183">16</text:span><text:span text:style-name="T184">日（四）</text:span><text:span text:style-name="T185">前將申請計畫書，</text:span><text:span text:style-name="T186">免備文</text:span><text:span text:style-name="T187">送至承辦學校：本市</text:span><text:span text:style-name="T188">文山區萬興國小教務處</text:span><text:span text:style-name="T189"><text:s/>(29381721#113) </text:span><text:span text:style-name="T190">。</text:span><text:span text:style-name="T191">申請計畫書應包含下列項目</text:span><text:span text:style-name="T192">(</text:span><text:span text:style-name="T193">以</text:span><text:span text:style-name="T194">A4</text:span><text:span text:style-name="T195">大小依序裝訂成冊，雙面列印，</text:span><text:span text:style-name="T196">一式</text:span><text:span text:style-name="T197">3</text:span><text:span text:style-name="T198">份</text:span><text:span text:style-name="T199">，另檢附</text:span><text:span text:style-name="T200">電子檔光碟</text:span><text:span text:style-name="T201">1</text:span><text:span text:style-name="T202">份</text:span><text:span text:style-name="T203">)</text:span><text:span text:style-name="T204">：</text:span><text:span text:style-name="T205"><text:s/></text:span></text:p>
      <text:p text:style-name="P206"><text:span text:style-name="T207">一、</text:span><text:span text:style-name="T208">申請表</text:span><text:span text:style-name="T209"><text:s text:c="2"/>(</text:span><text:span text:style-name="T210">表一，置於整體計畫書之首頁，毋須另製封面</text:span><text:span text:style-name="T211">)</text:span></text:p>
      <text:p text:style-name="P212"><text:span text:style-name="T213">二</text:span><text:span text:style-name="T214">、</text:span><text:span text:style-name="T215">讀報種子學校計畫書</text:span><text:span text:style-name="T216"><text:s/></text:span><text:span text:style-name="T217">（表二，含附件至多以</text:span><text:span text:style-name="T218">3</text:span><text:span text:style-name="T219">頁為限）</text:span></text:p>
      <text:p text:style-name="P220"><text:span text:style-name="T221">三、</text:span><text:span text:style-name="T222">讀報實驗班計畫書</text:span><text:span text:style-name="T223"><text:s/></text:span><text:span text:style-name="T224">（表三</text:span><text:span text:style-name="T225">-1</text:span><text:span text:style-name="T226">、表三</text:span><text:span text:style-name="T227">-2</text:span><text:span text:style-name="T228">，每班含附件至多以</text:span><text:span text:style-name="T229">3</text:span><text:span text:style-name="T230">頁為限）</text:span></text:p>
      <text:p text:style-name="P231"><text:span text:style-name="T232">拾壹、審查程序及經費補助</text:span></text:p>
      <text:list text:style-name="LFO12" text:continue-numbering="true">
        <text:list-item>
          <text:p text:style-name="P233">本案於申請截止日後，將由推動小組依計畫完整性、可行性、效益性、區域平衡及弱勢學校優先等原則進行書面審核，並依審核結果由本局核定辦理學校名單，獲核定之辦理學校將由本局補助相關推動經費。</text:p>
        </text:list-item>
        <text:list-item>
          <text:p text:style-name="P234"><text:span text:style-name="T235">本案審核結果由本局於</text:span><text:span text:style-name="T236">109</text:span><text:span text:style-name="T237">年</text:span><text:span text:style-name="T238">8</text:span><text:span text:style-name="T239">月</text:span><text:span text:style-name="T240">19</text:span><text:span text:style-name="T241">日前正式行文通知，補助學校應確實依所訂計畫期程與內容推動執行。</text:span><text:span text:style-name="T242"><text:s/></text:span></text:p>
        </text:list-item>
        <text:list-item>
          <text:p text:style-name="P243">獲補助學校如未確實依所訂計畫推動讀報教育，爾後將不予補助相關經費。</text:p>
        </text:list-item>
      </text:list>
      <text:p text:style-name="P244"><text:span text:style-name="T245">拾貳、</text:span><text:span text:style-name="T246">獎勵</text:span><text:span text:style-name="T247">：</text:span><text:span text:style-name="T248">推展讀報教育工作績優人員從優敘獎。</text:span></text:p>
      <text:p text:style-name="P249">拾參、本計畫經核定後實施，修正時亦同。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/></text:p>
      <text:p text:style-name="P258"/>
      <text:soft-page-break/>
      <text:p text:style-name="P259"><text:span text:style-name="T260">表一</text:span><text:span text:style-name="T261"><text:s/></text:span><text:span text:style-name="T262"><text:s text:c="6"/></text:span><text:span text:style-name="T263">臺北市</text:span><text:span text:style-name="T264">109</text:span><text:span text:style-name="T265">學年度</text:span><text:span text:style-name="T266">○○</text:span><text:span text:style-name="T267">區</text:span><text:span text:style-name="T268">○○</text:span><text:span text:style-name="T269">國民小學</text:span></text:p>
      <text:p text:style-name="P270"><text:span text:style-name="T271">讀報</text:span><text:span text:style-name="T272">種子學校暨</text:span><text:span text:style-name="T273">讀報</text:span><text:span text:style-name="T274">實驗班申請表</text:span></text:p>
      <text:p text:style-name="P275">(置於首頁，不需另加封面)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0">
            <text:p text:style-name="P299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3">
            <text:p text:style-name="P302"/>
            <text:p text:style-name="P303">普通班</text:p>
            <text:p text:style-name="P304">現況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>一年級</text:p>
          </table:table-cell>
          <table:table-cell table:style-name="TableCell309" table:number-columns-spanned="2">
            <text:p text:style-name="P310">二年級</text:p>
          </table:table-cell>
          <table:covered-table-cell/>
          <table:table-cell table:style-name="TableCell311" table:number-columns-spanned="4">
            <text:p text:style-name="P312">三年級</text:p>
          </table:table-cell>
          <table:covered-table-cell/>
          <table:covered-table-cell/>
          <table:covered-table-cell/>
          <table:table-cell table:style-name="TableCell313">
            <text:p text:style-name="P314">四年級</text:p>
          </table:table-cell>
          <table:table-cell table:style-name="TableCell315" table:number-columns-spanned="4">
            <text:p text:style-name="P316">五年級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六年級</text:p>
          </table:table-cell>
          <table:covered-table-cell/>
          <table:table-cell table:style-name="TableCell319">
            <text:p text:style-name="P320">合計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班級數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學生數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0">
            <text:p text:style-name="P359"><text:span text:style-name="T360">近一年</text:span><text:span text:style-name="T361">班級</text:span><text:span text:style-name="T362">訂報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08</text:p>
            <text:p text:style-name="P366">學年度</text:p>
          </table:table-cell>
          <table:table-cell table:style-name="TableCell367" table:number-columns-spanned="19">
            <text:p text:style-name="P368">□未訂報</text:p>
            <text:p text:style-name="P369">□部份班級每班一報，共有_______班實施</text:p>
            <text:p text:style-name="P370"><text:span text:style-name="T371"><text:s text:c="2"/></text:span><text:span text:style-name="T372">採用</text:span><text:span text:style-name="T373">________________ <text:s/></text:span><text:span text:style-name="T374">(</text:span><text:span text:style-name="T375">報紙名稱</text:span><text:span text:style-name="T376">)</text:span><text:span text:style-name="T377">，經費來源為</text:span><text:span text:style-name="T378">________________</text:span></text:p>
            <text:p text:style-name="P379">□全校每班一報</text:p>
            <text:p text:style-name="P380"><text:span text:style-name="T381"><text:s text:c="2"/></text:span><text:span text:style-name="T382">採用</text:span><text:span text:style-name="T383">________________ <text:s/></text:span><text:span text:style-name="T384">(</text:span><text:span text:style-name="T385">報紙名稱</text:span><text:span text:style-name="T386">)</text:span><text:span text:style-name="T387">，經費來源為</text:span><text:span text:style-name="T388">________________</text:span></text:p>
            <text:p text:style-name="P389"><text:span text:style-name="T390">□</text:span><text:span text:style-name="T391">其他：</text:span><text:span text:style-name="T392">( <text:s text:c="4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0">
            <text:p text:style-name="P395">讀報實驗班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申請班級(一)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年<text:s text:c="3"/>班</text:p>
          </table:table-cell>
          <table:covered-table-cell/>
          <table:covered-table-cell/>
          <table:table-cell table:style-name="TableCell401" table:number-columns-spanned="4">
            <text:p text:style-name="P402">導師姓名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學生人數</text:p>
          </table:table-cell>
          <table:covered-table-cell/>
          <table:table-cell table:style-name="TableCell407" table:number-columns-spanned="2">
            <text:p text:style-name="P408">人</text:p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>申請班級(二)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年<text:s text:c="3"/>班</text:p>
          </table:table-cell>
          <table:covered-table-cell/>
          <table:covered-table-cell/>
          <table:table-cell table:style-name="TableCell414" table:number-columns-spanned="4">
            <text:p text:style-name="P415">導師姓名</text:p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學生人數</text:p>
          </table:table-cell>
          <table:covered-table-cell/>
          <table:table-cell table:style-name="TableCell420" table:number-columns-spanned="2">
            <text:p text:style-name="P421">人</text:p>
          </table:table-cell>
          <table:covered-table-cell/>
        </table:table-row>
        <table:table-row table:style-name="TableRow422">
          <table:table-cell table:style-name="TableCell423" table:number-columns-spanned="20">
            <text:p text:style-name="P424">109學年度計畫訂報內容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全校班級</text:p>
            <text:p text:style-name="P428"><text:span text:style-name="T429">(</text:span><text:span text:style-name="T430">每班</text:span><text:span text:style-name="T431">1</text:span><text:span text:style-name="T432">報</text:span><text:span text:style-name="T433">)</text:span></text:p>
          </table:table-cell>
          <table:covered-table-cell/>
          <table:table-cell table:style-name="TableCell434" table:number-columns-spanned="5">
            <text:p text:style-name="P435">報紙名稱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數量</text:p>
          </table:table-cell>
          <table:covered-table-cell/>
          <table:table-cell table:style-name="TableCell438" table:number-columns-spanned="5">
            <text:p text:style-name="P439">讀報實驗班</text:p>
            <text:p text:style-name="P440"><text:span text:style-name="T441">(</text:span><text:span text:style-name="T442">每</text:span><text:span text:style-name="T443">2</text:span><text:span text:style-name="T444">生</text:span><text:span text:style-name="T445">1</text:span><text:span text:style-name="T446">報</text:span><text:span text:style-name="T447">)</text:span>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報紙名稱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數量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低年級</text:p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5">
            <text:p text:style-name="P460">年<text:s text:c="4"/>班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中、高年級</text:p>
          </table: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5">
            <text:p text:style-name="P473">年<text:s text:c="4"/>班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0">
            <text:p text:style-name="P480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姓名</text:p>
          </table:table-cell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>職稱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學校電話</text:p>
          </table:table-cell>
          <table:covered-table-cell/>
          <table:covered-table-cell/>
          <table:table-cell table:style-name="TableCell493" table:number-columns-spanned="7">
            <text:p text:style-name="P494"><text:s text:c="12"/>(分機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學校傳真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E-mail信箱</text:p>
          </table:table-cell>
          <table:covered-table-cell/>
          <table:covered-table-cell/>
          <table:table-cell table:style-name="TableCell502" table:number-columns-spanned="1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>承辦人核章<text:s text:c="35"/>單位主管<text:s text:c="41"/>校長<text:s/></text:p>
      <text:soft-page-break/>
      <text:p text:style-name="P506"><text:span text:style-name="T507">表二</text:span><text:span text:style-name="T508"><text:s/></text:span><text:span text:style-name="T509"><text:s text:c="7"/></text:span><text:span text:style-name="T510">臺北市</text:span><text:span text:style-name="T511">109</text:span><text:span text:style-name="T512">學年度</text:span><text:span text:style-name="T513">○○</text:span><text:span text:style-name="T514">區</text:span><text:span text:style-name="T515">○○</text:span><text:span text:style-name="T516">國民小學</text:span></text:p>
      <text:p text:style-name="P517"><text:span text:style-name="T518">【讀報</text:span><text:span text:style-name="T519">種子學校</text:span><text:span text:style-name="T520">】申請計畫書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計畫名稱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計畫摘要</text:p>
          </table:table-cell>
          <table:table-cell table:style-name="TableCell534" table:number-columns-spanned="3">
            <text:p text:style-name="P535"/>
            <text:p text:style-name="P536"/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一、學校目前訂報情形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報紙名稱</text:p>
          </table:table-cell>
          <table:covered-table-cell/>
          <table:table-cell table:style-name="TableCell544">
            <text:p text:style-name="P545">份數</text:p>
          </table:table-cell>
          <table:table-cell table:style-name="TableCell546">
            <text:p text:style-name="P547">運用情形簡述</text:p>
          </table:table-cell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4">
            <text:p text:style-name="P578">二、學校實施讀報教育之資源條件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P581">(請說明教師能力、家長及社區資源……等)</text:p>
            <text:p text:style-name="P582"/>
            <text:p text:style-name="P583"/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><text:span text:style-name="T588">三、讀報教育計畫內容</text:span><text:span text:style-name="T589"><text:s/></text:span><text:span text:style-name="T590">(</text:span><text:span text:style-name="T591">以</text:span><text:span text:style-name="T592">1~6</text:span><text:span text:style-name="T593">年級每班一報為規劃</text:span><text:span text:style-name="T594">)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(請說明欲使用的報紙、運用規劃、教學時間、學校推廣策略與方式……等)</text:p>
            <text:p text:style-name="P598"/>
            <text:p text:style-name="P599"/>
            <text:p text:style-name="P600"/>
            <text:p text:style-name="P601"/>
          </table:table-cell>
          <table:covered-table-cell/>
          <table:covered-table-cell/>
          <table:covered-table-cell/>
        </table:table-row>
      </table:table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四、預期效益</text:p>
          </table:table-cell>
        </table:table-row>
        <table:table-row table:style-name="TableRow608">
          <table:table-cell table:style-name="TableCell609">
            <text:p text:style-name="P610"/>
            <text:p text:style-name="P611"/>
            <text:p text:style-name="P612"/>
          </table:table-cell>
        </table:table-row>
        <table:table-row table:style-name="TableRow613">
          <table:table-cell table:style-name="TableCell614">
            <text:p text:style-name="P615">五、延續性評估</text:p>
          </table:table-cell>
        </table:table-row>
        <table:table-row table:style-name="TableRow616">
          <table:table-cell table:style-name="TableCell617">
            <text:p text:style-name="P618">(請說明計畫期程結束後如何延續其效益)</text:p>
            <text:p text:style-name="P619"/>
            <text:p text:style-name="P620"/>
            <text:p text:style-name="P621"/>
            <text:p text:style-name="P622"/>
            <text:p text:style-name="P623"/>
          </table:table-cell>
        </table:table-row>
        <table:table-row table:style-name="TableRow624">
          <table:table-cell table:style-name="TableCell625">
            <text:p text:style-name="P626">六、其他</text:p>
          </table:table-cell>
        </table:table-row>
        <table:table-row table:style-name="TableRow627">
          <table:table-cell table:style-name="TableCell628">
            <text:p text:style-name="P629">(其他有關本計畫之相關補充)</text:p>
            <text:p text:style-name="P630"/>
            <text:p text:style-name="P631"/>
            <text:p text:style-name="P632"/>
            <text:p text:style-name="P633"/>
          </table:table-cell>
        </table:table-row>
      </table:table>
      <text:p text:style-name="P634"/>
      <text:p text:style-name="P635">承辦人核章<text:s text:c="17"/>單位主管<text:s text:c="17"/>校長<text:s/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pan text:style-name="T644">註：</text:span><text:span text:style-name="T645">本</text:span><text:span text:style-name="T646">計畫書</text:span><text:span text:style-name="T647">(</text:span><text:span text:style-name="T648">含附件</text:span><text:span text:style-name="T649">)</text:span><text:span text:style-name="T650">至多以</text:span><text:span text:style-name="T651">3</text:span><text:span text:style-name="T652">頁為限</text:span></text:p>
      <text:soft-page-break/>
      <text:p text:style-name="P653"><text:span text:style-name="T654">表三</text:span><text:span text:style-name="T655">-1<text:s/></text:span><text:span text:style-name="T656"><text:s/></text:span><text:span text:style-name="T657"><text:s text:c="3"/></text:span><text:span text:style-name="T658">臺北市</text:span><text:span text:style-name="T659">109</text:span><text:span text:style-name="T660">學年度</text:span><text:span text:style-name="T661">○○</text:span><text:span text:style-name="T662">區</text:span><text:span text:style-name="T663">○○</text:span><text:span text:style-name="T664">國民小學</text:span></text:p>
      <text:p text:style-name="P665">【讀報實驗班】申請計畫書（第一班）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教師姓名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年齡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性別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任教班級</text:p>
          </table:table-cell>
          <table:table-cell table:style-name="TableCell689">
            <text:p text:style-name="P690"><text:s text:c="7"/>年<text:s text:c="5"/>班</text:p>
          </table:table-cell>
          <table:table-cell table:style-name="TableCell691" table:number-columns-spanned="2">
            <text:p text:style-name="P692">教學年資</text:p>
          </table:table-cell>
          <table:covered-table-cell/>
          <table:table-cell table:style-name="TableCell693" table:number-columns-spanned="2">
            <text:p text:style-name="P694"><text:s text:c="8"/>年</text:p>
          </table:table-cell>
          <table:covered-table-cell/>
        </table:table-row>
        <table:table-row table:style-name="TableRow695">
          <table:table-cell table:style-name="TableCell696">
            <text:p text:style-name="P697">教師簡介</text:p>
          </table:table-cell>
          <table:table-cell table:style-name="TableCell698" table:number-columns-spanned="5">
            <text:p text:style-name="P699">(如學經歷、相關研習進修、著作發表……等)</text:p>
            <text:p text:style-name="P700"/>
            <text:p text:style-name="P701"/>
            <text:p text:style-name="P702"/>
            <text:p text:style-name="P703"/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教師讀報教學理念</text:p>
          </table:table-cell>
          <table:table-cell table:style-name="TableCell708" table:number-columns-spanned="5">
            <text:p text:style-name="P709"/>
            <text:p text:style-name="P710"/>
            <text:p text:style-name="P711"/>
            <text:p text:style-name="P712"/>
            <text:p text:style-name="P713"/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教師讀報教學經驗</text:p>
          </table:table-cell>
          <table:table-cell table:style-name="TableCell717" table:number-columns-spanned="5">
            <text:p text:style-name="P718">□之前沒有相關經驗</text:p>
            <text:p text:style-name="P719"><text:span text:style-name="T720">□</text:span><text:span text:style-name="T721">有</text:span><text:span text:style-name="T722">(</text:span><text:span text:style-name="T723">請說明教學進行</text:span><text:span text:style-name="T724">時間</text:span><text:span text:style-name="T725">與</text:span><text:span text:style-name="T726">實施方式</text:span><text:span text:style-name="T727">)</text:span></text:p>
            <text:p text:style-name="P728"><text:s text:c="2"/></text:p>
            <text:p text:style-name="P729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實驗班</text:p>
            <text:p text:style-name="P733"><text:span text:style-name="T734">計畫內容</text:span></text:p>
          </table:table-cell>
          <table:table-cell table:style-name="TableCell735" table:number-columns-spanned="5">
            <text:p text:style-name="P736">(至少須包含教學目標、教學時間、實施及評量方式……等項目)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預期效益</text:p>
          </table:table-cell>
          <table:table-cell table:style-name="TableCell754" table:number-columns-spanned="5">
            <text:p text:style-name="P755">(含班級實施預期成效、在校內外推廣的附加價值等)</text:p>
            <text:p text:style-name="P756"/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其他</text:p>
          </table:table-cell>
          <table:table-cell table:style-name="TableCell763" table:number-columns-spanned="5">
            <text:p text:style-name="P764">(其他有關本計畫之相關補充)</text:p>
            <text:p text:style-name="P765"/>
            <text:p text:style-name="P766"/>
            <text:p text:style-name="P767"/>
          </table:table-cell>
          <table:covered-table-cell/>
          <table:covered-table-cell/>
          <table:covered-table-cell/>
          <table:covered-table-cell/>
        </table:table-row>
      </table:table>
      <text:p text:style-name="P768"/>
      <text:p text:style-name="P769">承辦人核章<text:s text:c="35"/>單位主管<text:s text:c="42"/>校長<text:s/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註：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4"><text:span text:style-name="T785">本</text:span><text:span text:style-name="T786">計畫書</text:span><text:span text:style-name="T787">(</text:span><text:span text:style-name="T788">含附件</text:span><text:span text:style-name="T789">)</text:span><text:span text:style-name="T790">至多以</text:span><text:span text:style-name="T791">3</text:span><text:span text:style-name="T792">頁為限</text:span><text:span text:style-name="T793">。</text:span></text:p>
                    </text:list-item>
                    <text:list-item>
                      <text:p text:style-name="P794"><text:span text:style-name="T795">「讀報實驗班」每校</text:span><text:span text:style-name="T796">2</text:span><text:span text:style-name="T797">個班級，</text:span><text:span text:style-name="T798">2</text:span><text:span text:style-name="T799">班可不同學年，須分別撰寫計畫書。</text:span></text:p>
                    </text:list-item>
                    <text:list-item>
                      <text:p text:style-name="P800"><text:span text:style-name="T801">「讀報實驗班」每週需以</text:span><text:span text:style-name="T802">固定的</text:span><text:span text:style-name="T803">課程時間</text:span><text:span text:style-name="T804">(</text:span><text:span text:style-name="T805">每週至少</text:span><text:span text:style-name="T806">40</text:span><text:span text:style-name="T807">分鐘</text:span><text:span text:style-name="T808">)</text:span><text:span text:style-name="T809">進行以報紙為教材的教學活動，報紙以</text:span><text:span text:style-name="T810">2</text:span><text:span text:style-name="T811">人</text:span><text:span text:style-name="T812">1</text:span><text:span text:style-name="T813">份</text:span><text:span text:style-name="T814">為原則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5"/>
      <text:soft-page-break/>
      <text:p text:style-name="P816"><text:span text:style-name="T817">表三</text:span><text:span text:style-name="T818">-2<text:s/></text:span><text:span text:style-name="T819"><text:s text:c="2"/></text:span><text:span text:style-name="T820"><text:s text:c="2"/></text:span><text:span text:style-name="T821">臺北市</text:span><text:span text:style-name="T822">109</text:span><text:span text:style-name="T823">學年度</text:span><text:span text:style-name="T824">○○</text:span><text:span text:style-name="T825">區</text:span><text:span text:style-name="T826">○○</text:span><text:span text:style-name="T827">國民小學</text:span></text:p>
      <text:p text:style-name="P828">【讀報實驗班】申請計畫書（第二班）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教師姓名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年齡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性別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任教班級</text:p>
          </table:table-cell>
          <table:table-cell table:style-name="TableCell852">
            <text:p text:style-name="P853"><text:s text:c="7"/>年<text:s text:c="5"/>班</text:p>
          </table:table-cell>
          <table:table-cell table:style-name="TableCell854" table:number-columns-spanned="2">
            <text:p text:style-name="P855">教學年資</text:p>
          </table:table-cell>
          <table:covered-table-cell/>
          <table:table-cell table:style-name="TableCell856" table:number-columns-spanned="2">
            <text:p text:style-name="P857"><text:s text:c="8"/>年</text:p>
          </table:table-cell>
          <table:covered-table-cell/>
        </table:table-row>
        <table:table-row table:style-name="TableRow858">
          <table:table-cell table:style-name="TableCell859">
            <text:p text:style-name="P860">教師簡介</text:p>
          </table:table-cell>
          <table:table-cell table:style-name="TableCell861" table:number-columns-spanned="5">
            <text:p text:style-name="P862">(如學經歷、相關研習進修、著作發表……等)</text:p>
            <text:p text:style-name="P863"/>
            <text:p text:style-name="P864"/>
            <text:p text:style-name="P865"/>
            <text:p text:style-name="P866"/>
            <text:p text:style-name="P867"/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教師讀報教學理念</text:p>
          </table:table-cell>
          <table:table-cell table:style-name="TableCell871" table:number-columns-spanned="5">
            <text:p text:style-name="P872"/>
            <text:p text:style-name="P873"/>
            <text:p text:style-name="P874"/>
            <text:p text:style-name="P875"/>
            <text:p text:style-name="P876"/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教師讀報教學經驗</text:p>
          </table:table-cell>
          <table:table-cell table:style-name="TableCell880" table:number-columns-spanned="5">
            <text:p text:style-name="P881">□之前沒有相關經驗</text:p>
            <text:p text:style-name="P882"><text:span text:style-name="T883">□</text:span><text:span text:style-name="T884">有</text:span><text:span text:style-name="T885">(</text:span><text:span text:style-name="T886">請說明教學進行</text:span><text:span text:style-name="T887">時間</text:span><text:span text:style-name="T888">與</text:span><text:span text:style-name="T889">實施方式</text:span><text:span text:style-name="T890">)</text:span></text:p>
            <text:p text:style-name="P891"><text:s text:c="2"/></text:p>
            <text:p text:style-name="P892"/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實驗班</text:p>
            <text:p text:style-name="P896"><text:span text:style-name="T897">計畫內容</text:span></text:p>
          </table:table-cell>
          <table:table-cell table:style-name="TableCell898" table:number-columns-spanned="5">
            <text:p text:style-name="P899">(至少須包含教學目標、教學時間、實施及評量方式……等項目)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預期效益</text:p>
          </table:table-cell>
          <table:table-cell table:style-name="TableCell917" table:number-columns-spanned="5">
            <text:p text:style-name="P918">(含班級實施預期成效、在校內外推廣的附加價值等)</text:p>
            <text:p text:style-name="P919"/>
            <text:p text:style-name="P920"/>
            <text:p text:style-name="P921"/>
            <text:p text:style-name="P922"/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其他</text:p>
          </table:table-cell>
          <table:table-cell table:style-name="TableCell926" table:number-columns-spanned="5">
            <text:p text:style-name="P927">(其他有關本計畫之相關補充)</text:p>
            <text:p text:style-name="P928"/>
            <text:p text:style-name="P929"/>
            <text:p text:style-name="P930"/>
          </table:table-cell>
          <table:covered-table-cell/>
          <table:covered-table-cell/>
          <table:covered-table-cell/>
          <table:covered-table-cell/>
        </table:table-row>
      </table:table>
      <text:p text:style-name="P931"/>
      <text:p text:style-name="P932">承辦人核章<text:s text:c="17"/>單位主管<text:s text:c="17"/>校長<text:s/>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註：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2"><text:span text:style-name="T943">本</text:span><text:span text:style-name="T944">計畫書</text:span><text:span text:style-name="T945">(</text:span><text:span text:style-name="T946">含附件</text:span><text:span text:style-name="T947">)</text:span><text:span text:style-name="T948">至多以</text:span><text:span text:style-name="T949">3</text:span><text:span text:style-name="T950">頁為限</text:span><text:span text:style-name="T951">。</text:span></text:p>
                    </text:list-item>
                    <text:list-item>
                      <text:p text:style-name="P952"><text:span text:style-name="T953">「讀報實驗班」每校</text:span><text:span text:style-name="T954">2</text:span><text:span text:style-name="T955">個班級，</text:span><text:span text:style-name="T956">2</text:span><text:span text:style-name="T957">班可不同學年，須分別撰寫計畫書。</text:span></text:p>
                    </text:list-item>
                    <text:list-item>
                      <text:p text:style-name="P958"><text:span text:style-name="T959">「讀報實驗班」每週需以</text:span><text:span text:style-name="T960">固定的</text:span><text:span text:style-name="T961">課程時間</text:span><text:span text:style-name="T962">(</text:span><text:span text:style-name="T963">每週至少</text:span><text:span text:style-name="T964">40</text:span><text:span text:style-name="T965">分鐘</text:span><text:span text:style-name="T966">)</text:span><text:span text:style-name="T967">進行以報紙為教材的教學活動，報紙以</text:span><text:span text:style-name="T968">2</text:span><text:span text:style-name="T969">人</text:span><text:span text:style-name="T970">1</text:span><text:span text:style-name="T971">份</text:span><text:span text:style-name="T972">為原則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complex="新細明體" fo:font-weight="normal" style:font-weight-asian="normal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style:font-name-complex="新細明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0-06-15T01:03:00Z</meta:creation-date>
    <dc:date>2020-06-15T01:03:00Z</dc:date>
    <meta:print-date>2020-06-04T02:0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24" meta:character-count="4178" meta:row-count="29" meta:non-whitespace-character-count="3562"/>
  </office:meta>
</office:document-meta>
</file>