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15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-asian="標楷體" style:font-weight-complex="bold" fo:color="#000000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-asian="標楷體" style:font-weight-complex="bold" fo:color="#000000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18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style:font-weight-complex="bold" fo:color="#000000" style:letter-kerning="false"/>
    </style:style>
    <style:style style:name="P21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P24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style:font-weight-complex="bold" fo:color="#000000" style:letter-kerning="false"/>
    </style:style>
    <style:style style:name="P2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P3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-asian="標楷體" style:font-weight-complex="bold" fo:color="#000000" style:letter-kerning="false"/>
    </style:style>
    <style:style style:name="T34" style:parent-style-name="預設段落字型" style:family="text">
      <style:text-properties style:font-name-asian="標楷體" style:font-weight-complex="bold" fo:color="#000000" style:letter-kerning="false"/>
    </style:style>
    <style:style style:name="T35" style:parent-style-name="預設段落字型" style:family="text">
      <style:text-properties style:font-name-asian="標楷體" style:font-weight-complex="bold" fo:color="#000000" style:letter-kerning="false"/>
    </style:style>
    <style:style style:name="T36" style:parent-style-name="預設段落字型" style:family="text">
      <style:text-properties style:font-name-asian="標楷體" style:font-weight-complex="bold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P4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" style:parent-style-name="預設段落字型" style:family="text">
      <style:text-properties style:font-name-asian="標楷體" style:font-weight-complex="bold" fo:color="#000000" style:letter-kerning="false"/>
    </style:style>
    <style:style style:name="T45" style:parent-style-name="預設段落字型" style:family="text">
      <style:text-properties style:font-name-asian="標楷體" style:font-weight-complex="bold" fo:color="#000000" style:letter-kerning="false"/>
    </style:style>
    <style:style style:name="P46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4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style:font-weight-complex="bold" fo:color="#000000" style:letter-kerning="false"/>
    </style:style>
    <style:style style:name="P5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style:font-weight-complex="bold" fo:color="#000000" style:letter-kerning="false"/>
    </style:style>
    <style:style style:name="T60" style:parent-style-name="預設段落字型" style:family="text">
      <style:text-properties style:font-name-asian="標楷體" style:font-weight-complex="bold" fo:color="#000000" style:letter-kerning="false"/>
    </style:style>
    <style:style style:name="T61" style:parent-style-name="預設段落字型" style:family="text">
      <style:text-properties style:font-name-asian="標楷體" style:font-weight-complex="bold" fo:color="#000000" style:letter-kerning="false"/>
    </style:style>
    <style:style style:name="P62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無間距" style:list-style-name="LFO11" style:family="paragraph"/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無間距" style:list-style-name="LFO11" style:family="paragraph"/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-asian="標楷體" fo:color="#000000"/>
    </style:style>
    <style:style style:name="P167" style:parent-style-name="無間距" style:list-style-name="LFO17" style:family="paragraph">
      <style:paragraph-properties fo:margin-left="0.9847in">
        <style:tab-stops/>
      </style:paragraph-properties>
      <style:text-properties style:font-name-asian="標楷體" fo:color="#000000"/>
    </style:style>
    <style:style style:name="P168" style:parent-style-name="無間距" style:list-style-name="LFO17" style:family="paragraph">
      <style:paragraph-properties fo:margin-left="0.9847in">
        <style:tab-stops/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無間距" style:list-style-name="LFO17" style:family="paragraph">
      <style:paragraph-properties fo:margin-left="0.9847in">
        <style:tab-stops/>
      </style:paragraph-properties>
      <style:text-properties style:font-name-asian="標楷體" fo:color="#000000"/>
    </style:style>
    <style:style style:name="P185" style:parent-style-name="無間距" style:list-style-name="LFO17" style:family="paragraph">
      <style:paragraph-properties fo:margin-left="0.9847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無間距" style:list-style-name="LFO17" style:family="paragraph">
      <style:paragraph-properties fo:margin-left="0.9847in">
        <style:tab-stops/>
      </style:paragraph-properties>
      <style:text-properties style:font-name-asian="標楷體" fo:color="#000000"/>
    </style:style>
    <style:style style:name="P200" style:parent-style-name="無間距" style:list-style-name="LFO17" style:family="paragraph">
      <style:paragraph-properties fo:margin-left="0.9847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07" style:parent-style-name="無間距" style:list-style-name="LFO17" style:family="paragraph">
      <style:paragraph-properties fo:margin-left="0.9847in">
        <style:tab-stops/>
      </style:paragraph-properties>
      <style:text-properties style:font-name-asian="標楷體" fo:color="#000000"/>
    </style:style>
    <style:style style:name="P208" style:parent-style-name="無間距" style:list-style-name="LFO17" style:family="paragraph">
      <style:paragraph-properties fo:margin-left="0.9847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無間距" style:list-style-name="LFO17" style:family="paragraph">
      <style:paragraph-properties fo:margin-left="0.9847in">
        <style:tab-stops/>
      </style:paragraph-properties>
    </style:style>
    <style:style style:name="T211" style:parent-style-name="預設段落字型" style:family="text">
      <style:text-properties style:font-name-asian="標楷體" style:font-weight-complex="bold" fo:color="#000000" style:font-size-complex="13pt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-asian="標楷體" fo:color="#000000"/>
    </style:style>
    <style:style style:name="P214" style:parent-style-name="無間距" style:list-style-name="LFO20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215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-asian="標楷體" fo:color="#000000"/>
    </style:style>
    <style:style style:name="P216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-asian="標楷體" fo:color="#000000"/>
    </style:style>
    <style:style style:name="P217" style:parent-style-name="無間距" style:list-style-name="LFO20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21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-asian="標楷體" fo:color="#000000"/>
    </style:style>
    <style:style style:name="P219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220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221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222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223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-asian="標楷體" fo:color="#000000"/>
    </style:style>
    <style:style style:name="P224" style:parent-style-name="無間距" style:list-style-name="LFO4" style:family="paragraph">
      <style:text-properties style:font-name-asian="標楷體" fo:color="#000000"/>
    </style:style>
    <style:style style:name="P225" style:parent-style-name="無間距" style:family="paragraph">
      <style:paragraph-properties fo:text-indent="0.6881in"/>
      <style:text-properties style:font-name-asian="標楷體" fo:color="#000000"/>
    </style:style>
    <style:style style:name="P226" style:parent-style-name="無間距" style:family="paragraph">
      <style:paragraph-properties fo:text-indent="0.6881in"/>
      <style:text-properties style:font-name-asian="標楷體" fo:color="#000000"/>
    </style:style>
    <style:style style:name="P227" style:parent-style-name="無間距" style:family="paragraph">
      <style:paragraph-properties fo:text-indent="0.6881in"/>
      <style:text-properties style:font-name-asian="標楷體" fo:color="#000000"/>
    </style:style>
    <style:style style:name="P228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清單段落" style:list-style-name="LFO2" style:family="paragraph">
      <style:paragraph-properties fo:margin-left="0.35in">
        <style:tab-stops/>
      </style:paragraph-properties>
      <style:text-properties style:font-name-asian="標楷體" fo:color="#000000" style:letter-kerning="false"/>
    </style:style>
    <style:style style:name="P237" style:parent-style-name="內文" style:family="paragraph">
      <style:paragraph-properties fo:widows="2" fo:orphans="2" fo:break-before="page" fo:text-align="justify" style:line-height-at-leas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1.2013in"/>
    </style:style>
    <style:style style:name="TableColumn245" style:family="table-column">
      <style:table-column-properties style:column-width="2.0076in"/>
    </style:style>
    <style:style style:name="TableColumn246" style:family="table-column">
      <style:table-column-properties style:column-width="1.0041in"/>
    </style:style>
    <style:style style:name="TableColumn247" style:family="table-column">
      <style:table-column-properties style:column-width="0.5763in"/>
    </style:style>
    <style:style style:name="TableColumn248" style:family="table-column">
      <style:table-column-properties style:column-width="0.4277in"/>
    </style:style>
    <style:style style:name="TableColumn249" style:family="table-column">
      <style:table-column-properties style:column-width="0.4576in"/>
    </style:style>
    <style:style style:name="TableColumn250" style:family="table-column">
      <style:table-column-properties style:column-width="1.5506in"/>
    </style:style>
    <style:style style:name="Table243" style:family="table">
      <style:table-properties style:width="7.2256in" fo:margin-left="0in" table:align="center"/>
    </style:style>
    <style:style style:name="TableRow251" style:family="table-row">
      <style:table-row-properties style:row-height="0.4319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 fo:language="en" fo:country="US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60" style:family="table-row">
      <style:table-row-properties style:row-height="0.3993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 fo:language="en" fo:country="US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65" style:family="table-row">
      <style:table-row-properties style:row-height="2.353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 fo:language="en" fo:country="US" style:language-asian="zh" style:country-asian="TW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T271" style:parent-style-name="預設段落字型" style:family="text">
      <style:text-properties style:font-name-asian="標楷體" fo:font-size="9pt" style:font-size-asian="9pt"/>
    </style:style>
    <style:style style:name="T272" style:parent-style-name="預設段落字型" style:family="text">
      <style:text-properties style:font-name-asian="標楷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286" style:family="table-row">
      <style:table-row-properties style:row-height="0.268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95" style:family="table-row">
      <style:table-row-properties style:row-height="0.366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04" style:family="table-row">
      <style:table-row-properties style:row-height="0.39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13" style:family="table-row">
      <style:table-row-properties style:row-height="0.224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20" style:family="table-row">
      <style:table-row-properties style:min-row-height="0.3576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27" style:family="table-row">
      <style:table-row-properties style:row-height="0.621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3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336" style:family="table-row">
      <style:table-row-properties style:row-height="0.4652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無間距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43" style:family="table-row">
      <style:table-row-properties style:min-row-height="1.0506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 style:font-size-complex="13pt"/>
    </style:style>
    <style:style style:name="P3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-asian="標楷體" style:font-weight-complex="bold" style:font-size-complex="13pt"/>
    </style:style>
    <style:style style:name="T350" style:parent-style-name="預設段落字型" style:family="text">
      <style:text-properties style:font-name-asian="標楷體" style:font-weight-complex="bold" style:font-size-complex="13pt"/>
    </style:style>
    <style:style style:name="T351" style:parent-style-name="預設段落字型" style:family="text">
      <style:text-properties style:font-name-asian="標楷體" style:font-weight-complex="bold" style:font-size-complex="13pt"/>
    </style:style>
    <style:style style:name="T352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53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5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57" style:parent-style-name="預設段落字型" style:family="text">
      <style:text-properties style:font-name-asian="標楷體" style:font-weight-complex="bold" style:font-size-complex="13pt"/>
    </style:style>
    <style:style style:name="T358" style:parent-style-name="預設段落字型" style:family="text">
      <style:text-properties style:font-name-asian="標楷體" style:font-weight-complex="bold" fo:color="#FF0000" style:font-size-complex="13pt"/>
    </style:style>
    <style:style style:name="T359" style:parent-style-name="預設段落字型" style:family="text">
      <style:text-properties style:font-name-asian="標楷體" style:font-weight-complex="bold" fo:color="#FF0000" style:font-size-complex="13pt"/>
    </style:style>
    <style:style style:name="T360" style:parent-style-name="預設段落字型" style:family="text">
      <style:text-properties style:font-name-asian="標楷體" style:font-weight-complex="bold" fo:color="#FF0000" style:font-size-complex="13pt"/>
    </style:style>
    <style:style style:name="T361" style:parent-style-name="預設段落字型" style:family="text">
      <style:text-properties style:font-name-asian="標楷體" style:font-weight-complex="bold" fo:color="#FF0000" style:font-size-complex="13pt"/>
    </style:style>
    <style:style style:name="T362" style:parent-style-name="預設段落字型" style:family="text">
      <style:text-properties style:font-name-asian="標楷體" style:font-weight-complex="bold" fo:color="#FF0000" style:font-size-complex="13pt"/>
    </style:style>
    <style:style style:name="T363" style:parent-style-name="預設段落字型" style:family="text">
      <style:text-properties style:font-name-asian="標楷體" style:font-weight-complex="bold" fo:color="#FF0000" style:font-size-complex="13pt"/>
    </style:style>
    <style:style style:name="T364" style:parent-style-name="預設段落字型" style:family="text">
      <style:text-properties style:font-name-asian="標楷體" style:font-weight-complex="bold" fo:color="#FF0000" style:font-size-complex="13pt"/>
    </style:style>
    <style:style style:name="T365" style:parent-style-name="預設段落字型" style:family="text">
      <style:text-properties style:font-name-asian="標楷體" style:font-weight-complex="bold" fo:color="#FF0000" style:font-size-complex="13pt"/>
    </style:style>
    <style:style style:name="T366" style:parent-style-name="預設段落字型" style:family="text">
      <style:text-properties style:font-name-asian="標楷體" style:font-weight-complex="bold" fo:color="#FF0000" style:font-size-complex="13pt"/>
    </style:style>
    <style:style style:name="T367" style:parent-style-name="預設段落字型" style:family="text">
      <style:text-properties style:font-name-asian="標楷體" style:font-weight-complex="bold" fo:color="#FF0000" style:font-size-complex="13pt"/>
    </style:style>
    <style:style style:name="T368" style:parent-style-name="預設段落字型" style:family="text">
      <style:text-properties style:font-name-asian="標楷體" style:font-weight-complex="bold" style:font-size-complex="13pt"/>
    </style:style>
    <style:style style:name="T369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font-weight-complex="bold" style:font-size-complex="13pt"/>
    </style:style>
    <style:style style:name="T378" style:parent-style-name="預設段落字型" style:family="text">
      <style:text-properties style:font-name-asian="標楷體" style:font-weight-complex="bold" style:font-size-complex="13pt"/>
    </style:style>
    <style:style style:name="T379" style:parent-style-name="預設段落字型" style:family="text">
      <style:text-properties style:font-name-asian="標楷體" style:font-weight-complex="bold" style:font-size-complex="13pt"/>
    </style:style>
    <style:style style:name="T380" style:parent-style-name="預設段落字型" style:family="text">
      <style:text-properties style:font-name-asian="標楷體" style:font-weight-complex="bold" style:font-size-complex="13pt"/>
    </style:style>
    <style:style style:name="T381" style:parent-style-name="預設段落字型" style:family="text">
      <style:text-properties style:font-name-asian="標楷體" style:font-weight-complex="bold" style:font-size-complex="13pt"/>
    </style:style>
    <style:style style:name="T382" style:parent-style-name="預設段落字型" style:family="text">
      <style:text-properties style:font-name-asian="標楷體" style:font-size-complex="13pt"/>
    </style:style>
    <style:style style:name="T383" style:parent-style-name="預設段落字型" style:family="text">
      <style:text-properties style:font-name-asian="標楷體" fo:font-weight="bold" style:font-weight-asian="bold" style:font-size-complex="13pt"/>
    </style:style>
    <style:style style:name="T384" style:parent-style-name="預設段落字型" style:family="text">
      <style:text-properties style:font-name-asian="標楷體" style:font-size-complex="13pt"/>
    </style:style>
    <style:style style:name="TableRow385" style:family="table-row">
      <style:table-row-properties style:min-row-height="1.4597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P4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06" style:family="table-row">
      <style:table-row-properties style:min-row-height="0.3368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409" style:parent-style-name="內文" style:family="paragraph">
      <style:paragraph-properties fo:break-before="page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新細明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新細明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P460" style:parent-style-name="內文" style:family="paragraph">
      <style:text-properties style:font-name-asian="標楷體" fo:font-size="14pt" style:font-size-asian="14pt"/>
    </style:style>
    <style:style style:name="TableColumn462" style:family="table-column">
      <style:table-column-properties style:column-width="1.1826in"/>
    </style:style>
    <style:style style:name="TableColumn463" style:family="table-column">
      <style:table-column-properties style:column-width="0.9562in"/>
    </style:style>
    <style:style style:name="TableColumn464" style:family="table-column">
      <style:table-column-properties style:column-width="1.927in"/>
    </style:style>
    <style:style style:name="TableColumn465" style:family="table-column">
      <style:table-column-properties style:column-width="0.9625in"/>
    </style:style>
    <style:style style:name="TableColumn466" style:family="table-column">
      <style:table-column-properties style:column-width="1.8701in"/>
    </style:style>
    <style:style style:name="Table461" style:family="table">
      <style:table-properties style:width="6.8986in" fo:margin-left="-0.4805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-asian="標楷體" style:font-size-complex="13pt"/>
    </style:style>
    <style:style style:name="P479" style:parent-style-name="內文" style:family="paragraph">
      <style:paragraph-properties style:line-height-at-least="0in"/>
    </style:style>
    <style:style style:name="T480" style:parent-style-name="預設段落字型" style:family="text">
      <style:text-properties style:font-name-asian="標楷體" fo:font-size="11pt" style:font-size-asian="11pt" style:font-size-complex="13pt"/>
    </style:style>
    <style:style style:name="T481" style:parent-style-name="預設段落字型" style:family="text">
      <style:text-properties style:font-name-asian="標楷體" fo:font-size="11pt" style:font-size-asian="11pt" style:font-size-complex="13pt"/>
    </style:style>
    <style:style style:name="T482" style:parent-style-name="預設段落字型" style:family="text">
      <style:text-properties style:font-name-asian="標楷體" fo:font-size="11pt" style:font-size-asian="11pt" style:font-size-complex="13pt"/>
    </style:style>
    <style:style style:name="T483" style:parent-style-name="預設段落字型" style:family="text">
      <style:text-properties style:font-name-asian="標楷體" fo:font-size="11pt" style:font-size-asian="11pt" style:font-size-complex="13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8pt" style:font-size-asian="1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8pt" style:font-size-asian="18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8pt" style:font-size-asian="1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8pt" style:font-size-asian="18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8pt" style:font-size-asian="18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8pt" style:font-size-asian="18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8pt" style:font-size-asian="18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8pt" style:font-size-asian="1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8pt" style:font-size-asian="1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8pt" style:font-size-asian="18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8pt" style:font-size-asian="18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8pt" style:font-size-asian="18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8pt" style:font-size-asian="18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8pt" style:font-size-asian="18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font-size="18pt" style:font-size-asian="18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8pt" style:font-size-asian="18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font-size="18pt" style:font-size-asian="1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font-size="18pt" style:font-size-asian="18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8pt" style:font-size-asian="18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font-size="18pt" style:font-size-asian="18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margin-left="-0.2666in" fo:text-indent="-0.15in">
        <style:tab-stops/>
      </style:paragraph-properties>
      <style:text-properties style:font-name-asian="標楷體"/>
    </style:style>
    <style:style style:name="P545" style:parent-style-name="內文" style:list-style-name="LFO4" style:family="paragraph">
      <style:paragraph-properties fo:margin-left="0in">
        <style:tab-stops/>
      </style:paragraph-properties>
      <style:text-properties style:font-name-asian="標楷體"/>
    </style:style>
    <style:style style:name="P546" style:parent-style-name="內文" style:list-style-name="LFO4" style:family="paragraph">
      <style:paragraph-properties fo:margin-left="0in">
        <style:tab-stops/>
      </style:paragraph-properties>
      <style:text-properties style:font-name-asian="標楷體"/>
    </style:style>
    <style:style style:name="P547" style:parent-style-name="內文" style:list-style-name="LFO4" style:family="paragraph">
      <style:paragraph-properties fo:margin-left="0in">
        <style:tab-stops/>
      </style:paragraph-properties>
      <style:text-properties style:font-name-asian="標楷體"/>
    </style:style>
    <style:style style:name="P548" style:parent-style-name="內文" style:list-style-name="LFO4" style:family="paragraph">
      <style:paragraph-properties fo:margin-left="0in">
        <style:tab-stops/>
      </style:paragraph-properties>
      <style:text-properties style:font-name-asian="標楷體"/>
    </style:style>
    <style:style style:name="P549" style:parent-style-name="內文" style:family="paragraph">
      <style:paragraph-properties fo:text-align="end"/>
      <style:text-properties style:font-name-asian="標楷體"/>
    </style:style>
    <style:style style:name="P550" style:parent-style-name="內文" style:family="paragraph">
      <style:paragraph-properties fo:text-align="end"/>
      <style:text-properties style:font-name-asian="標楷體"/>
    </style:style>
    <style:style style:name="P551" style:parent-style-name="內文" style:family="paragraph">
      <style:paragraph-properties style:line-break="normal" fo:text-align="end"/>
      <style:text-properties style:font-name-asian="標楷體"/>
    </style:style>
    <style:style style:name="P552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國</text:span><text:span text:style-name="T5">民小學</text:span><text:span text:style-name="T6">1</text:span><text:span text:style-name="T7">10</text:span><text:span text:style-name="T8">年度推動兒童深耕</text:span><text:span text:style-name="T9">閱讀</text:span></text:p>
      <text:p text:style-name="P10"><text:span text:style-name="T11">「我是小主播」</text:span><text:span text:style-name="T12">比賽</text:span><text:span text:style-name="T13">實施計畫</text:span></text:p>
      <text:list text:style-name="LFO2" text:continue-numbering="true">
        <text:list-item>
          <text:p text:style-name="P14">依據</text:p>
          <text:list text:continue-numbering="true">
            <text:list-item>
              <text:p text:style-name="P15">教育部國民及學前教育署補助國民中小學閱讀推動計畫作業要點。</text:p>
            </text:list-item>
            <text:list-item>
              <text:p text:style-name="P16">臺北市國民小學推動兒童深耕閱讀工作計畫108年度-111年度四年計畫。</text:p>
            </text:list-item>
          </text:list>
        </text:list-item>
        <text:list-item>
          <text:p text:style-name="P17">目的</text:p>
        </text:list-item>
      </text:list>
      <text:list text:style-name="LFO3" text:continue-numbering="true">
        <text:list-item>
          <text:p text:style-name="P18"><text:span text:style-name="T19">配合國家教育政策，培養學生應有的媒體素養</text:span><text:span text:style-name="T20">。</text:span></text:p>
        </text:list-item>
        <text:list-item>
          <text:p text:style-name="P21"><text:span text:style-name="T22">結合讀報教育，幫助學童反思媒體與自身的關係</text:span><text:span text:style-name="T23">。</text:span></text:p>
        </text:list-item>
        <text:list-item>
          <text:p text:style-name="P24"><text:span text:style-name="T25">透過小組認識媒體及組織作品的過程，建立其健康使用媒體的習慣</text:span><text:span text:style-name="T26">。</text:span></text:p>
        </text:list-item>
      </text:list>
      <text:list text:style-name="LFO2" text:continue-numbering="true">
        <text:list-item>
          <text:p text:style-name="P27"><text:span text:style-name="T28">主辦單位</text:span><text:span text:style-name="T29">：</text:span><text:span text:style-name="T30">臺北市政府教育局（以下簡稱本局）</text:span></text:p>
        </text:list-item>
        <text:list-item>
          <text:p text:style-name="P31"><text:span text:style-name="T32">承辦單位：</text:span><text:span text:style-name="T33">臺北市</text:span><text:span text:style-name="T34">內湖區</text:span><text:span text:style-name="T35">麗湖</text:span><text:span text:style-name="T36">國民小學</text:span><text:span text:style-name="T37">（以下簡稱</text:span><text:span text:style-name="T38">麗湖國</text:span><text:span text:style-name="T39">小</text:span><text:span text:style-name="T40">）</text:span></text:p>
        </text:list-item>
        <text:list-item>
          <text:p text:style-name="P41"><text:span text:style-name="T42">實施</text:span><text:span text:style-name="T43">期程：</text:span><text:span text:style-name="T44">110</text:span><text:span text:style-name="T45">年度</text:span></text:p>
        </text:list-item>
        <text:list-item>
          <text:p text:style-name="P46"><text:span text:style-name="T47">活動內容說明</text:span></text:p>
        </text:list-item>
      </text:list>
      <text:list text:style-name="LFO4" text:continue-numbering="true">
        <text:list-item>
          <text:p text:style-name="P48"><text:span text:style-name="T49">參加對象：臺北市公私立國民小學</text:span><text:span text:style-name="T50">（</text:span><text:span text:style-name="T51">110</text:span><text:span text:style-name="T52">學年度</text:span><text:span text:style-name="T53">）</text:span><text:span text:style-name="T54">五、六</text:span><text:span text:style-name="T55">年級學生</text:span><text:span text:style-name="T56">。</text:span></text:p>
        </text:list-item>
        <text:list-item>
          <text:p text:style-name="P57"><text:span text:style-name="T58">比賽地點：</text:span><text:span text:style-name="T59">臺北市</text:span><text:span text:style-name="T60">麗湖</text:span><text:span text:style-name="T61">國民小學</text:span></text:p>
        </text:list-item>
        <text:list-item>
          <text:p text:style-name="P62"><text:span text:style-name="T63">比賽</text:span><text:span text:style-name="T64">日期：</text:span></text:p>
        </text:list-item>
      </text:list>
      <text:list text:style-name="LFO11" text:continue-numbering="true">
        <text:list-item>
          <text:p text:style-name="P65"><text:span text:style-name="T66">初審：</text:span><text:span text:style-name="T67">1</text:span><text:span text:style-name="T68">10</text:span><text:span text:style-name="T69">年</text:span><text:span text:style-name="T70">10</text:span><text:span text:style-name="T71">月</text:span><text:span text:style-name="T72">1</text:span><text:span text:style-name="T73">6</text:span><text:span text:style-name="T74">、</text:span><text:span text:style-name="T75">1</text:span><text:span text:style-name="T76">7</text:span><text:span text:style-name="T77">日</text:span><text:span text:style-name="T78">審查</text:span><text:span text:style-name="T79">簡報或影片檔案</text:span><text:span text:style-name="T80">，取</text:span><text:span text:style-name="T81">30</text:span><text:span text:style-name="T82">隊進入複審。</text:span><text:span text:style-name="T83">若報名隊伍</text:span><text:span text:style-name="T84">少於</text:span><text:span text:style-name="T85">30</text:span><text:span text:style-name="T86">隊</text:span><text:span text:style-name="T87">(</text:span><text:span text:style-name="T88">含</text:span><text:span text:style-name="T89">)</text:span><text:span text:style-name="T90">，則取消初審，直接進入複審。結果於</text:span><text:span text:style-name="T91">1</text:span><text:span text:style-name="T92">10</text:span><text:span text:style-name="T93">年</text:span><text:span text:style-name="T94">10</text:span><text:span text:style-name="T95">月</text:span><text:span text:style-name="T96">1</text:span><text:span text:style-name="T97">8</text:span><text:span text:style-name="T98">日</text:span><text:span text:style-name="T99">（</text:span><text:span text:style-name="T100">星期一</text:span><text:span text:style-name="T101">）</text:span><text:span text:style-name="T102">下午</text:span><text:span text:style-name="T103">17:00</text:span><text:span text:style-name="T104">前</text:span><text:span text:style-name="T105">公告於</text:span><text:span text:style-name="T106">麗湖國小</text:span><text:span text:style-name="T107">最新消息，不另發文。</text:span></text:p>
        </text:list-item>
        <text:list-item>
          <text:p text:style-name="P108"><text:span text:style-name="T109">複審：</text:span><text:span text:style-name="T110">1</text:span><text:span text:style-name="T111">10</text:span><text:span text:style-name="T112">年</text:span><text:span text:style-name="T113">10</text:span><text:span text:style-name="T114">月</text:span><text:span text:style-name="T115">31</text:span><text:span text:style-name="T116">日</text:span><text:span text:style-name="T117">（星期</text:span><text:span text:style-name="T118">日</text:span><text:span text:style-name="T119">）上午（賽程</text:span><text:span text:style-name="T120">另公布</text:span><text:span text:style-name="T121">於</text:span><text:span text:style-name="T122">麗湖國小</text:span><text:span text:style-name="T123">最新消息</text:span><text:span text:style-name="T124">），由學生上台根據簡報或影片播報。</text:span></text:p>
        </text:list-item>
      </text:list>
      <text:list text:style-name="LFO4" text:continue-numbering="true">
        <text:list-item>
          <text:p text:style-name="P125"><text:span text:style-name="T126">報名日期</text:span><text:span text:style-name="T127">與方式</text:span><text:span text:style-name="T128">：</text:span><text:span text:style-name="T129">請填妥</text:span><text:span text:style-name="T130">報名表</text:span><text:span text:style-name="T131">（</text:span><text:span text:style-name="T132">附件一</text:span><text:span text:style-name="T133">）</text:span><text:span text:style-name="T134">並經校長核章後，</text:span><text:span text:style-name="T135">連同</text:span><text:span text:style-name="T136">簡報或影片檔案光碟、受訪者同意書</text:span><text:span text:style-name="T137">（</text:span><text:span text:style-name="T138">附件二</text:span><text:span text:style-name="T139">）</text:span><text:span text:style-name="T140">，於</text:span><text:span text:style-name="T141">截止日</text:span><text:span text:style-name="T142">1</text:span><text:span text:style-name="T143">10</text:span><text:span text:style-name="T144">年</text:span><text:span text:style-name="T145">10</text:span><text:span text:style-name="T146">月</text:span><text:span text:style-name="T147">12</text:span><text:span text:style-name="T148">日</text:span><text:span text:style-name="T149">（</text:span><text:span text:style-name="T150">星期</text:span><text:span text:style-name="T151">二</text:span><text:span text:style-name="T152">）</text:span><text:span text:style-name="T153">前逕送</text:span><text:span text:style-name="T154">麗湖國小</text:span><text:span text:style-name="T155">劉文慈老師。聯繫電話：</text:span><text:span text:style-name="T156">2</text:span><text:span text:style-name="T157">634</text:span><text:span text:style-name="T158">-3</text:span><text:span text:style-name="T159">888</text:span><text:span text:style-name="T160">分機</text:span><text:span text:style-name="T161">1</text:span><text:span text:style-name="T162">01</text:span><text:span text:style-name="T163">。</text:span><text:span text:style-name="T164">（一律掛號郵寄或派員送件，請勿放聯絡箱）</text:span><text:span text:style-name="T165"><text:s/></text:span></text:p>
        </text:list-item>
        <text:list-item>
          <text:p text:style-name="P166">比賽規範：</text:p>
        </text:list-item>
      </text:list>
      <text:list text:style-name="LFO17" text:continue-numbering="true">
        <text:list-item>
          <text:p text:style-name="P167">參賽隊伍每隊2-3名學生組隊參加，需有1名指導老師共同參與。</text:p>
        </text:list-item>
        <text:list-item>
          <text:p text:style-name="P168"><text:span text:style-name="T169">參賽隊伍以簡報軟體或影片呈現，可包括照片、影片、圖片、文字</text:span><text:span text:style-name="T170">……</text:span><text:span text:style-name="T171">等，（影片格式為</text:span><text:span text:style-name="T172">mpeg-2</text:span><text:span text:style-name="T173">、</text:span><text:span text:style-name="T174">mpeg-4</text:span><text:span text:style-name="T175">、</text:span><text:span text:style-name="T176">WMV</text:span><text:span text:style-name="T177">，</text:span><text:span text:style-name="T178">720x480</text:span><text:span text:style-name="T179">以上）。簡報內容須以</text:span><text:span text:style-name="T180">「</text:span><text:span text:style-name="T181">線上學習</text:span><text:span text:style-name="T182">」</text:span><text:span text:style-name="T183">為主題，展現媒體素養。</text:span></text:p>
        </text:list-item>
        <text:list-item>
          <text:p text:style-name="P184">複審時採學生上台簡報方式進行，上台人數1-3人，每隊限時5分鐘，以具有傳播功能的語彙播報。</text:p>
        </text:list-item>
        <text:list-item>
          <text:p text:style-name="P185"><text:span text:style-name="T186">複審時</text:span><text:span text:style-name="T187">比賽長度</text:span><text:span text:style-name="T188">共</text:span><text:span text:style-name="T189">5</text:span><text:span text:style-name="T190">分鐘，包括</text:span><text:span text:style-name="T191">小主播現場播報</text:span><text:span text:style-name="T192">、</text:span><text:span text:style-name="T193">以及</text:span><text:span text:style-name="T194">簡報或影片播放</text:span><text:span text:style-name="T195">的</text:span><text:span text:style-name="T196">時間。參賽隊伍請衡酌簡報或影片製作長度，</text:span><text:span text:style-name="T197">務必預留小主播現場播報的時間</text:span><text:span text:style-name="T198">。</text:span></text:p>
        </text:list-item>
        <text:list-item>
          <text:p text:style-name="P199">作品如有受訪者，須填具附件二之同意書，無受訪者則免附。</text:p>
        </text:list-item>
        <text:list-item>
          <text:p text:style-name="P200"><text:span text:style-name="T201">參賽隊伍之簡報或影片檔案應存於光碟，</text:span><text:span text:style-name="T202">依本計畫</text:span><text:span text:style-name="T203">第陸之四說明</text:span><text:soft-page-break/><text:span text:style-name="T204">報名送件</text:span><text:span text:style-name="T205">，</text:span><text:span text:style-name="T206">送件後即不能更改內容。</text:span></text:p>
        </text:list-item>
        <text:list-item>
          <text:p text:style-name="P207">得獎作品之內容與相關文字、圖片、影片等，無條件同意刪修，授權由本局建置於臺北市兒童深耕閱讀網站，並得於非商業目的使用之媒體播放刊登，或彙集出版印行，以達推廣之效。</text:p>
        </text:list-item>
        <text:list-item>
          <text:p text:style-name="P208"><text:span text:style-name="T209">簡報及影片檔案之文責由參賽隊伍自負。</text:span></text:p>
        </text:list-item>
        <text:list-item>
          <text:p text:style-name="P210"><text:span text:style-name="T211">參賽作品均不</text:span><text:span text:style-name="T212">退件，請自留底稿。</text:span></text:p>
        </text:list-item>
      </text:list>
      <text:list text:style-name="LFO4" text:continue-numbering="true">
        <text:list-item>
          <text:p text:style-name="P213">評審標準：</text:p>
        </text:list-item>
      </text:list>
      <text:list text:style-name="LFO20" text:continue-numbering="true">
        <text:list-item>
          <text:p text:style-name="P214">初審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5">形式審查：規格形式及主題是否合乎本計畫。</text:p>
                    </text:list-item>
                    <text:list-item>
                      <text:p text:style-name="P216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17">複審：由小主播現場播報，審查標準包括創作內容40%、創作形式40%、創作完整性及流暢度20%。</text:p>
        </text:list-item>
      </text:list>
      <text:list text:style-name="LFO4" text:continue-numbering="true">
        <text:list-item>
          <text:p text:style-name="P218">獎勵：</text:p>
        </text:list-item>
      </text:list>
      <text:list text:style-name="LFO22" text:continue-numbering="true">
        <text:list-item>
          <text:p text:style-name="P219">特優3件，頒發獎狀及禮劵貳仟元整，指導老師嘉獎兩次。</text:p>
        </text:list-item>
        <text:list-item>
          <text:p text:style-name="P220">優選5件，頒發獎狀及禮劵壹仟伍佰元整，指導老師嘉獎乙次。</text:p>
        </text:list-item>
        <text:list-item>
          <text:p text:style-name="P221">佳作10件，頒發獎狀及禮券壹仟元整，指導老師嘉獎乙次。</text:p>
        </text:list-item>
        <text:list-item>
          <text:p text:style-name="P222">評審委員得視作品水準酌予增減錄取名額。</text:p>
        </text:list-item>
        <text:list-item>
          <text:p text:style-name="P223">指導老師以最高額度擇優敘獎，以不重複為原則。</text:p>
        </text:list-item>
      </text:list>
      <text:list text:style-name="LFO4" text:continue-numbering="true">
        <text:list-item>
          <text:p text:style-name="P224">其他：</text:p>
        </text:list-item>
      </text:list>
      <text:p text:style-name="P225">1.比賽全程及賽後評審講評均全程直播。</text:p>
      <text:p text:style-name="P226">2.成績公布:110年11月2日（星期二）16:00前。</text:p>
      <text:p text:style-name="P227">3.<text:s/>不提供個別隊伍的成績及評語。</text:p>
      <text:list text:style-name="LFO2" text:continue-numbering="true">
        <text:list-item>
          <text:p text:style-name="P228"><text:span text:style-name="T229">補助經費</text:span><text:span text:style-name="T230">：</text:span><text:span text:style-name="T231">由教育局經費項下支應。</text:span></text:p>
        </text:list-item>
        <text:list-item>
          <text:p text:style-name="P232"><text:span text:style-name="T233">獎勵</text:span><text:bookmark-start text:name="_GoBack"/><text:bookmark-end text:name="_GoBack"/><text:span text:style-name="T234">：</text:span><text:span text:style-name="T235">承辦本活動之有功人員從優敘獎，以資鼓勵。</text:span></text:p>
        </text:list-item>
        <text:list-item>
          <text:p text:style-name="P236">本計畫經核定後實施，修正時亦同。</text:p>
        </text:list-item>
      </text:list>
      <text:soft-page-break/>
      <text:p text:style-name="P237"><text:span text:style-name="T238">（附件</text:span><text:span text:style-name="T239">一</text:span><text:span text:style-name="T240">）</text:span></text:p>
      <text:p text:style-name="P241">臺北市國民小學110年度「我是小主播」活動實施計畫</text:p>
      <text:p text:style-name="P242">小主播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就讀學校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傳真號碼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主題名稱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製作理念</text:p>
            <text:p text:style-name="內文"><text:span text:style-name="T268">(</text:span><text:span text:style-name="T269">以</text:span><text:span text:style-name="T270">200</text:span><text:span text:style-name="T271">-250</text:span><text:span text:style-name="T272">字描述</text:span><text:span text:style-name="T273">)</text:span></text:p>
          </table:table-cell>
          <table:table-cell table:style-name="TableCell274" table:number-columns-spanned="6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參賽團隊</text:p>
          </table:table-cell>
          <table:table-cell table:style-name="TableCell289">
            <text:p text:style-name="P290">參賽者一</text:p>
          </table:table-cell>
          <table:table-cell table:style-name="TableCell291" table:number-columns-spanned="3">
            <text:p text:style-name="P292">參賽者二</text:p>
          </table:table-cell>
          <table:covered-table-cell/>
          <table:covered-table-cell/>
          <table:table-cell table:style-name="TableCell293" table:number-columns-spanned="2">
            <text:p text:style-name="P294">參賽者三</text:p>
          </table:table-cell>
          <table:covered-table-cell/>
        </table:table-row>
        <table:table-row table:style-name="TableRow295">
          <table:table-cell table:style-name="TableCell296">
            <text:p text:style-name="P297">班<text:s text:c="4"/>級</text:p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學生姓名</text:p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指導老師(限一人)</text:p>
          </table:table-cell>
          <table:covered-table-cell/>
          <table:table-cell table:style-name="TableCell318" table:number-columns-spanned="4">
            <text:p text:style-name="P319">承辦人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姓名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電話</text:p>
          </table:table-cell>
          <table:table-cell table:style-name="TableCell330" table:number-columns-spanned="2">
            <text:p text:style-name="P331">(O)</text:p>
            <text:p text:style-name="P332">(行動)</text:p>
          </table:table-cell>
          <table:covered-table-cell/>
          <table:table-cell table:style-name="TableCell333" table:number-columns-spanned="4">
            <text:p text:style-name="P334">(O)</text:p>
            <text:p text:style-name="P335">(行動)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E-mail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備註</text:p>
          </table:table-cell>
          <table:table-cell table:style-name="TableCell346" table:number-columns-spanned="6">
            <text:p text:style-name="P347">1.參賽作品均不退件，請自留底稿。</text:p>
            <text:p text:style-name="P348"><text:span text:style-name="T349">2</text:span><text:span text:style-name="T350">.</text:span><text:span text:style-name="T351">請填妥</text:span><text:span text:style-name="T352">本</text:span><text:span text:style-name="T353">報名表</text:span><text:span text:style-name="T354">(</text:span><text:span text:style-name="T355">附件一</text:span><text:span text:style-name="T356">)</text:span><text:span text:style-name="T357">經校長核章後，於</text:span><text:span text:style-name="T358">110</text:span><text:span text:style-name="T359">年</text:span><text:span text:style-name="T360">10</text:span><text:span text:style-name="T361">月</text:span><text:span text:style-name="T362">12</text:span><text:span text:style-name="T363">日</text:span><text:span text:style-name="T364">(</text:span><text:span text:style-name="T365">星期</text:span><text:span text:style-name="T366">二</text:span><text:span text:style-name="T367">)</text:span><text:span text:style-name="T368">前</text:span><text:span text:style-name="T369">連同簡報</text:span><text:span text:style-name="T370">或</text:span><text:span text:style-name="T371">影片檔案光碟</text:span><text:span text:style-name="T372">、</text:span><text:span text:style-name="T373">受訪者同意書</text:span><text:span text:style-name="T374">(</text:span><text:span text:style-name="T375">附件二</text:span><text:span text:style-name="T376">)</text:span><text:span text:style-name="T377">逕送</text:span><text:span text:style-name="T378">麗湖國</text:span><text:span text:style-name="T379">小</text:span><text:span text:style-name="T380">劉文慈</text:span><text:span text:style-name="T381">老師。</text:span><text:span text:style-name="T382">（</text:span><text:span text:style-name="T383">一律掛號郵寄或派員送件，勿放聯絡箱</text:span><text:span text:style-name="T38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切結事項</text:p>
            <text:p text:style-name="P388"><text:span text:style-name="T389">(</text:span><text:span text:style-name="T390">切結事項未簽具者</text:span><text:span text:style-name="T391">，</text:span><text:span text:style-name="T392">一律不予評審</text:span><text:span text:style-name="T393">)</text:span></text:p>
          </table:table-cell>
          <table:table-cell table:style-name="TableCell394" table:number-columns-spanned="6">
            <text:p text:style-name="P395"><text:s text:c="2"/>本人已熟知實施計畫所列規範，倘違反規範而獲獎者，獎狀、獎金收回，不得異議。</text:p>
            <text:p text:style-name="P396"><text:span text:style-name="T397">具結人：</text:span><text:span text:style-name="T398">(</text:span><text:span text:style-name="T399">由指導老師及全部參賽者簽具</text:span><text:span text:style-name="T400">)</text:span></text:p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<text:s text:c="2"/>承辦人：<text:s text:c="16"/>主任簽章：<text:s text:c="12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9"><text:span text:style-name="T410">(</text:span><text:span text:style-name="T411">附件二</text:span><text:span text:style-name="T412">)</text:span></text:p>
      <text:p text:style-name="P413"><text:span text:style-name="T414">受訪者同意書</text:span><text:span text:style-name="T415">(</text:span><text:span text:style-name="T416">如無受訪者則免附</text:span><text:span text:style-name="T417">)</text:span></text:p>
      <text:p text:style-name="無間距"><text:span text:style-name="T418"><text:s text:c="2"/></text:span><text:span text:style-name="T419"><text:s text:c="2"/></text:span><text:span text:style-name="T420">本人同意於中華民國</text:span><text:span text:style-name="T421">110</text:span><text:span text:style-name="T422">年</text:span><text:span text:style-name="T423">　　</text:span><text:span text:style-name="T424">月</text:span><text:span text:style-name="T425">　　</text:span><text:span text:style-name="T426">日接受</text:span><text:span text:style-name="T427">臺北市國民小學</text:span><text:span text:style-name="T428">110</text:span><text:span text:style-name="T429">年度「我是小主播」比賽</text:span><text:span text:style-name="T430">「</text:span><text:span text:style-name="T431"><text:s text:c="23"/></text:span><text:span text:style-name="T432">」</text:span><text:span text:style-name="T433">（</text:span><text:span text:style-name="T434">簡報或</text:span><text:span text:style-name="T435">影片名稱</text:span><text:span text:style-name="T436">）</text:span><text:span text:style-name="T437">訪問及錄影，並提供資料（請</text:span><text:span text:style-name="T438">於下列欄位</text:span><text:span text:style-name="T439">註明資料名稱、種類）及照片</text:span><text:span text:style-name="T440">(</text:span><text:span text:style-name="T441">註明張數</text:span><text:span text:style-name="T442">)</text:span><text:span text:style-name="T443">供該</text:span><text:span text:style-name="T444">簡報或</text:span><text:span text:style-name="T445">影片使用，且同意本人參與影片錄製之部份，其著作權屬於臺北市政府教育局所有。</text:span></text:p>
      <text:p text:style-name="無間距"><text:span text:style-name="T446"><text:s text:c="4"/></text:span><text:span text:style-name="T447">另</text:span><text:span text:style-name="T448">依本比賽實施計畫陸之五之</text:span><text:span text:style-name="T449">(</text:span><text:span text:style-name="T450">七</text:span><text:span text:style-name="T451">)</text:span><text:span text:style-name="T452">比賽規範</text:span><text:span text:style-name="T453">：</text:span><text:span text:style-name="T454">若</text:span><text:span text:style-name="T455">作品</text:span><text:span text:style-name="T456">得獎，其</text:span><text:span text:style-name="T457">內容與相關文字、圖片、影片等，無條件同意刪修，授權由</text:span><text:span text:style-name="T458">臺北市政府教育局</text:span><text:span text:style-name="T459">建置於臺北市兒童深耕閱讀網站，並得於非商業目的使用之媒體播放刊登，或彙集出版印行，以達推廣之效。</text:span></text:p>
      <text:p text:style-name="P460">此致<text:s text:c="8"/>受訪者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立同意書人</text:p>
            <text:p text:style-name="P470">(正楷簽名)</text:p>
          </table:table-cell>
          <table:table-cell table:style-name="TableCell471">
            <text:p text:style-name="P472">身分證字號</text:p>
          </table:table-cell>
          <table:table-cell table:style-name="TableCell473">
            <text:p text:style-name="P474">地址</text:p>
          </table:table-cell>
          <table:table-cell table:style-name="TableCell475">
            <text:p text:style-name="P476">電話</text:p>
          </table:table-cell>
          <table:table-cell table:style-name="TableCell477">
            <text:p text:style-name="P478">同意提供資料及照片供該簡報或影片使用</text:p>
            <text:p text:style-name="P479"><text:span text:style-name="T480">(</text:span><text:span text:style-name="T481">無則免填</text:span><text:span text:style-name="T482">本欄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內文"><text:span text:style-name="T494">資料名稱與種類</text:span>：</text:p>
            <text:p text:style-name="內文"><text:span text:style-name="T495">照片張數</text:span>：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內文"><text:span text:style-name="T506">資料名稱與種類</text:span>：</text:p>
            <text:p text:style-name="內文"><text:span text:style-name="T507">照片張數</text:span>：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內文"><text:span text:style-name="T518">資料名稱與種類</text:span>：</text:p>
            <text:p text:style-name="內文"><text:span text:style-name="T519">照片張數</text:span>：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內文"><text:span text:style-name="T530">資料名稱與種類</text:span>：</text:p>
            <text:p text:style-name="內文"><text:span text:style-name="T531">照片張數</text:span>：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內文"><text:span text:style-name="T542">資料名稱與種類</text:span>：</text:p>
            <text:p text:style-name="內文"><text:span text:style-name="T543">照片張數</text:span>：</text:p>
          </table:table-cell>
        </table:table-row>
      </table:table>
      <text:p text:style-name="P544">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5">表格如不敷使用，請自行延長。</text:p>
                    </text:list-item>
                    <text:list-item>
                      <text:p text:style-name="P546">若立同意書人為未滿二十歲之未成年或禁治產人，其法定代理人亦須簽章，請簽於同一欄位。</text:p>
                    </text:list-item>
                    <text:list-item>
                      <text:p text:style-name="P547">地址、電話欄可免填，親筆簽名及身分證字號欄為必填。</text:p>
                    </text:list-item>
                    <text:list-item>
                      <text:p text:style-name="P548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549"/>
      <text:p text:style-name="P550"/>
      <text:p text:style-name="P551">中華民國<text:s/>110<text:s/>年<text:s text:c="5"/>月<text:s text:c="6"/>日</text:p>
      <text:p text:style-name="P552"/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AEAA-40406</dc:creator>
    <meta:creation-date>2021-07-08T05:49:00Z</meta:creation-date>
    <dc:date>2021-07-08T05:49:00Z</dc:date>
    <meta:print-date>2021-07-07T03:3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71" meta:character-count="2488" meta:row-count="17" meta:non-whitespace-character-count="2121"/>
  </office:meta>
</office:document-meta>
</file>