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5in" fo:text-indent="1.654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4.1541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7" style:family="table">
      <style:table-properties style:width="7.5006in" fo:margin-left="0in" table:align="left"/>
    </style:style>
    <style:style style:name="TableRow12" style:family="table-row">
      <style:table-row-properties style:min-row-height="0.4055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8" style:family="table-row">
      <style:table-row-properties style:min-row-height="0.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-asian="標楷體" style:font-size-complex="12pt"/>
    </style:style>
    <style:style style:name="TableRow48" style:family="table-row">
      <style:table-row-properties style:min-row-height="0.3604in" style:use-optimal-row-height="false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style:font-size-complex="12pt"/>
    </style:style>
    <style:style style:name="TableRow56" style:family="table-row">
      <style:table-row-properties style:min-row-height="0.3604in" style:use-optimal-row-height="false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 fo:margin-left="0.274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 style:font-size-complex="12pt"/>
    </style:style>
    <style:style style:name="TableRow64" style:family="table-row">
      <style:table-row-properties style:min-row-height="0.441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 fo:margin-left="0in" fo:text-indent="-0.1in">
        <style:tab-stops/>
      </style:paragraph-properties>
      <style:text-properties style:font-name-asian="標楷體" style:font-size-complex="14pt"/>
    </style:style>
    <style:style style:name="P6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78" style:family="table-row">
      <style:table-row-properties style:min-row-height="0.3083in" style:use-optimal-row-height="false"/>
    </style:style>
    <style:style style:name="P7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88" style:family="table-row">
      <style:table-row-properties style:min-row-height="0.3909in" style:use-optimal-row-height="false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8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0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 style:font-size-complex="12pt"/>
    </style:style>
    <style:style style:name="TableRow114" style:family="table-row">
      <style:table-row-properties style:min-row-height="0.25in" style:use-optimal-row-height="false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125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2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-asian="標楷體" style:font-size-complex="12pt"/>
    </style:style>
    <style:style style:name="TableRow130" style:family="table-row">
      <style:table-row-properties style:min-row-height="0.2083in" style:use-optimal-row-height="false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3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4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-asian="標楷體" style:font-size-complex="12pt"/>
    </style:style>
    <style:style style:name="TableRow145" style:family="table-row">
      <style:table-row-properties style:min-row-height="0.1875in" style:use-optimal-row-height="false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-asian="標楷體" style:font-size-complex="12pt"/>
    </style:style>
    <style:style style:name="TableRow153" style:family="table-row">
      <style:table-row-properties style:min-row-height="1.562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7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6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7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80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18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P188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TableRow189" style:family="table-row">
      <style:table-row-properties style:min-row-height="0.587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00" style:family="table-row">
      <style:table-row-properties style:min-row-height="0.4479in" style:use-optimal-row-height="false" fo:keep-together="always"/>
    </style:style>
    <style:style style:name="P20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15" style:family="table-row">
      <style:table-row-properties style:min-row-height="0.5541in" style:use-optimal-row-height="false" fo:keep-together="always"/>
    </style:style>
    <style:style style:name="P216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4916in" fo:text-indent="-0.4916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margin-right="-0.3in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fo:font-size="15pt" style:font-size-asian="15pt"/>
    </style:style>
    <style:style style:name="T244" style:parent-style-name="預設段落字型" style:family="text">
      <style:text-properties style:font-name-asian="標楷體" fo:font-size="15pt" style:font-size-asian="15pt"/>
    </style:style>
    <style:style style:name="T245" style:parent-style-name="預設段落字型" style:family="text">
      <style:text-properties style:font-name-asian="標楷體" fo:font-size="15pt" style:font-size-asian="15pt"/>
    </style:style>
    <style:style style:name="T246" style:parent-style-name="預設段落字型" style:family="text">
      <style:text-properties style:font-name-asian="標楷體" fo:font-size="15pt" style:font-size-asian="15pt"/>
    </style:style>
    <style:style style:name="T247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2學年度身心障礙學生入學國民小學</text:p>
      <text:p text:style-name="P3"><text:span text:style-name="T4">鑑定及安置報名基本資料</text:span><text:span text:style-name="T5"><text:s/></text:span><text:span text:style-name="T6">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家</text:span><text:span text:style-name="T16"><text:s/></text:span><text:span text:style-name="T17">長</text:span><text:span text:style-name="T18"><text:s/></text:span><text:span text:style-name="T19">檢</text:span><text:span text:style-name="T20"><text:s/></text:span><text:span text:style-name="T21">附</text:span><text:span text:style-name="T22"><text:s/></text:span><text:span text:style-name="T23">基</text:span><text:span text:style-name="T24"><text:s/></text:span><text:span text:style-name="T25">本</text:span><text:span text:style-name="T26"><text:s/></text:span><text:span text:style-name="T27">資</text:span><text:span text:style-name="T28"><text:s/></text:span><text:span text:style-name="T29">料</text:span><text:span text:style-name="T30">(</text:span><text:span text:style-name="T31">請家長勾選</text:span><text:span text:style-name="T32">)</text:span></text:p>
          </table:table-cell>
          <table:covered-table-cell/>
          <table:table-cell table:style-name="TableCell33">
            <text:p text:style-name="P34">查核</text:p>
            <text:p text:style-name="P35">請打ˇ</text:p>
          </table:table-cell>
          <table:table-cell table:style-name="TableCell36">
            <text:p text:style-name="P37">備<text:s text:c="3"/>註</text:p>
          </table:table-cell>
        </table:table-row>
        <table:table-row table:style-name="TableRow38">
          <table:table-cell table:style-name="TableCell39" table:number-rows-spanned="3">
            <text:p text:style-name="P40">基本</text:p>
            <text:p text:style-name="P41">資料</text:p>
          </table:table-cell>
          <table:table-cell table:style-name="TableCell42">
            <text:p text:style-name="P43">□1.臺北市112學年度身心障礙學生入學國民小學鑑定報名表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2.全戶戶口名簿(或戶籍謄本)正本及影本乙份</text:p>
          </table:table-cell>
          <table:table-cell table:style-name="TableCell52">
            <text:p text:style-name="P53"/>
          </table:table-cell>
          <table:table-cell table:style-name="TableCell54">
            <text:p text:style-name="P55">正本驗畢發還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3.申請參加臺北市身心障礙學生鑑定及安置實際居住切結書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基本</text:p>
            <text:p text:style-name="P67">資料</text:p>
            <text:p text:style-name="P68">(至少</text:p>
            <text:p text:style-name="P69"><text:span text:style-name="T70">一項</text:span><text:span text:style-name="T71">)</text:span></text:p>
          </table:table-cell>
          <table:table-cell table:style-name="TableCell72">
            <text:p text:style-name="P73">□4.身心障礙證明正本及影本乙份</text:p>
          </table:table-cell>
          <table:table-cell table:style-name="TableCell74">
            <text:p text:style-name="P75"/>
          </table:table-cell>
          <table:table-cell table:style-name="TableCell76">
            <text:p text:style-name="P77">正本驗畢發還，未領有者免提供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5.</text:span><text:span text:style-name="T83">醫院早療評估報告書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有限期限內之評估報告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□6.六個月內醫療診斷證明(區域級以上之醫院)</text:p>
          </table:table-cell>
          <table:table-cell table:style-name="TableCell92">
            <text:p text:style-name="P93"/>
          </table:table-cell>
          <table:table-cell table:style-name="TableCell94">
            <text:p text:style-name="P95">提供111年6月後的資料</text:p>
          </table:table-cell>
        </table:table-row>
        <table:table-row table:style-name="TableRow96">
          <table:table-cell table:style-name="TableCell97" table:number-rows-spanned="4">
            <text:p text:style-name="P98">基本</text:p>
            <text:p text:style-name="P99">資料</text:p>
          </table:table-cell>
          <table:table-cell table:style-name="TableCell100">
            <text:p text:style-name="P101"><text:span text:style-name="T102">□</text:span><text:span text:style-name="T103">7</text:span><text:span text:style-name="T104">.</text:span><text:span text:style-name="T105">區域級以上</text:span><text:span text:style-name="T106">醫院評估聽力圖或聽資中心聽能評估報告</text:span><text:span text:style-name="T107">(</text:span><text:span text:style-name="T108">六個月內</text:span><text:span text:style-name="T109">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聽覺障礙組應提供111年6月後的資料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□</text:span><text:span text:style-name="T119">8</text:span><text:span text:style-name="T120">.</text:span><text:span text:style-name="T121">區域級以上</text:span><text:span text:style-name="T122">醫院視力診斷證明或視資中心視功能評估報告</text:span><text:span text:style-name="T123">(</text:span><text:span text:style-name="T124">六個月內</text:span><text:span text:style-name="T125">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視覺障礙組應提供111年6月後的資料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□</text:span><text:span text:style-name="T135">9</text:span><text:span text:style-name="T136">.</text:span><text:span text:style-name="T137">佐證其身體病弱，需長期療養且影響學習活動之診斷證明</text:span><text:span text:style-name="T138">(</text:span><text:span text:style-name="T139">六個月內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身體病弱學生應提供111年6月後的資料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□10.自閉症兒童行為檢核表(學前兒童用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無則免付</text:p>
          </table:table-cell>
        </table:table-row>
        <table:table-row table:style-name="TableRow153">
          <table:table-cell table:style-name="TableCell154">
            <text:p text:style-name="P155">特殊</text:p>
            <text:p text:style-name="P156">教育</text:p>
            <text:p text:style-name="P157">需求</text:p>
            <text:p text:style-name="P158">評估</text:p>
            <text:p text:style-name="P159">補充</text:p>
            <text:p text:style-name="P160">資料</text:p>
          </table:table-cell>
          <table:table-cell table:style-name="TableCell161">
            <text:p text:style-name="P162">11.學前各項能力評估資料(請勾選)</text:p>
            <text:p text:style-name="P163">□<text:s/>學前階段身心障礙學生個案轉銜服務資料表</text:p>
            <text:p text:style-name="P164"><text:span text:style-name="T165">□<text:s/></text:span><text:span text:style-name="T166">學前階段身心障礙學生</text:span><text:span text:style-name="T167">1</text:span><text:span text:style-name="T168">1</text:span><text:span text:style-name="T169">1</text:span><text:span text:style-name="T170">學年度個別化教育計畫</text:span></text:p>
            <text:p text:style-name="P171"><text:span text:style-name="T172">□<text:s/></text:span><text:span text:style-name="T173">教學</text:span><text:span text:style-name="T174">(</text:span><text:span text:style-name="T175">巡迴</text:span><text:span text:style-name="T176">)</text:span><text:span text:style-name="T177">輔導及評估摘要資料</text:span><text:span text:style-name="T178">(</text:span><text:span text:style-name="T179">六個月內</text:span><text:span text:style-name="T180">)</text:span></text:p>
            <text:p text:style-name="P181">□<text:s/>輔具需求評估資料</text:p>
            <text:p text:style-name="P182">□<text:s/>早期療育服務資料</text:p>
            <text:p text:style-name="P183">□<text:s/>其他：</text:p>
          </table:table-cell>
          <table:table-cell table:style-name="TableCell184">
            <text:p text:style-name="P185"/>
          </table:table-cell>
          <table:table-cell table:style-name="TableCell186">
            <text:list text:style-name="LFO4" text:continue-numbering="true">
              <text:list-item>
                <text:p text:style-name="P187">學前階段接受特殊教育或早期療育之學生，請檢附左列佐證資料(無則免附)</text:p>
              </text:list-item>
              <text:list-item>
                <text:p text:style-name="P188">請學前單位提供家長報名用</text:p>
              </text:list-item>
            </text:list>
          </table:table-cell>
        </table:table-row>
        <table:table-row table:style-name="TableRow189">
          <table:table-cell table:style-name="TableCell190" table:number-rows-spanned="3">
            <text:p text:style-name="P191">報名</text:p>
            <text:p text:style-name="P192">會場</text:p>
            <text:p text:style-name="P193">提供</text:p>
          </table:table-cell>
          <table:table-cell table:style-name="TableCell194">
            <text:p text:style-name="P195">□12.臺北市身心障礙學生入學國民小學鑑定及安置報名切結書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若報名表或實際居住說明書父母一方未簽名，請家長簽此切結書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□1</text:span><text:span text:style-name="T205">3</text:span><text:span text:style-name="T206">.</text:span><text:span text:style-name="T207">臺北市身心障礙學生鑑定及安置說明單</text:span><text:span text:style-name="T208">(</text:span><text:span text:style-name="T209">入小一新生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說明並交給家長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□</text:span><text:span text:style-name="T220">1</text:span><text:span text:style-name="T221">4</text:span><text:span text:style-name="T222">.</text:span><text:span text:style-name="T223">報名檢核表影本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本表簽收後影本交給家長</text:p>
          </table:table-cell>
        </table:table-row>
      </table:table>
      <text:p text:style-name="P228"><text:span text:style-name="T229">編號</text:span><text:span text:style-name="T230">:</text:span><text:span text:style-name="T231"><text:s text:c="7"/></text:span></text:p>
      <text:p text:style-name="P232"><text:span text:style-name="T233">學生姓名：</text:span><text:span text:style-name="T234"><text:s text:c="13"/></text:span><text:span text:style-name="T235"><text:s text:c="16"/></text:span><text:span text:style-name="T236">收件日期：</text:span><text:span text:style-name="T237"><text:s text:c="3"/></text:span><text:span text:style-name="T238">年</text:span><text:span text:style-name="T239"><text:s text:c="3"/></text:span><text:span text:style-name="T240">月</text:span><text:span text:style-name="T241"><text:s text:c="3"/></text:span><text:span text:style-name="T242">日</text:span></text:p>
      <text:p text:style-name="內文"><text:span text:style-name="T243"><text:s text:c="23"/></text:span><text:span text:style-name="T244"><text:s/></text:span><text:span text:style-name="T245">收件單位：</text:span><text:span text:style-name="T246"><text:s text:c="13"/></text:span><text:span text:style-name="T247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學年度身心障礙學生入學國民小學鑑定報名表</dc:title>
    <meta:initial-creator>002</meta:initial-creator>
    <dc:creator>麥婷婷</dc:creator>
    <meta:creation-date>2022-10-13T08:51:00Z</meta:creation-date>
    <dc:date>2022-10-13T08:51:00Z</dc:date>
    <meta:print-date>2003-01-1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