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29in" style:use-optimal-row-height="false" fo:keep-together="always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6" style:family="table-row">
      <style:table-row-properties style:min-row-height="0.3881in" style:use-optimal-row-height="false" fo:keep-together="always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458in" style:use-optimal-row-height="false" fo:keep-together="always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513in" style:use-optimal-row-height="false" fo:keep-together="always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513in" style:use-optimal-row-height="false" fo:keep-together="always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56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076in" style:use-optimal-row-height="false" fo:keep-together="always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527in" style:use-optimal-row-height="false" fo:keep-together="always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881in" style:use-optimal-row-height="false" fo:keep-together="always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652in" style:use-optimal-row-height="false" fo:keep-together="always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4652in" style:use-optimal-row-height="false" fo:keep-together="always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26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7916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5256in" style:use-optimal-row-height="false" fo:keep-together="always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83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2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家長或</text:p>
            <text:p text:style-name="P76">監護人</text:p>
          </table:table-cell>
          <table:covered-table-cell/>
          <table:table-cell table:style-name="TableCell77">
            <text:p text:style-name="P78">稱謂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>電子郵件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3">
            <text:p text:style-name="P110">目前就學情形</text:p>
          </table:table-cell>
          <table:covered-table-cell/>
          <table:table-cell table:style-name="TableCell111" table:number-columns-spanned="3" table:number-rows-spanned="3">
            <text:p text:style-name="P112">□(<text:s text:c="11"/>)<text:s/>幼兒園</text:p>
            <text:p text:style-name="P113">□(<text:s text:c="12"/>)發展中心</text:p>
            <text:p text:style-name="P114">□其他( <text:s text:c="16"/>)</text:p>
          </table:table-cell>
          <table:covered-table-cell/>
          <table:covered-table-cell/>
          <table:table-cell table:style-name="TableCell115">
            <text:p text:style-name="P116">輔導人員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1.幼兒園或機構老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2.學前特教巡迴輔導老師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其他</text:p>
            <text:p text:style-name="P144">相</text:p>
            <text:p text:style-name="P145">關</text:p>
            <text:p text:style-name="P146">資</text:p>
            <text:p text:style-name="P147"><text:span text:style-name="T148">料</text:span></text:p>
          </table:table-cell>
          <table:table-cell table:style-name="TableCell149" table:number-columns-spanned="2">
            <text:p text:style-name="P150"><text:span text:style-name="T151">身心障礙</text:span><text:span text:style-name="T152">證明</text:span><text:span text:style-name="T153">(手冊)</text:span></text:p>
          </table:table-cell>
          <table:covered-table-cell/>
          <table:table-cell table:style-name="TableCell154" table:number-columns-spanned="9">
            <text:p text:style-name="P155">□無 <text:s/>□有 <text:s/>障礙類別：____________ <text:s/>等級：□輕 <text:s/>□中 □重 □極重</text:p>
            <text:p text:style-name="P156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藥物服用</text:p>
            <text:p text:style-name="P161"><text:span text:style-name="T162">情形</text:span></text:p>
          </table:table-cell>
          <table:covered-table-cell/>
          <table:table-cell table:style-name="TableCell163" table:number-columns-spanned="9">
            <text:p text:style-name="P164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是否需提供輔具</text:p>
          </table:table-cell>
          <table:covered-table-cell/>
          <table:table-cell table:style-name="TableCell169" table:number-columns-spanned="9">
            <text:list text:style-name="LFO3" text:continue-numbering="true">
              <text:list-item>
                <text:p text:style-name="P170">不需要 <text:s text:c="2"/>□需要</text:p>
              </text:list-item>
            </text:list>
            <text:p text:style-name="P171">□聽障輔具 <text:s/>□視障輔具</text:p>
            <text:p text:style-name="P172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2">
            <text:p text:style-name="P176"><text:span text:style-name="T177">是否曾接受專業治療</text:span></text:p>
          </table:table-cell>
          <table:covered-table-cell/>
          <table:table-cell table:style-name="TableCell178" table:number-columns-spanned="9">
            <text:p text:style-name="P179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9">
            <text:p text:style-name="P184"><text:span text:style-name="T185">□物理治療 ：</text:span><text:span text:style-name="T186"><text:s text:c="8"/></text:span><text:span text:style-name="T187">醫院；起迄時間：_______年至 ______年</text:span></text:p>
            <text:p text:style-name="P188"><text:span text:style-name="T189">□職能治療 ：</text:span><text:span text:style-name="T190"><text:s text:c="8"/></text:span><text:span text:style-name="T191">醫院；起迄時間：_______年至 ______年</text:span></text:p>
            <text:p text:style-name="P192"><text:span text:style-name="T193">□語言治療 ：</text:span><text:span text:style-name="T194"><text:s text:c="8"/></text:span><text:span text:style-name="T195">醫院；起迄時間：_______年至 ______年</text:span></text:p>
            <text:p text:style-name="P196"><text:span text:style-name="T197">□其他________：</text:span><text:span text:style-name="T198"><text:s text:c="8"/></text:span><text:span text:style-name="T199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具下列身分者請勾選</text:span></text:p>
          </table:table-cell>
          <table:covered-table-cell/>
          <table:table-cell table:style-name="TableCell205" table:number-columns-spanned="9">
            <text:p text:style-name="P206"><text:span text:style-name="T207">□外籍人士子女 (</text:span><text:span text:style-name="T208">雙親</text:span><text:span text:style-name="T209">國</text:span><text:span text:style-name="T210">籍</text:span><text:span text:style-name="T211">：</text:span><text:span text:style-name="T212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報名學校</text:p>
          </table:table-cell>
          <table:covered-table-cell/>
          <table:table-cell table:style-name="TableCell216" table:number-columns-spanned="10">
            <text:p text:style-name="P217"><text:span text:style-name="T218">□戶籍學區學校 <text:s/></text:span><text:span text:style-name="T219">臺北市</text:span><text:span text:style-name="T220"><text:s text:c="7"/></text:span><text:span text:style-name="T221">區</text:span><text:span text:style-name="T222"><text:s text:c="12"/></text:span><text:span text:style-name="T223">國民小學</text:span><text:span text:style-name="T224"><text:s text:c="4"/></text:span></text:p>
            <text:p text:style-name="P225"><text:span text:style-name="T226">□教職員工子女隨</text:span><text:span text:style-name="T227">雙親</text:span><text:span text:style-name="T228">或監護人就讀 <text:s/>臺北市</text:span><text:span text:style-name="T229"><text:s text:c="7"/></text:span><text:span text:style-name="T230">區</text:span><text:span text:style-name="T231"><text:s text:c="12"/></text:span><text:span text:style-name="T232">國民小學</text:span></text:p>
            <text:p text:style-name="P233"><text:span text:style-name="T234">□隨</text:span><text:span text:style-name="T235">身心障礙兄姊</text:span><text:span text:style-name="T236">就讀 <text:s/>臺北市</text:span><text:span text:style-name="T237"><text:s text:c="7"/></text:span><text:span text:style-name="T238">區</text:span><text:span text:style-name="T239"><text:s text:c="12"/></text:span><text:span text:style-name="T24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希望</text:p>
            <text:p text:style-name="P244"><text:s text:c="2"/>就讀</text:p>
            <text:p text:style-name="P245"><text:s text:c="2"/>班型</text:p>
          </table:table-cell>
          <table:covered-table-cell/>
          <table:table-cell table:style-name="TableCell246" table:number-columns-spanned="10">
            <text:p text:style-name="P247">□<text:s/>分散式資源班<text:s text:c="3"/>□視/聽障重點學校之分散式資源班</text:p>
            <text:p text:style-name="P248"><text:span text:style-name="T249">□</text:span><text:span text:style-name="T250"><text:s/></text:span><text:span text:style-name="T251">集中</text:span><text:span text:style-name="T252">式特教班</text:span><text:span text:style-name="T253">※依據臺北市身心障礙學生入學國民小學安置原則就近入學安置</text:span></text:p>
            <text:p text:style-name="P254"><text:span text:style-name="T255">□</text:span><text:span text:style-name="T256"><text:s/></text:span><text:span text:style-name="T257">特殊教育學校</text:span><text:span text:style-name="T258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※</text:span><text:span text:style-name="T263">父母若為共同監護皆須簽名</text:span></text:p>
            <text:p text:style-name="P264"><text:span text:style-name="T265">監護人簽名</text:span><text:span text:style-name="T266"><text:s text:c="2"/></text:span><text:span text:style-name="T267">(</text:span><text:span text:style-name="T268">父</text:span><text:span text:style-name="T269">/母</text:span><text:span text:style-name="T270">) <text:s text:c="16"/>(</text:span><text:span text:style-name="T271">母</text:span><text:span text:style-name="T272">/父</text:span><text:span text:style-name="T273">) <text:s text:c="15"/>(</text:span><text:span text:style-name="T274">法定</text:span><text:span text:style-name="T275">監護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<text:s text:c="41"/></text:span><text:span text:style-name="T278"><text:s text:c="3"/></text:span><text:span text:style-name="T279">填寫日期：<text:s/></text:span><text:span text:style-name="T280"><text:s/></text:span><text:span text:style-name="T281"><text:s text:c="2"/>年</text:span><text:span text:style-name="T282"><text:s/></text:span><text:span text:style-name="T283"><text:s text:c="4"/>月<text:s/></text:span><text:span text:style-name="T284"><text:s/></text:span><text:span text:style-name="T285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麥婷婷</dc:creator>
    <meta:creation-date>2022-10-13T08:52:00Z</meta:creation-date>
    <dc:date>2022-10-13T08:52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