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3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200%" fo:text-indent="0.4444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line-height-at-least="0.0555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line-height-at-least="0in" fo:text-indent="1.5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style:line-height-at-least="0in" fo:text-indent="0.1388in"/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style:line-height-at-least="0in" fo:margin-left="0.7875in" fo:text-indent="-0.6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margin-left="1.6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margin-left="3.051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margin-left="2.7569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身心障礙學生入國小鑑定及安置實際居住切結書</text:p>
      <text:p text:style-name="P6">(家長班型意願為資源班者填寫)</text:p>
      <text:p text:style-name="P7"/>
      <text:p text:style-name="P8"><text:span text:style-name="T9"><text:s text:c="4"/></text:span><text:span text:style-name="T10">立書人</text:span><text:span text:style-name="T11"><text:s/></text:span><text:span text:style-name="T12"><text:s text:c="13"/></text:span><text:span text:style-name="T13">為</text:span><text:span text:style-name="T14">子弟</text:span><text:span text:style-name="T15"><text:s text:c="10"/></text:span><text:span text:style-name="T16"><text:s/></text:span><text:span text:style-name="T17">報名參加臺北市</text:span><text:span text:style-name="T18">身心障礙</text:span><text:span text:style-name="T19">學生</text:span><text:span text:style-name="T20">鑑定</text:span><text:span text:style-name="T21">及</text:span><text:span text:style-name="T22">安置</text:span><text:span text:style-name="T23">，</text:span><text:span text:style-name="T24">非寄居身分</text:span><text:span text:style-name="T25">並實際居住於臺北市。同意</text:span><text:span text:style-name="T26">依特殊教育法第十條特殊教育學生以就近</text:span><text:span text:style-name="T27">入學</text:span><text:span text:style-name="T28">為</text:span><text:span text:style-name="T29">原則</text:span><text:span text:style-name="T30">進行安置</text:span><text:span text:style-name="T31">，如經查核未實際居住於臺北市者，將</text:span><text:span text:style-name="T32">同意由臺北市特殊教育學生鑑定及就學輔導會</text:span><text:span text:style-name="T33">(以下簡稱鑑輔會)</text:span><text:span text:style-name="T34">協助</text:span><text:span text:style-name="T35">轉</text:span><text:span text:style-name="T36">介</text:span><text:span text:style-name="T37">至</text:span><text:span text:style-name="T38">實際居住地之</text:span><text:span text:style-name="T39">縣市鑑輔會進行安置，</text:span><text:span text:style-name="T40">特此說明</text:span><text:span text:style-name="T41">。</text:span></text:p>
      <text:p text:style-name="P42"/>
      <text:p text:style-name="P43"/>
      <text:p text:style-name="P44"><text:s text:c="6"/>此 <text:s text:c="2"/>致</text:p>
      <text:p text:style-name="P45"><text:s/><text:s text:c="3"/><text:s/>臺北市政府教育局</text:p>
      <text:p text:style-name="P46"/>
      <text:p text:style-name="P47"><text:span text:style-name="T48">備註：立書人須為法定監護人，若法定</text:span><text:span text:style-name="T49">監護人</text:span><text:span text:style-name="T50">為</text:span><text:span text:style-name="T51">父母</text:span><text:span text:style-name="T52">，則雙方皆須簽名。</text:span></text:p>
      <text:p text:style-name="P53"><text:span text:style-name="T54">立 <text:s/>書 <text:s/>人</text:span><text:span text:style-name="T55">：</text:span><text:span text:style-name="T56"><text:s text:c="6"/></text:span><text:span text:style-name="T57"><text:s text:c="2"/></text:span><text:span text:style-name="T58"><text:s/>（</text:span><text:span text:style-name="T59">簽章</text:span><text:span text:style-name="T60">)</text:span><text:span text:style-name="T61"><text:s/></text:span><text:span text:style-name="T62"><text:s text:c="4"/></text:span><text:span text:style-name="T63"><text:s text:c="4"/></text:span><text:span text:style-name="T64"><text:s text:c="2"/></text:span><text:span text:style-name="T65">（</text:span><text:span text:style-name="T66">簽章</text:span><text:span text:style-name="T67">)</text:span></text:p>
      <text:p text:style-name="P68"><text:span text:style-name="T69"><text:s text:c="6"/></text:span><text:span text:style-name="T70"><text:s text:c="7"/></text:span></text:p>
      <text:p text:style-name="P71"><text:span text:style-name="T72"><text:s text:c="15"/></text:span><text:span text:style-name="T73">聯</text:span><text:span text:style-name="T74"><text:s/></text:span><text:span text:style-name="T75">絡</text:span><text:span text:style-name="T76"><text:s/></text:span><text:span text:style-name="T77">電</text:span><text:span text:style-name="T78"><text:s/></text:span><text:span text:style-name="T79">話</text:span><text:span text:style-name="T80">：</text:span></text:p>
      <text:p text:style-name="P81"/>
      <text:soft-page-break/>
      <text:p text:style-name="P82"><text:span text:style-name="T83">中 <text:s text:c="3"/>華 <text:s text:c="3"/>民 <text:s text:c="3"/>國 <text:s text:c="10"/>年 <text:s text:c="11"/>月 <text:s text:c="2"/></text:span><text:span text:style-name="T84"><text:s/></text:span><text:span text:style-name="T85">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420</meta:initial-creator>
    <dc:creator>麥婷婷</dc:creator>
    <meta:creation-date>2022-10-13T08:53:00Z</meta:creation-date>
    <dc:date>2022-10-13T08:53:00Z</dc: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4" meta:row-count="2" meta:non-whitespace-character-count="345"/>
  </office:meta>
</office:document-meta>
</file>