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user" style:family="paragraph">
      <style:text-properties style:font-name="標楷體" style:font-name-asian="標楷體" style:font-name-complex="新細明體" style:letter-kerning="false"/>
    </style:style>
    <style:style style:name="P107" style:parent-style-name="Textbodyuser" style:family="paragraph">
      <style:text-properties style:font-name="標楷體" style:font-name-asian="標楷體" style:font-name-complex="新細明體" style:letter-kerning="false"/>
    </style:style>
    <style:style style:name="P108" style:parent-style-name="Textbodyuser" style:family="paragraph">
      <style:text-properties style:font-name="標楷體" style:font-name-asian="標楷體" fo:font-weight="bold" style:font-weight-asian="bold"/>
    </style:style>
    <style:style style:name="P109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1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2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14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15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1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7" style:parent-style-name="Textbodyuser" style:family="paragraph">
      <style:paragraph-properties fo:margin-left="-0.393in" fo:margin-right="-0.629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3" style:parent-style-name="Textbodyuser" style:family="paragraph">
      <style:paragraph-properties fo:margin-left="-0.393in" fo:margin-right="-0.82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9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1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P106">□有減課需求<text:s text:c="18"/>□自願不需減課</text:p>
            <text:p text:style-name="P107">□使用公假(週一至週五) <text:s text:c="7"/>□不使用公假(遠端維運)</text:p>
          </table:table-cell>
          <table:covered-table-cell/>
          <table:covered-table-cell/>
          <table:covered-table-cell/>
        </table:table-row>
      </table:table>
      <text:p text:style-name="P108">單位主管<text:s text:c="20"/>人事主任<text:s text:c="22"/>校長</text:p>
      <text:p text:style-name="P109">備註：本研發小組任務目標及工作規範<text:s text:c="17"/></text:p>
      <text:p text:style-name="P110">1、每月1則以上的優質教材上傳官網、網站訊息的更新。</text:p>
      <text:p text:style-name="P111">2、參與增能課程與團隊創新提案並將成果以專欄呈現。</text:p>
      <text:p text:style-name="P112">3、配合行事曆公開觀議課與參與成果發表會，並將成果上傳專欄。</text:p>
      <text:p text:style-name="P113">4、本次錄取之支援教師服務期間自112年2月1日起至112年7月31日止，本案教師每週減課4節及公假1天前往本中心支援；遠端維運之教師無涉及公假及課務安排，但遇研發團隊增能研習或成果發表等相關活動，請務必參加。</text:p>
      <text:p text:style-name="P114">5、上下班、差假等比照本中心相關規定辦理，值勤期間依教師請假規則以公假登記，值勤公<text:s text:c="4"/>假當日不排課。</text:p>
      <text:p text:style-name="P115">6、考核獎懲以聘任期間有具體績效者，得予以獎勵。違反公務人員服務相關規定者，得終止<text:s text:c="3"/>聘用。情節重大者，並依規定懲處。</text:p>
      <text:p text:style-name="P116"/>
      <text:p text:style-name="P117"><text:span text:style-name="T118">□<text:s/></text:span><text:span text:style-name="T119">本人已經詳閱研發小組任務目標及工作規範，並同意公開發表之教材</text:span><text:span text:style-name="T120">(</text:span><text:span text:style-name="T121">含課程文件與影音內容等</text:span><text:span text:style-name="T122">)</text:span><text:span text:style-name="T123">以創用</text:span><text:span text:style-name="T124">CC<text:s/></text:span><text:span text:style-name="T125">「姓名標示</text:span><text:span text:style-name="T126">-</text:span><text:span text:style-name="T127">相同方式分享</text:span><text:span text:style-name="T128"><text:s/>4.0<text:s/></text:span><text:span text:style-name="T129">」國際授權條款，在作為教學用途下無償授權教師研習中心臺北教師</text:span><text:span text:style-name="T130">e</text:span><text:span text:style-name="T131">教材。</text:span></text:p>
      <text:p text:style-name="P132"/>
      <text:p text:style-name="P133"><text:span text:style-name="T134">＊請於填寫核章完畢後於期限前</text:span><text:span text:style-name="T135">掃描</text:span><text:span text:style-name="T136">寄</text:span><text:span text:style-name="T137">至</text:span><text:span text:style-name="T138">e-mail:<text:s/></text:span><text:span text:style-name="T139">br2929@ gov.taipei<text:s/></text:span><text:span text:style-name="T140">教師研習中心研究組張令宜研究教師收。</text:span><text:span text:style-name="T141"><text:line-break/></text:span><text:span text:style-name="T142">＊聯絡電話：</text:span><text:span text:style-name="T143">02-28616942</text:span><text:span text:style-name="T144">轉</text:span><text:span text:style-name="T145">236 <text:s text:c="4"/></text:span></text:p>
      <text:p text:style-name="P146"><text:span text:style-name="T147"><text:s/>~</text:span><text:span text:style-name="T148">謝謝您</text:span><text:span text:style-name="T149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user</dc:creator>
    <meta:creation-date>2022-12-28T08:50:00Z</meta:creation-date>
    <dc:date>2022-12-28T08:51:00Z</dc:date>
    <meta:print-date>2022-12-27T03:1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2" meta:paragraph-count="2" meta:word-count="156" meta:character-count="1047" meta:row-count="7" meta:non-whitespace-character-count="893"/>
  </office:meta>
</office:document-meta>
</file>