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family="paragraph">
      <style:paragraph-properties fo:text-align="justify" fo:line-height="0.3333in" fo:margin-left="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line-height="0.333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333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32" style:parent-style-name="內文" style:family="paragraph">
      <style:paragraph-properties fo:text-align="justify" fo:line-height="0.3333in"/>
      <style:text-properties style:font-name="標楷體" style:font-name-asian="標楷體" fo:color="#000000" fo:font-size="14pt" style:font-size-asian="14pt"/>
    </style:style>
    <style:style style:name="P33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 fo:margin-left="0.5138in" fo:text-indent="-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0.3333in" fo:margin-left="1.0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3333in" fo:margin-left="0.7777in" fo:text-indent="-0.777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8472in" fo:text-indent="-0.6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6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7" style:parent-style-name="清單段落" style:list-style-name="LFO2" style:family="paragraph">
      <style:paragraph-properties fo:text-align="justify" fo:line-height="0.3333in" fo:margin-left="0.7875in" fo:text-indent="-0.3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list-style-name="LFO3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list-style-name="LFO3" style:family="paragraph">
      <style:paragraph-properties fo:text-align="justify" fo:line-height="0.3333in" fo:margin-left="0.7916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清單段落" style:list-style-name="LFO4" style:family="paragraph">
      <style:paragraph-properties fo:text-align="justify" fo:line-height="0.3333in" fo:margin-left="0.7875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3333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" style:parent-style-name="清單段落" style:list-style-name="LFO5" style:family="paragraph">
      <style:paragraph-properties fo:text-align="justify" fo:line-height="0.3333in" fo:margin-left="0.7875in" fo:text-indent="-0.3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3333in">
        <style:tab-stops>
          <style:tab-stop style:type="left" style:position="0.0986in"/>
        </style:tab-stops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3333in" fo:margin-left="0.5916in" fo:text-indent="-0.39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line-height="0.3333in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54" style:parent-style-name="內文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 fo:margin-left="0.59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160" style:parent-style-name="內文" style:family="paragraph">
      <style:paragraph-properties fo:text-align="justify" fo:line-height="0.3333in" fo:margin-left="0.5895in" fo:text-indent="-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61" style:parent-style-name="內文" style:family="paragraph">
      <style:paragraph-properties fo:text-align="justify" fo:line-height="0.3333in" fo:margin-left="0.5895in" fo:text-indent="-0.39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新細明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9" style:parent-style-name="內文" style:family="paragraph">
      <style:paragraph-properties fo:line-height="0.3333in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7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0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4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85" style:parent-style-name="內文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90" style:family="table-column">
      <style:table-column-properties style:column-width="0.4319in"/>
    </style:style>
    <style:style style:name="TableColumn191" style:family="table-column">
      <style:table-column-properties style:column-width="0.7236in"/>
    </style:style>
    <style:style style:name="TableColumn192" style:family="table-column">
      <style:table-column-properties style:column-width="1.1625in"/>
    </style:style>
    <style:style style:name="TableColumn193" style:family="table-column">
      <style:table-column-properties style:column-width="0.4277in"/>
    </style:style>
    <style:style style:name="TableColumn194" style:family="table-column">
      <style:table-column-properties style:column-width="0.7465in"/>
    </style:style>
    <style:style style:name="TableColumn195" style:family="table-column">
      <style:table-column-properties style:column-width="0.0201in"/>
    </style:style>
    <style:style style:name="TableColumn196" style:family="table-column">
      <style:table-column-properties style:column-width="1.1041in"/>
    </style:style>
    <style:style style:name="TableColumn197" style:family="table-column">
      <style:table-column-properties style:column-width="1.4763in"/>
    </style:style>
    <style:style style:name="TableColumn198" style:family="table-column">
      <style:table-column-properties style:column-width="0.9944in"/>
    </style:style>
    <style:style style:name="Table189" style:family="table">
      <style:table-properties style:width="7.0875in" fo:margin-left="0in" table:align="center"/>
    </style:style>
    <style:style style:name="TableRow199" style:family="table-row">
      <style:table-row-properties style:min-row-height="0.2701in"/>
    </style:style>
    <style:style style:name="TableCell2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04" style:family="table-row">
      <style:table-row-properties style:min-row-height="0.3576in"/>
    </style:style>
    <style:style style:name="TableCell205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P209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text-align="justify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14" style:family="table-row">
      <style:table-row-properties style:min-row-height="0.5416in"/>
    </style:style>
    <style:style style:name="TableCell2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1" style:family="table-row">
      <style:table-row-properties style:min-row-height="0.5416in"/>
    </style:style>
    <style:style style:name="P2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27" style:family="table-row">
      <style:table-row-properties style:min-row-height="0.5416in"/>
    </style:style>
    <style:style style:name="P22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text-autospace="none" fo:text-align="justify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3" style:family="table-row">
      <style:table-row-properties style:min-row-height="0.2513in"/>
    </style:style>
    <style:style style:name="TableCell23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center" fo:margin-top="0.0833in" fo:margin-bottom="0.0833in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36" style:family="table-row">
      <style:table-row-properties style:min-row-height="0.1555in"/>
    </style:style>
    <style:style style:name="TableCell23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line-height="150%"/>
    </style:style>
    <style:style style:name="T2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5416in"/>
    </style:style>
    <style:style style:name="TableCell25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1" style:family="table-cell">
      <style:table-cell-properties fo:border="0.0104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6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71" style:family="table-row">
      <style:table-row-properties style:min-row-height="0.5416in"/>
    </style:style>
    <style:style style:name="TableCell27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286" style:family="table-row">
      <style:table-row-properties style:min-row-height="0.5416in"/>
    </style:style>
    <style:style style:name="TableCell2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8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1" style:family="table-cell">
      <style:table-cell-properties fo:border="0.010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29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01" style:family="table-row">
      <style:table-row-properties style:min-row-height="0.5416in"/>
    </style:style>
    <style:style style:name="TableCell30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16" style:family="table-row">
      <style:table-row-properties style:min-row-height="0.5416in"/>
    </style:style>
    <style:style style:name="TableCell31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1" style:family="table-cell">
      <style:table-cell-properties fo:border="0.0104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3" style:family="table-cell">
      <style:table-cell-properties fo:border="0.0104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2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31" style:family="table-row">
      <style:table-row-properties style:min-row-height="0.5416in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46" style:family="table-row">
      <style:table-row-properties style:min-row-height="0.5416in"/>
    </style:style>
    <style:style style:name="TableCell34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1" style:family="table-cell">
      <style:table-cell-properties fo:border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5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Row361" style:family="table-row">
      <style:table-row-properties style:min-row-height="0.4291in"/>
    </style:style>
    <style:style style:name="TableCell36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4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0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2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TableCell374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text-align="center" fo:margin-top="0.0833in" fo:margin-bottom="0.0833in" fo:line-height="150%"/>
      <style:text-properties style:font-name="標楷體" style:font-name-asian="標楷體" fo:color="#000000" fo:font-size="10pt" style:font-size-asian="10pt" style:font-size-complex="10pt" fo:language="zh" fo:country="TW"/>
    </style:style>
    <style:style style:name="P376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7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政府原住民族事務委員會</text:p>
      <text:p text:style-name="P4">臺北市第8屆原住民族語單詞競賽報名簡章</text:p>
      <text:list text:style-name="LFO1" text:continue-numbering="true">
        <text:list-item>
          <text:p text:style-name="P5">依據︰</text:p>
        </text:list-item>
      </text:list>
      <text:p text:style-name="P6">本會112年施政計畫暨原住民族委員會第8屆原住民族語單詞競賽實施計畫辦理。</text:p>
      <text:list text:style-name="LFO1" text:continue-numbering="true">
        <text:list-item>
          <text:p text:style-name="P7">目的︰</text:p>
        </text:list-item>
      </text:list>
      <text:p text:style-name="P8"><text:span text:style-name="T9">透過單詞競賽活動，讓原住民學生在遊戲競賽中「認識」及「熟背」族語單詞，當熟背的族語單詞累積到一定量後，即可結合習得的句型結構，自然而然強化族語聽、說、讀、寫的能力，有效提升原住民學生族語學習興趣及成效。</text:span></text:p>
      <text:p text:style-name="P10">參、辦理單位︰</text:p>
      <text:p text:style-name="P11"><text:span text:style-name="T12"><text:s text:c="4"/></text:span><text:span text:style-name="T13">指導單位：臺北市政府</text:span><text:span text:style-name="T14">、原住民族委員會</text:span></text:p>
      <text:p text:style-name="P15"><text:s text:c="4"/>主辦單位：臺北市政府原住民族事務委員會</text:p>
      <text:p text:style-name="P16"><text:span text:style-name="T17"><text:s text:c="4"/></text:span><text:span text:style-name="T18">承辦單位：臺北市立大學</text:span></text:p>
      <text:p text:style-name="P19">肆、競賽時間︰</text:p>
      <text:p text:style-name="P20"><text:span text:style-name="T21"><text:s text:c="4"/></text:span><text:span text:style-name="T22">舉辦時間：</text:span><text:span text:style-name="T23">112</text:span><text:span text:style-name="T24">年</text:span><text:span text:style-name="T25">3</text:span><text:span text:style-name="T26">月</text:span><text:span text:style-name="T27">18</text:span><text:span text:style-name="T28">日</text:span><text:span text:style-name="T29">(</text:span><text:span text:style-name="T30">六</text:span><text:span text:style-name="T31">)</text:span></text:p>
      <text:p text:style-name="P32"><text:s text:c="4"/>舉辦地點：臺北市立大學</text:p>
      <text:p text:style-name="P33">伍、實施方式︰</text:p>
      <text:p text:style-name="P34"><text:s text:c="2"/>一、競賽組別、參加對象及人數：</text:p>
      <text:p text:style-name="P35">（一）國小組：</text:p>
      <text:p text:style-name="P36">1.組隊方式：可跨校組隊。</text:p>
      <text:p text:style-name="P37">2.參加對象：國民小學一年級至六年級學生。</text:p>
      <text:p text:style-name="P38">3.各隊人數：每隊5至8人。</text:p>
      <text:p text:style-name="P39">（二）國中組：</text:p>
      <text:p text:style-name="P40">1.組隊方式：可跨校組隊。</text:p>
      <text:p text:style-name="P41">2.參加對象：國民中學一年級至三年級學生。</text:p>
      <text:p text:style-name="P42">3.各隊人數：每隊5至8人。</text:p>
      <text:p text:style-name="P43"><text:s text:c="2"/>二、單詞範圍、題型︰</text:p>
      <text:soft-page-break/>
      <text:p text:style-name="P44"><text:span text:style-name="T45"><text:s text:c="4"/>(</text:span><text:span text:style-name="T46">一</text:span><text:span text:style-name="T47">)</text:span><text:span text:style-name="T48">單詞範圍︰</text:span><text:span text:style-name="T49">以原住民族委員會公告學習詞表為範圍，測試參賽者單詞「聽」、「說」、「讀」、「寫」的能力。</text:span></text:p>
      <text:p text:style-name="P50"><text:s text:c="2"/>(二)題型︰依序作答</text:p>
      <text:p text:style-name="P51"><text:s text:c="8"/>1.看圖卡說族語。</text:p>
      <text:p text:style-name="P52"><text:s text:c="8"/>2.看中文寫族語。</text:p>
      <text:p text:style-name="P53"><text:s text:c="8"/>3.看族語說中文。</text:p>
      <text:p text:style-name="P54"><text:s text:c="8"/>4.聽族語說中文。</text:p>
      <text:p text:style-name="P55"><text:s text:c="2"/>三、報名時間與方式：</text:p>
      <text:list text:style-name="LFO2" text:continue-numbering="true">
        <text:list-item>
          <text:p text:style-name="P56">報名時間：自報名公告日起至112年3月3日(星期五)下午5時止，逾期不受理。</text:p>
        </text:list-item>
        <text:list-item>
          <text:p text:style-name="P57"><text:span text:style-name="T58">報名方式：檢具報名表</text:span><text:span text:style-name="T59">(</text:span><text:span text:style-name="T60">如附件</text:span><text:span text:style-name="T61">1)</text:span><text:span text:style-name="T62">，以</text:span><text:span text:style-name="T63">e-mail</text:span><text:span text:style-name="T64">報名並寄至</text:span><text:span text:style-name="T65"><text:s text:c="8"/></text:span><text:a xlink:href="mailto:tpmother2023@gmail.com" office:target-frame-name="_top" xlink:show="replace"><text:span text:style-name="T66">tpmother2023@gmail.com</text:span></text:a></text:p>
        </text:list-item>
        <text:list-item>
          <text:p text:style-name="P67"><text:span text:style-name="T68">請於電子郵件主旨填上「第</text:span><text:span text:style-name="T69">8</text:span><text:span text:style-name="T70">屆原住民族語單詞競賽」，寄出表件後，請務必來電確認是否報名完成，聯絡電話為</text:span><text:span text:style-name="T71">0965-022-108</text:span><text:span text:style-name="T72">，林小姐</text:span><text:span text:style-name="T73">。</text:span></text:p>
        </text:list-item>
      </text:list>
      <text:p text:style-name="P74"><text:s text:c="2"/>四、賽制︰</text:p>
      <text:list text:style-name="LFO3" text:continue-numbering="true">
        <text:list-item>
          <text:p text:style-name="P75"><text:span text:style-name="T76">國小、國中各組別首輪賽以單循環賽制辦理，</text:span><text:span text:style-name="T77">擇優參與複賽。</text:span></text:p>
        </text:list-item>
        <text:list-item>
          <text:p text:style-name="P78">晉級複賽之隊伍依首輪賽分組成績跨組交叉以單敗淘汰賽<text:s text:c="8"/>制辦理，獲勝隊伍晉級準決賽。</text:p>
        </text:list-item>
        <text:list-item>
          <text:p text:style-name="P79">晉級準決賽之隊伍經抽籤兩兩競賽，獲勝隊伍晉級總決<text:s text:c="8"/>賽，未獲晉級之2隊再次進行比賽，獲勝隊伍即獲得第三<text:s text:c="8"/>名，餘為第四名。</text:p>
        </text:list-item>
        <text:list-item>
          <text:p text:style-name="P80">獲總決賽之優勝隊伍即為第一名，餘為第二名。</text:p>
        </text:list-item>
        <text:list-item>
          <text:p text:style-name="P81">如決賽第一日因棄賽造成循環小組僅剩1隊，或因其他因素產生直接晉級等情形，主辦單位有權召開領隊會議辦理現場重新抽籤、更新賽程圖，俾利各競賽組別之公平性。</text:p>
        </text:list-item>
      </text:list>
      <text:p text:style-name="P82"><text:s text:c="2"/>五、競賽方式︰</text:p>
      <text:list text:style-name="LFO4" text:continue-numbering="true">
        <text:list-item>
          <text:list>
            <text:list-item>
              <text:p text:style-name="P83"><text:span text:style-name="T84">依序作答︰題數每隊各</text:span><text:span text:style-name="T85">40</text:span><text:span text:style-name="T86">題，每類型題目各</text:span><text:span text:style-name="T87">10</text:span><text:span text:style-name="T88">題，由參</text:span><text:span text:style-name="T89"><text:s text:c="8"/></text:span><text:soft-page-break/><text:span text:style-name="T90">賽隊伍全體隊員以選定之族語別依序作答，每題</text:span><text:span text:style-name="T91">5</text:span><text:span text:style-name="T92">分，除</text:span><text:span text:style-name="T93"><text:s text:c="8"/></text:span><text:span text:style-name="T94">「看中文寫族語」每題回答時間</text:span><text:span text:style-name="T95">6</text:span><text:span text:style-name="T96">秒，其餘題目每題回答</text:span><text:span text:style-name="T97"><text:s text:c="8"/></text:span><text:span text:style-name="T98">時間</text:span><text:span text:style-name="T99">3</text:span><text:span text:style-name="T100">秒，</text:span><text:span text:style-name="T101">逾前方時間者不予</text:span><text:span text:style-name="T102">計</text:span><text:span text:style-name="T103">分</text:span><text:span text:style-name="T104">，每答對</text:span><text:span text:style-name="T105">1</text:span><text:span text:style-name="T106">題得</text:span><text:span text:style-name="T107">5</text:span><text:span text:style-name="T108">分。</text:span></text:p>
            </text:list-item>
            <text:list-item>
              <text:p text:style-name="P109">以累計獲得分數較高之一方為勝方。</text:p>
            </text:list-item>
            <text:list-item>
              <text:p text:style-name="P110">首輪賽按各組別戰績最優之2隊伍晉級複賽，若勝負場數<text:s text:c="8"/>相同，即依各場次累計分數較高之2隊伍晉級，若累計分<text:s text:c="8"/>數依然相同，即由題型皆為高級之「看圖卡說族語」及<text:s text:c="7"/>「聽族語說中文」所獲得分數較高者晉級，若分數依然相<text:s text:c="8"/>同，即加賽1場決定晉級隊伍。</text:p>
            </text:list-item>
            <text:list-item>
              <text:p text:style-name="P111"><text:span text:style-name="T112">單場比賽結束，若</text:span><text:span text:style-name="T113">2</text:span><text:span text:style-name="T114">隊同分即進行延長賽，</text:span><text:span text:style-name="T115">延長賽之隊</text:span><text:span text:style-name="T116"><text:s text:c="8"/></text:span><text:span text:style-name="T117">伍，若進行</text:span><text:span text:style-name="T118">2</text:span><text:span text:style-name="T119">次仍未分出勝負，第</text:span><text:span text:style-name="T120">3</text:span><text:span text:style-name="T121">次後改成手寫拼音，</text:span><text:span text:style-name="T122"><text:s text:c="8"/></text:span><text:span text:style-name="T123">由評審唸出中文單詞，選手於小白板寫族語單詞，每隊</text:span><text:span text:style-name="T124">5 <text:s text:c="7"/></text:span><text:span text:style-name="T125">題，每題</text:span><text:span text:style-name="T126">10</text:span><text:span text:style-name="T127">秒，答對多題之隊伍為優勝隊伍。</text:span><text:span text:style-name="T128"><text:s/></text:span></text:p>
            </text:list-item>
          </text:list>
        </text:list-item>
      </text:list>
      <text:p text:style-name="P129"><text:span text:style-name="T130">陸、競賽裁判︰</text:span></text:p>
      <text:p text:style-name="P131"><text:s text:c="2"/>一、競賽裁判須具備下列資格條件之一︰</text:p>
      <text:list text:style-name="LFO5" text:continue-numbering="true">
        <text:list-item>
          <text:p text:style-name="P132">熟悉競賽族群之歷史文化，且具族語聽、說、讀、寫之能<text:s text:c="8"/>力者。</text:p>
        </text:list-item>
        <text:list-item>
          <text:p text:style-name="P133">通過原住民族委員會族語師資考試者。</text:p>
        </text:list-item>
      </text:list>
      <text:p text:style-name="P134"><text:s text:c="2"/>二、競賽裁判不可為參加隊伍之帶隊老師。競賽時主辦單位應聘請熟悉參賽隊伍方言別之裁判。</text:p>
      <text:p text:style-name="P135"><text:span text:style-name="T136">柒、競賽獎勵︰</text:span></text:p>
      <text:p text:style-name="P137"><text:s text:c="2"/>一、國小組、國中組優勝隊伍由主辦單位公開表揚與獎勵，各組獎勵名次說明如下：</text:p>
      <text:p text:style-name="P138"><text:s text:c="4"/>(一)參賽隊數未達5隊，取優勝隊伍前兩名。</text:p>
      <text:p text:style-name="P139"><text:s text:c="4"/>(一)參賽隊數5隊以上，未達10隊，取優勝隊伍前三名。</text:p>
      <text:p text:style-name="P140"><text:s text:c="4"/>(三)參賽隊數10隊以上，取優勝隊伍前四名。</text:p>
      <text:p text:style-name="P141"><text:s text:c="2"/>二、優勝隊伍獎勵金額如下：</text:p>
      <text:p text:style-name="P142"><text:s text:c="4"/>第一名新臺幣3萬元。</text:p>
      <text:p text:style-name="P143">　　第二名新臺幣2萬元。</text:p>
      <text:soft-page-break/>
      <text:p text:style-name="P144">　　第三名新臺幣1萬元。</text:p>
      <text:p text:style-name="P145"><text:span text:style-name="T146">　</text:span><text:span text:style-name="T147">　第四名新臺幣</text:span><text:span text:style-name="T148">8,000</text:span><text:span text:style-name="T149">元。</text:span></text:p>
      <text:p text:style-name="P150">三、國小組及國中組之優勝隊伍，本會將視各組參賽隊數薦派2隊以上參加112年5月27日至28日之全國決賽。</text:p>
      <text:p text:style-name="P151"><text:span text:style-name="T152">捌</text:span><text:span text:style-name="T153">、注意事項：</text:span></text:p>
      <text:p text:style-name="P154"><text:s text:c="2"/>一、本競賽全程使用原住民族委員會公告之單詞競賽程式進行比賽，參賽隊伍得自族語E樂園網站自行下載練習，網址如下：http://klokah.tw/competition/vocabulary/</text:p>
      <text:p text:style-name="P155">二、競賽當日請務必攜帶學生證、身分證或健保卡等足以證明參賽者身分之相關文件，供主辦單位核對資料。</text:p>
      <text:p text:style-name="P156">三、參賽隊伍違反「參賽人數、對象」之規定者，取消競賽資格。</text:p>
      <text:p text:style-name="P157"><text:span text:style-name="T158">玖</text:span><text:span text:style-name="T159">、預期效益</text:span></text:p>
      <text:p text:style-name="P160">一、透過鼓勵家庭學校參與競賽，可增加在家說族語機會並落實<text:s text:c="7"/>成為習慣。</text:p>
      <text:p text:style-name="P161"><text:span text:style-name="T162">二、本市於</text:span><text:span text:style-name="T163">112</text:span><text:span text:style-name="T164">年參加「第</text:span><text:span text:style-name="T165">8</text:span><text:span text:style-name="T166">屆原住民族語單詞競賽」全國總決賽</text:span><text:span text:style-name="T167">，</text:span><text:span text:style-name="T168">國小組、國中組至少獲得前八名。</text:span></text:p>
      <text:p text:style-name="P169"><text:span text:style-name="T170">拾</text:span><text:span text:style-name="T171">、奉核後實施，修正時亦同。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><text:span text:style-name="T186"><draw:frame draw:z-index="251659264" draw:id="id0" draw:style-name="a0" draw:name="文字方塊 2" text:anchor-type="paragraph" svg:x="-0.625in" svg:y="0.15556in" svg:width="0.71875in" svg:height="1.53542in" style:rel-width="scale" style:rel-height="scale"><draw:text-box><text:p text:style-name="P187">附件1</text:p></draw:text-box><svg:title/><svg:desc/></draw:frame>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p text:style-name="P201">隊名</text:p>
          </table:table-cell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>族別及方言別</text:p>
          </table:table-cell>
          <table:covered-table-cell/>
          <table:table-cell table:style-name="TableCell207" table:number-columns-spanned="2">
            <text:p text:style-name="P208">族別：</text:p>
            <text:p text:style-name="P209">方言別：</text:p>
          </table:table-cell>
          <table:covered-table-cell/>
          <table:table-cell table:style-name="TableCell210" table:number-columns-spanned="2">
            <text:p text:style-name="P211">參加組別</text:p>
          </table:table-cell>
          <table:covered-table-cell/>
          <table:table-cell table:style-name="TableCell212" table:number-columns-spanned="3">
            <text:p text:style-name="P213">□國小組<text:s text:c="6"/>□國中組<text:s text:c="4"/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2" table:number-rows-spanned="3">
            <text:p text:style-name="P216">隊伍聯絡方式</text:p>
          </table:table-cell>
          <table:covered-table-cell/>
          <table:table-cell table:style-name="TableCell217" table:number-columns-spanned="2">
            <text:p text:style-name="P218">指導老師姓名</text:p>
          </table:table-cell>
          <table:covered-table-cell/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>指導老師電話</text:p>
          </table:table-cell>
          <table:covered-table-cell/>
          <table:table-cell table:style-name="TableCell225" table:number-columns-spanned="5">
            <text:p text:style-name="P226">市話：<text:s text:c="18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columns-spanned="2">
            <text:p text:style-name="P230">指導老師e-mail</text:p>
          </table:table-cell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9">
            <text:p text:style-name="P235">參與隊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次序</text:p>
          </table:table-cell>
          <table:table-cell table:style-name="TableCell239">
            <text:p text:style-name="P240">姓名</text:p>
          </table:table-cell>
          <table:table-cell table:style-name="TableCell241">
            <text:p text:style-name="P242">出生年月日</text:p>
            <text:p text:style-name="P243"><text:span text:style-name="T244">(</text:span><text:span text:style-name="T245">請提供</text:span><text:span text:style-name="T246">西元年</text:span><text:span text:style-name="T247">)</text:span></text:p>
          </table:table-cell>
          <table:table-cell table:style-name="TableCell248" table:number-columns-spanned="2">
            <text:p text:style-name="P249">身分證字號</text:p>
          </table:table-cell>
          <table:covered-table-cell/>
          <table:table-cell table:style-name="TableCell250" table:number-columns-spanned="2">
            <text:p text:style-name="P251">電話</text:p>
          </table:table-cell>
          <table:covered-table-cell/>
          <table:table-cell table:style-name="TableCell252">
            <text:p text:style-name="P253">戶籍地址</text:p>
          </table:table-cell>
          <table:table-cell table:style-name="TableCell254">
            <text:p text:style-name="P255">學校/年級</text:p>
          </table:table-cell>
        </table:table-row>
        <table:table-row table:style-name="TableRow256">
          <table:table-cell table:style-name="TableCell257">
            <text:p text:style-name="P258">1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3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7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8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/>
    </style:style>
    <style:style style:name="WW_CharLFO4LVL2" style:family="text">
      <style:text-properties style:font-name="標楷體"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nothing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84in" text:min-label-width="0.5in" text:list-level-position-and-space-mode="label-alignment">
          <style:list-level-label-alignment text:label-followed-by="listtab" fo:margin-left="1.284in" fo:text-indent="-0.5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ymond97</meta:initial-creator>
    <dc:creator>劉凱勛</dc:creator>
    <meta:creation-date>2023-01-17T02:12:00Z</meta:creation-date>
    <dc:date>2023-01-17T02:12:00Z</dc:date>
    <meta:print-date>2017-12-12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63" meta:character-count="2430" meta:row-count="17" meta:non-whitespace-character-count="2071"/>
  </office:meta>
</office:document-meta>
</file>