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" style:list-style-name="LFO1" style:family="paragraph">
      <style:paragraph-properties fo:line-height="0.2777in">
        <style:tab-stops>
          <style:tab-stop style:type="left" style:position="0.2784in"/>
        </style:tab-stops>
      </style:paragraph-properties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T118" style:parent-style-name="預設段落字型" style:family="text">
      <style:text-properties fo:font-weight="bold" style:font-weight-asian="bold" fo:color="#000000" style:font-size-complex="14pt"/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P121" style:parent-style-name="內文" style:family="paragraph">
      <style:paragraph-properties fo:line-height="0.3055in" fo:text-indent="0.7784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line-height="0.3055in" fo:text-indent="0.7784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text-indent="0.7784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T142" style:parent-style-name="預設段落字型" style:family="text">
      <style:text-properties style:font-name-asian="新細明體" fo:font-weight="bold" style:font-weight-asian="bold" fo:color="#000000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44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-asian="新細明體" fo:font-weight="bold" style:font-weight-asian="bold" fo:color="#000000" style:letter-kerning="tru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50" style:parent-style-name="本文縮排" style:family="paragraph">
      <style:paragraph-properties fo:line-height="0.2777in" fo:margin-left="0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T153" style:parent-style-name="預設段落字型" style:family="text">
      <style:text-properties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P157" style:parent-style-name="本文縮排" style:family="paragraph">
      <style:paragraph-properties fo:line-height="0.2777in" fo:margin-left="0in">
        <style:tab-stops/>
      </style:paragraph-properties>
    </style:style>
    <style:style style:name="T158" style:parent-style-name="預設段落字型" style:family="text">
      <style:text-properties fo:font-weight="bold" style:font-weight-asian="bold" style:font-size-complex="14pt"/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T160" style:parent-style-name="預設段落字型" style:family="text">
      <style:text-properties fo:font-weight="bold" style:font-weight-asian="bold" fo:color="#000000" style:font-size-complex="14pt"/>
    </style:style>
    <style:style style:name="T161" style:parent-style-name="預設段落字型" style:family="text">
      <style:text-properties fo:font-weight="bold" style:font-weight-asian="bold" fo:color="#000000" style:font-size-complex="14pt"/>
    </style:style>
    <style:style style:name="P162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63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64" style:parent-style-name="內文" style:list-style-name="LFO1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77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line-height-at-least="0in" fo:margin-left="1.54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17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8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46" style:parent-style-name="內文" style:family="paragraph">
      <style:paragraph-properties fo:text-align="justify" style:vertical-align="auto" fo:line-height="0.3055in"/>
    </style:style>
    <style:style style:name="T24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3" style:parent-style-name="內文" style:family="paragraph">
      <style:paragraph-properties fo:text-align="justify" style:vertical-align="auto" fo:line-height="0.3055in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29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1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305" style:family="table-column">
      <style:table-column-properties style:column-width="0.5833in" style:use-optimal-column-width="false"/>
    </style:style>
    <style:style style:name="TableColumn306" style:family="table-column">
      <style:table-column-properties style:column-width="0.9083in" style:use-optimal-column-width="false"/>
    </style:style>
    <style:style style:name="TableColumn307" style:family="table-column">
      <style:table-column-properties style:column-width="0.7583in" style:use-optimal-column-width="false"/>
    </style:style>
    <style:style style:name="TableColumn308" style:family="table-column">
      <style:table-column-properties style:column-width="1.9166in" style:use-optimal-column-width="false"/>
    </style:style>
    <style:style style:name="TableColumn309" style:family="table-column">
      <style:table-column-properties style:column-width="1.5833in" style:use-optimal-column-width="false"/>
    </style:style>
    <style:style style:name="TableColumn310" style:family="table-column">
      <style:table-column-properties style:column-width="0.9166in" style:use-optimal-column-width="false"/>
    </style:style>
    <style:style style:name="Table304" style:family="table">
      <style:table-properties style:width="6.6666in" fo:margin-left="0.1027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1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50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text-align="center" fo:line-height="100%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1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1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15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16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17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519" style:family="table-column">
      <style:table-column-properties style:column-width="0.8027in" style:use-optimal-column-width="false"/>
    </style:style>
    <style:style style:name="TableColumn520" style:family="table-column">
      <style:table-column-properties style:column-width="0.2284in" style:use-optimal-column-width="false"/>
    </style:style>
    <style:style style:name="TableColumn521" style:family="table-column">
      <style:table-column-properties style:column-width="1.4451in" style:use-optimal-column-width="false"/>
    </style:style>
    <style:style style:name="TableColumn522" style:family="table-column">
      <style:table-column-properties style:column-width="2.0673in" style:use-optimal-column-width="false"/>
    </style:style>
    <style:style style:name="TableColumn523" style:family="table-column">
      <style:table-column-properties style:column-width="1.3333in" style:use-optimal-column-width="false"/>
    </style:style>
    <style:style style:name="TableColumn524" style:family="table-column">
      <style:table-column-properties style:column-width="0.7895in" style:use-optimal-column-width="false"/>
    </style:style>
    <style:style style:name="Table518" style:family="table">
      <style:table-properties style:width="6.6666in" fo:margin-left="0.1027in" table:align="lef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2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6" style:family="table-row">
      <style:table-row-properties style:use-optimal-row-height="false" fo:keep-together="always"/>
    </style:style>
    <style:style style:name="P657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98" style:family="table-row">
      <style:table-row-properties style:use-optimal-row-height="false" fo:keep-together="always"/>
    </style:style>
    <style:style style:name="P69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自由盃國小組個人桌球錦標賽競賽規程</text:p>
      <text:p text:style-name="P2"><text:span text:style-name="T3">依據教育部體育署</text:span><text:span text:style-name="T4">112</text:span><text:span text:style-name="T5">年</text:span><text:span text:style-name="T6">3</text:span><text:span text:style-name="T7">月</text:span><text:span text:style-name="T8">14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20007411</text:span><text:span text:style-name="T15">號函辦理</text:span></text:p>
      <text:p text:style-name="P16">一、宗　　旨：為慶祝自由日，推展我國少年桌球運動，特舉辦本比賽。</text:p>
      <text:p text:style-name="P17">二、指導單位：教育部體育署。</text:p>
      <text:p text:style-name="P18"><text:span text:style-name="T19">三、主辦單位：</text:span><text:bookmark-start text:name="_Hlk67299876"/><text:span text:style-name="T20">屏東縣政府</text:span><text:bookmark-end text:name="_Hlk67299876"/><text:span text:style-name="T21">、中華民國桌球協會。</text:span></text:p>
      <text:p text:style-name="P22"><text:span text:style-name="T23">四、</text:span><text:span text:style-name="T24">協辦單位：屏東縣政府教育處、</text:span><text:bookmark-start text:name="_Hlk64704071"/><text:span text:style-name="T25">屏東縣體育會</text:span><text:bookmark-end text:name="_Hlk64704071"/><text:span text:style-name="T26">。</text:span></text:p>
      <text:p text:style-name="P27"><text:span text:style-name="T28">五、承辦單位：</text:span><text:span text:style-name="T29">屏東縣體育會桌球委員會</text:span><text:span text:style-name="T30">。</text:span></text:p>
      <text:p text:style-name="P31">六、比賽日期：中華民國112年4月7、8、9、10、11、12、13日(星期</text:p>
      <text:p text:style-name="P32"><text:s text:c="14"/>五<text:bookmark-start text:name="_Hlk98139326"/>、<text:bookmark-end text:name="_Hlk98139326"/>六<text:bookmark-start text:name="_Hlk105503449"/>、<text:bookmark-end text:name="_Hlk105503449"/>日、一、二、三、四)。</text:p>
      <text:p text:style-name="P33"><text:span text:style-name="T34">七、比賽地點：</text:span><text:span text:style-name="T35">屏東縣縣立體育館</text:span><text:span text:style-name="T36">(</text:span><text:span text:style-name="T37">屏東市勝利路</text:span><text:span text:style-name="T38">9</text:span><text:span text:style-name="T39">號</text:span><text:span text:style-name="T40">)<text:s/></text:span><text:span text:style-name="T41">。</text:span></text:p>
      <text:p text:style-name="P42">八、參加資格：</text:p>
      <text:p text:style-name="P43"><text:s text:c="4"/>(一)凡中華民國國民且現就讀於國內公、私立國小，年齡符合各歲組者。</text:p>
      <text:p text:style-name="P44"><text:span text:style-name="T45"><text:s text:c="5"/>(</text:span><text:span text:style-name="T46">二</text:span><text:span text:style-name="T47">)</text:span><text:span text:style-name="T48">參加</text:span><text:span text:style-name="T49">單打、雙打賽</text:span><text:span text:style-name="T50">選手不受一年學籍之限制</text:span><text:span text:style-name="T51">，雙打賽</text:span><text:span text:style-name="T52">選手須同一學校且男生</text:span><text:span text:style-name="T53">、</text:span><text:span text:style-name="T54">女生分開報名。</text:span></text:p>
      <text:p text:style-name="P55">九、比賽項目：</text:p>
      <text:p text:style-name="P56"><text:s text:c="5"/>(一)、單打賽：每人限報名一組參賽，低齡組得參加高齡組，高齡組不</text:p>
      <text:p text:style-name="P57"><text:s text:c="12"/>得參加低齡組，重複報名者，取消其所有組別參賽資格。</text:p>
      <text:p text:style-name="P58">　　　1、男生10歲組（限101年9月1日【含】以後出生者）。</text:p>
      <text:p text:style-name="P59">　　　2、男生11歲組（限100年9月1日<text:s/>【含】以後出生者）。</text:p>
      <text:p text:style-name="P60">　　　3、男生12歲組（限99年9月1日<text:s/>【含】以後出生者）。</text:p>
      <text:p text:style-name="P61">　　　4、女生10歲組（限101年9月1日【含】以後出生者）。</text:p>
      <text:p text:style-name="P62">　　　5、女生11歲組（限100年9月1日<text:s/>【含】以後出生者）。</text:p>
      <text:p text:style-name="P63">　　　6、女生12歲組（限99年9月1日<text:s/>【含】以後出生者）。</text:p>
      <text:p text:style-name="P64"><text:s text:c="6"/>(二)、雙打賽：每人限報名一組參賽，低齡組得參加高齡組，高齡組不</text:p>
      <text:p text:style-name="P65"><text:s text:c="12"/>得參加低齡組，重複報名者，取消其所有組別參賽資格。</text:p>
      <text:p text:style-name="P66"><text:s text:c="6"/>1、男生10歲組（限101年9月1日【含】以後出生者）。</text:p>
      <text:p text:style-name="P67">　　　2、男生11歲組（限100年9月1日<text:s/>【含】以後出生者）。</text:p>
      <text:p text:style-name="P68">　　　3、男生12歲組（限99年9月1日<text:s/>【含】以後出生者）。</text:p>
      <text:p text:style-name="P69">　　　4、女生10歲組（限101年9月1日【含】以後出生者）。</text:p>
      <text:p text:style-name="P70">　　　5、女生11歲組（限100年9月1日<text:s/>【含】以後出生者）。</text:p>
      <text:p text:style-name="P71">　　　6、女生12歲組（限99年9月1日<text:s/>【含】以後出生者）。</text:p>
      <text:p text:style-name="P72">十、比賽制度：採五局三勝制。</text:p>
      <text:p text:style-name="P73"><text:span text:style-name="T74">十一、比賽用球：</text:span><text:span text:style-name="T75">DONIC P40</text:span><text:span text:style-name="T76">＋</text:span><text:span text:style-name="T77">三星比賽白球</text:span><text:span text:style-name="T78">。</text:span></text:p>
      <text:p text:style-name="P79"><text:span text:style-name="T80">十二、比賽用桌：</text:span><text:span text:style-name="T81">DONIC WALDNER DX25</text:span><text:span text:style-name="T82">桌球檯</text:span><text:span text:style-name="T83">。</text:span></text:p>
      <text:p text:style-name="P84"><text:span text:style-name="T85">十三</text:span><text:span text:style-name="T86">、比賽規則：採中華民國桌球協會</text:span><text:span text:style-name="T87">110</text:span><text:span text:style-name="T88">年</text:span><text:span text:style-name="T89">1</text:span><text:span text:style-name="T90">月</text:span><text:span text:style-name="T91">1</text:span><text:span text:style-name="T92">日出版之最新桌球規則。</text:span></text:p>
      <text:p text:style-name="P93"><text:span text:style-name="T94">十四、報名費：個人賽及雙打賽每人</text:span><text:span text:style-name="T95">(</text:span><text:span text:style-name="T96">每組</text:span><text:span text:style-name="T97">)</text:span><text:span text:style-name="T98">新臺幣</text:span><text:span text:style-name="T99">200</text:span><text:span text:style-name="T100">元「如未參賽，所繳費用於扣除相關行政作業所需支出後退還餘款」</text:span><text:span text:style-name="T101">(</text:span><text:span text:style-name="T102">教練報名人數：</text:span><text:span text:style-name="T103">3</text:span><text:span text:style-name="T104">位選手</text:span><text:span text:style-name="T105">1</text:span><text:span text:style-name="T106">位教練</text:span><text:span text:style-name="T107">)</text:span><text:span text:style-name="T108">。</text:span></text:p>
      <text:soft-page-break/>
      <text:p text:style-name="P109"><text:span text:style-name="T110">十五</text:span><text:span text:style-name="T111">、報名辦法：</text:span></text:p>
      <text:list text:style-name="LFO1" text:continue-numbering="true">
        <text:list-item>
          <text:p text:style-name="P112"><text:span text:style-name="T113">請填妥本會印製之報名表，</text:span><text:span text:style-name="T114">加蓋學校印章</text:span><text:span text:style-name="T115">，</text:span><text:span text:style-name="T116">將報名資料</text:span><text:span text:style-name="T117">(WORD</text:span><text:span text:style-name="T118">檔</text:span><text:span text:style-name="T119">)</text:span><text:span text:style-name="T120">存檔，</text:span></text:p>
        </text:list-item>
      </text:list>
      <text:p text:style-name="P121"><text:span text:style-name="T122"><text:s/></text:span><text:span text:style-name="T123">以電子郵件報名，於</text:span><text:span text:style-name="T124">112</text:span><text:span text:style-name="T125">年</text:span><text:span text:style-name="T126">3</text:span><text:span text:style-name="T127">月</text:span><text:span text:style-name="T128">14</text:span><text:span text:style-name="T129">日</text:span><text:span text:style-name="T130">17:00</text:span><text:span text:style-name="T131">前傳本會下列</text:span><text:span text:style-name="T132">2</text:span><text:span text:style-name="T133">個報名</text:span></text:p>
      <text:p text:style-name="P134"><text:span text:style-name="T135"><text:s/></text:span><text:span text:style-name="T136">專用電子信箱</text:span><text:span text:style-name="T137"><text:s/></text:span><text:span text:style-name="T138">：</text:span></text:p>
      <text:p text:style-name="P139"><text:span text:style-name="T140"><text:s text:c="2"/>1.</text:span><text:span text:style-name="T141"><text:s/></text:span><text:span text:style-name="T142">ami090663@gmail.com</text:span><text:span text:style-name="T143">。</text:span></text:p>
      <text:p text:style-name="P144"><text:span text:style-name="T145"><text:s text:c="6"/>2.</text:span><text:span text:style-name="T146"><text:s/></text:span><text:span text:style-name="T147">ctta27789942@gmail.com</text:span><text:span text:style-name="T148">。</text:span><text:span text:style-name="T149"><text:s/></text:span></text:p>
      <text:p text:style-name="P150"><text:span text:style-name="T151"><text:s text:c="8"/>※</text:span><text:span text:style-name="T152">為免遺漏，請務必將報名資料同時傳至上列</text:span><text:span text:style-name="T153">2</text:span><text:span text:style-name="T154">個信箱</text:span><text:span text:style-name="T155">(</text:span><text:span text:style-name="T156">本會收到電子郵</text:span></text:p>
      <text:p text:style-name="P157"><text:span text:style-name="T158"><text:s text:c="10"/></text:span><text:span text:style-name="T159">件後，會回信收到報名表</text:span><text:span text:style-name="T160">)</text:span><text:span text:style-name="T161">。</text:span></text:p>
      <text:p text:style-name="P162">※不同組別請分開填寫，如有不依規定辦理者，視同資格不符不受理</text:p>
      <text:p text:style-name="P163">報名。</text:p>
      <text:list text:style-name="LFO1" text:continue-numbering="true">
        <text:list-item>
          <text:p text:style-name="P164"><text:span text:style-name="T165">請各單位備齊應繳報名費，於比賽首日</text:span><text:span text:style-name="T166">(</text:span><text:span text:style-name="T167"><text:s/>4</text:span><text:span text:style-name="T168">月</text:span><text:span text:style-name="T169">7</text:span><text:span text:style-name="T170">日</text:span><text:span text:style-name="T171">)</text:span><text:span text:style-name="T172">會場報到時繳交，並領回收據。</text:span><text:span text:style-name="T173"><text:s/></text:span></text:p>
        </text:list-item>
        <text:list-item>
          <text:p text:style-name="P174">請參加比賽各校或個人備齊貼有照片之在學證明書正本(須蓋關防)，</text:p>
        </text:list-item>
      </text:list>
      <text:p text:style-name="P175">以備比賽時查驗。</text:p>
      <text:p text:style-name="P176">(四)<text:s/>報名資料如有資格不符或違反報名規定者，由大會自行取消其參賽資格。</text:p>
      <text:p text:style-name="P177"><text:span text:style-name="T178">十六、抽籤日期：訂於中華民國</text:span><text:span text:style-name="T179">112</text:span><text:span text:style-name="T180">年</text:span><text:span text:style-name="T181">3</text:span><text:span text:style-name="T182">月</text:span><text:span text:style-name="T183"><text:s/>24</text:span><text:span text:style-name="T184">日（星期五）下午</text:span><text:span text:style-name="T185">4</text:span><text:span text:style-name="T186">時</text:span><text:span text:style-name="T187">30</text:span><text:span text:style-name="T188">分</text:span><text:span text:style-name="T189">正在本會舉行未到者由大會代抽，事後不得異議。</text:span></text:p>
      <text:p text:style-name="P190"><text:span text:style-name="T191">賽程時間表預計於</text:span><text:span text:style-name="T192">112</text:span><text:span text:style-name="T193">年</text:span><text:span text:style-name="T194">3</text:span><text:span text:style-name="T195">月</text:span><text:span text:style-name="T196">25</text:span><text:span text:style-name="T197">日在本會網站公告。</text:span></text:p>
      <text:p text:style-name="P198">十七、比賽細則：</text:p>
      <text:p text:style-name="P199">(一)比賽時選手應按規定時間一小時前到場，比賽時間已到而未能出</text:p>
      <text:p text:style-name="P200"><text:s text:c="4"/>場比賽者，由裁判員判定棄權。</text:p>
      <text:p text:style-name="P201">(二)凡有冒名頂替者或資格不符者出場比賽時，取消其所有比賽資格及</text:p>
      <text:p text:style-name="P202"><text:s text:c="4"/>已得之成績。</text:p>
      <text:p text:style-name="P203"><text:span text:style-name="T204"><text:s text:c="2"/>(</text:span><text:span text:style-name="T205">三</text:span><text:span text:style-name="T206">)</text:span><text:span text:style-name="T207">出場比賽之選手</text:span><text:span text:style-name="T208">應穿著符合規定之運動服出場（請勿穿著白色運動</text:span></text:p>
      <text:p text:style-name="P209"><text:span text:style-name="T210"><text:s text:c="10"/></text:span><text:span text:style-name="T211">服上場）</text:span><text:span text:style-name="T212">，</text:span><text:span text:style-name="T213">並在</text:span><text:span text:style-name="T214">上衣背面縫貼大會發給之姓名布，違者經裁判員</text:span></text:p>
      <text:p text:style-name="P215"><text:s text:c="6"/>勸導，仍不依規定者，取消其比賽資格(若大會未提供時，不受此限)。</text:p>
      <text:list text:style-name="LFO1" text:continue-numbering="true">
        <text:list-item>
          <text:p text:style-name="P216">比賽時間如有變更，以大會競賽組宣布為準。</text:p>
        </text:list-item>
        <text:list-item>
          <text:p text:style-name="P217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18">(去年(111)賽程編排方式為10男雙--10男單--11男雙--11男單……)</text:p>
      <text:p text:style-name="P219"><text:span text:style-name="T220">十八</text:span><text:span text:style-name="T221">、獎勵辦法：各組錄取前五名。第一至三名由大會頒發獎盃獎狀，第五名</text:span></text:p>
      <text:p text:style-name="P222"><text:s text:c="16"/>頒發獎狀以資鼓勵。</text:p>
      <text:p text:style-name="P223"><text:span text:style-name="T224">十九</text:span><text:span text:style-name="T225">、</text:span><text:span text:style-name="T226">申訴事項：</text:span></text:p>
      <text:p text:style-name="P227">(一)比賽進行中發生爭議時，如規則上有明文規定者，依裁判員之判決</text:p>
      <text:soft-page-break/>
      <text:p text:style-name="P228"><text:s text:c="4"/>為終決。</text:p>
      <text:p text:style-name="P229">(二)球員資格之申訴，應於比賽結束前提出，否則不予受理。</text:p>
      <text:p text:style-name="P230">(三)合法之申訴，應於該場比賽結束30分鐘內，以書面由領隊或教練簽</text:p>
      <text:p text:style-name="P231"><text:s text:c="4"/>章，並繳交新臺幣5000元保證金，向大會審判委員會提出，由審判</text:p>
      <text:p text:style-name="P232"><text:s text:c="4"/>委員會裁決，若申訴成立，退回保證金。申訴以大會審判委員會之</text:p>
      <text:p text:style-name="P233"><text:s text:c="4"/>議決為終決。</text:p>
      <text:p text:style-name="P234"><text:span text:style-name="T235"><text:s text:c="6"/>(</text:span><text:span text:style-name="T236">四</text:span><text:span text:style-name="T237">)<text:s/></text:span><text:span text:style-name="T238">性騷擾申訴管道</text:span><text:span text:style-name="T239">:<text:s/></text:span><text:span text:style-name="T240">中華民國桌球協會</text:span><text:span text:style-name="T241"><text:s/></text:span><text:span text:style-name="T242">劉家妤</text:span><text:span text:style-name="T243"><text:s/></text:span><text:span text:style-name="T244">組長，</text:span><text:span text:style-name="T245"><text:s text:c="4"/></text:span></text:p>
      <text:p text:style-name="P246"><text:span text:style-name="T247"><text:s text:c="26"/></text:span><text:span text:style-name="T248">電話</text:span><text:span text:style-name="T249">:(02)2778-9945</text:span><text:span text:style-name="T250">傳真</text:span><text:bookmark-start text:name="_Hlk45028783"/><text:span text:style-name="T251">(02)2778-9945</text:span><text:bookmark-end text:name="_Hlk45028783"/><text:span text:style-name="T252"><text:s/></text:span></text:p>
      <text:p text:style-name="P253"><text:span text:style-name="T254"><text:s text:c="26"/></text:span><text:span text:style-name="T255">電子信箱</text:span><text:span text:style-name="T256">:</text:span><text:span text:style-name="T257"><text:s/></text:span><text:a xlink:href="mailto:bonnie_liu33@yahoo.com.tw" office:target-frame-name="_top" xlink:show="replace"><text:span text:style-name="T258">bonnie_liu33@yahoo.com.tw</text:span></text:a></text:p>
      <text:p text:style-name="P259"><text:span text:style-name="T260">二十、</text:span><text:span text:style-name="T261">本規程</text:span><text:span text:style-name="T262">由</text:span><text:span text:style-name="T263">本會報請教育部體育署備查後，公布實施，如有未盡事宜，</text:span></text:p>
      <text:p text:style-name="P264"><text:span text:style-name="T265"><text:s text:c="6"/></text:span><text:span text:style-name="T266">修正時亦同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中華民</text:span><text:span text:style-name="T295">國</text:span><text:span text:style-name="T296">112</text:span><text:span text:style-name="T297">年自由盃國小組個人桌球錦標賽個人報名表</text:span></text:p>
      <text:p text:style-name="P298">學校：　　　　　　　　　　　　　　蓋章：</text:p>
      <text:p text:style-name="P299">領隊：</text:p>
      <text:p text:style-name="P300">管理：</text:p>
      <text:p text:style-name="P301">教練：　　　　　　　　　　　　　　電話：<text:s/></text:p>
      <text:p text:style-name="P302">地址：<text:s text:c="28"/>電子郵件信箱:</text:p>
      <text:p text:style-name="P303">※「本人報名資料僅供主辦單位辦理本活動使用」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6">
            <text:p text:style-name="P313">□男生12歲組單打賽<text:s text:c="5"/>□男生11歲組單打賽<text:s text:c="5"/>□男生10歲組單打賽</text:p>
            <text:p text:style-name="P314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選手</text:p>
          </table:table-cell>
          <table:table-cell table:style-name="TableCell318" table:number-columns-spanned="2">
            <text:p text:style-name="P319">姓　　名</text:p>
          </table:table-cell>
          <table:covered-table-cell/>
          <table:table-cell table:style-name="TableCell320">
            <text:p text:style-name="P321">出<text:s/>生<text:s/>日<text:s/>期</text:p>
          </table:table-cell>
          <table:table-cell table:style-name="TableCell322">
            <text:p text:style-name="P323">身份證字號</text:p>
          </table:table-cell>
          <table:table-cell table:style-name="TableCell324">
            <text:p text:style-name="P325">備<text:s text:c="2"/>註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年　　月　　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年　　月　　日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年　　月　　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年　　月　　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年　　月　　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年　　月　　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年　　月　　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年　　月　　日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年　　月　　日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年　　月　　日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年　　月　　日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年　　月　　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年　　月　　日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年　　月　　日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5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年　　月　　日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年　　月　　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報名費總計</text:p>
          </table:table-cell>
          <table:covered-table-cell/>
          <table:table-cell table:style-name="TableCell505" table:number-columns-spanned="4">
            <text:p text:style-name="P506">$</text:p>
          </table:table-cell>
          <table:covered-table-cell/>
          <table:covered-table-cell/>
          <table:covered-table-cell/>
        </table:table-row>
      </table:table>
      <text:p text:style-name="P507"/>
      <text:soft-page-break/>
      <text:p text:style-name="P508"><text:span text:style-name="T509">中華民國</text:span><text:span text:style-name="T510">112</text:span><text:span text:style-name="T511">年自由盃國小組個人桌球錦標賽雙打報名表</text:span></text:p>
      <text:p text:style-name="P512">學校：　　　　　　　　　　　　　　蓋章：</text:p>
      <text:p text:style-name="P513">領隊：</text:p>
      <text:p text:style-name="P514">管理：</text:p>
      <text:p text:style-name="P515">教練：　　　　　　　　　　　　　　電話：</text:p>
      <text:p text:style-name="P516">地址：<text:s text:c="28"/>電子郵件信箱:</text:p>
      <text:p text:style-name="P517">※「本人報名資料僅供主辦單位辦理本活動使用」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6">
            <text:p text:style-name="P527">□男生12歲組雙打賽<text:s text:c="5"/>□男生11歲組雙打賽<text:s text:c="5"/>□男生10歲組雙打賽</text:p>
            <text:p text:style-name="P528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選手</text:p>
          </table:table-cell>
          <table:table-cell table:style-name="TableCell532" table:number-columns-spanned="2">
            <text:p text:style-name="P533">姓　　名</text:p>
          </table:table-cell>
          <table:covered-table-cell/>
          <table:table-cell table:style-name="TableCell534">
            <text:p text:style-name="P535">出<text:s/>生<text:s/>日<text:s/>期</text:p>
          </table:table-cell>
          <table:table-cell table:style-name="TableCell536">
            <text:p text:style-name="P537">身份證字號</text:p>
          </table:table-cell>
          <table:table-cell table:style-name="TableCell538">
            <text:p text:style-name="P539">備<text:s text:c="2"/>註</text:p>
          </table:table-cell>
        </table:table-row>
        <table:table-row table:style-name="TableRow540">
          <table:table-cell table:style-name="TableCell541" table:number-rows-spanned="2">
            <text:p text:style-name="P542">1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<text:s text:c="3"/>年　　月　　日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<text:s text:c="3"/>年　　月　　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2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<text:s text:c="3"/>年　　月　　日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<text:s text:c="3"/>年　　月　　日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3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<text:s text:c="3"/>年　　月　　日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<text:s text:c="3"/>年　　月　　日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4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<text:s text:c="3"/>年　　月　　日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<text:s text:c="3"/>年　　月　　日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P626">5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 text:c="3"/>年　　月　　日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<text:s text:c="3"/>年　　月　　日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2">
            <text:p text:style-name="P647">6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 text:c="3"/>年　　月　　日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<text:s text:c="3"/>年　　月　　日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<text:s text:c="3"/>7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<text:s text:c="3"/>年　　月　　日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<text:s text:c="3"/>年　　月　　日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<text:s text:c="3"/>8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<text:s text:c="3"/>年　　月　　日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<text:s text:c="3"/>年　　月　　日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報名費總計</text:p>
          </table:table-cell>
          <table:covered-table-cell/>
          <table:table-cell table:style-name="TableCell711" table:number-columns-spanned="4">
            <text:p text:style-name="P712">$</text:p>
          </table:table-cell>
          <table:covered-table-cell/>
          <table:covered-table-cell/>
          <table:covered-table-cell/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address" style:display-name="extended-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user</dc:creator>
    <meta:creation-date>2023-04-10T02:16:00Z</meta:creation-date>
    <dc:date>2023-04-10T02:16:00Z</dc:date>
    <meta:print-date>2023-03-17T02:13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520" meta:character-count="3478" meta:row-count="24" meta:non-whitespace-character-count="2964"/>
  </office:meta>
</office:document-meta>
</file>