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 fo:margin-righ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 fo:margin-left="0.00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006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in" fo:margin-left="0.7791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7" style:parent-style-name="內文" style:family="paragraph">
      <style:paragraph-properties style:line-height-at-least="0in" fo:margin-left="0.7798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 fo:margin-left="1.3625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widows="2" fo:orphans="2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rul" style:family="paragraph">
      <style:paragraph-properties fo:margin-top="0in" fo:margin-bottom="0in" fo:line-height="0.3055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rul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98" style:parent-style-name="rul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055in" fo:margin-right="-0.2951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color="#000000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line-height="0.3055in" fo:text-indent="0.7784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-asian="新細明體" fo:font-weight="bold" style:font-weight-asian="bold" fo:color="#0000FF" fo:font-size="16pt" style:font-size-asian="16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28" style:parent-style-name="內文" style:family="paragraph">
      <style:paragraph-properties style:vertical-align="auto" fo:line-height="0.2777in" fo:margin-left="0.8333in" fo:text-indent="-0.48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-asian="新細明體" fo:font-weight="bold" style:font-weight-asian="bold" fo:color="#0000FF" style:letter-kerning="true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33" style:parent-style-name="預設段落字型" style:family="text">
      <style:text-properties style:font-name-asian="新細明體" fo:font-size="16pt" style:font-size-asian="16pt" style:font-size-complex="12pt"/>
    </style:style>
    <style:style style:name="P13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777in" fo:margin-left="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777in" fo:margin-left="0.38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777in" fo:margin-left="0.7631in" fo:text-indent="-0.4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line-height="0.2777in" fo:margin-left="0.3916in" fo:text-indent="-0.095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4" style:parent-style-name="rul" style:family="paragraph">
      <style:paragraph-properties fo:margin-top="0in" fo:margin-bottom="0in" fo:line-height="0.3055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rul" style:family="paragraph">
      <style:paragraph-properties fo:margin-top="0in" fo:margin-bottom="0in" fo:line-height="0.3055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rul" style:family="paragraph">
      <style:paragraph-properties fo:margin-top="0in" fo:margin-bottom="0in" fo:line-height="0.305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195" style:parent-style-name="內文" style:family="paragraph">
      <style:paragraph-properties fo:text-align="justify" fo:line-height="0.3194in" fo:margin-right="0.1416in"/>
      <style:text-properties style:font-name="標楷體" style:font-name-asian="標楷體" fo:color="#000000" fo:letter-spacing="0.0027in" fo:font-size="14pt" style:font-size-asian="14pt" style:font-size-complex="14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fo:line-height="0.3194in" fo:margin-right="0.1416in" fo:text-indent="1.555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line-height-at-least="0in" fo:margin-left="0.582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 fo:margin-left="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line-height="0.2777in" fo:margin-left="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line-height-at-least="0in" fo:margin-left="0.3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/>
    </style:style>
    <style:style style:name="P267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8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9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text-align="justify" fo:line-height="0.3055in"/>
    </style:style>
    <style:style style:name="T2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83" style:parent-style-name="內文" style:family="paragraph">
      <style:paragraph-properties fo:text-align="justify" style:vertical-align="auto" fo:line-height="0.3055in"/>
    </style:style>
    <style:style style:name="T28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90" style:parent-style-name="內文" style:family="paragraph">
      <style:paragraph-properties fo:text-align="justify" style:vertical-align="auto" fo:line-height="0.3055in"/>
    </style:style>
    <style:style style:name="T2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style:vertical-align="auto" fo:line-height="0.2777in" fo:margin-left="1.0701in" fo:text-indent="-0.8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break-before="page" fo:text-align="center" style:line-height-at-least="0in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08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09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0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1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2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3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4" style:parent-style-name="內文" style:family="paragraph">
      <style:paragraph-properties fo:line-height="100%" fo:text-indent="0.0972in"/>
      <style:text-properties style:font-name-asian="標楷體" fo:font-weight="bold" style:font-weight-asian="bold" style:font-weight-complex="bold" fo:font-size="14pt" style:font-size-asian="14pt"/>
    </style:style>
    <style:style style:name="P315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/>
    </style:style>
    <style:style style:name="TableColumn317" style:family="table-column">
      <style:table-column-properties style:column-width="0.5527in" style:use-optimal-column-width="false"/>
    </style:style>
    <style:style style:name="TableColumn318" style:family="table-column">
      <style:table-column-properties style:column-width="1.75in" style:use-optimal-column-width="false"/>
    </style:style>
    <style:style style:name="TableColumn319" style:family="table-column">
      <style:table-column-properties style:column-width="1.8888in" style:use-optimal-column-width="false"/>
    </style:style>
    <style:style style:name="TableColumn320" style:family="table-column">
      <style:table-column-properties style:column-width="1.4791in" style:use-optimal-column-width="false"/>
    </style:style>
    <style:style style:name="TableColumn321" style:family="table-column">
      <style:table-column-properties style:column-width="0.9958in" style:use-optimal-column-width="false"/>
    </style:style>
    <style:style style:name="Table316" style:family="table">
      <style:table-properties style:width="6.6666in" fo:margin-left="0.1027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25in" fo:margin-bottom="0.125in" fo:line-height="100%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125in" fo:margin-bottom="0.125in" fo:line-height="100%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125in" fo:margin-bottom="0.125in" fo:line-height="100%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125in" fo:margin-bottom="0.125in" fo:line-height="100%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 fo:line-height="100%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125in" fo:margin-bottom="0.125in" fo:line-height="100%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125in" fo:margin-bottom="0.125in" fo:line-height="100%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125in" fo:margin-bottom="0.125in" fo:line-height="100%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center" fo:line-height="100%"/>
    </style:style>
  </office:automatic-styles>
  <office:body>
    <office:text text:use-soft-page-breaks="true">
      <text:p text:style-name="P1">112年自由盃國小組團體桌球錦標賽競賽規程</text:p>
      <text:p text:style-name="P2"><text:s text:c="2"/>依據教育部體育署<text:s/>112<text:s/>年<text:s/>3<text:s/>月<text:s/>29<text:s/>日臺教體署競(一)字第1120012694號函辦理</text:p>
      <text:p text:style-name="P3">一、宗　　旨：為慶祝自由日，推展青少桌球運動，特舉辦本比賽。</text:p>
      <text:p text:style-name="P4">二、指導單位：教育部體育署。</text:p>
      <text:p text:style-name="P5">三、主辦單位：雲林縣政府、中華民國桌球協會。</text:p>
      <text:p text:style-name="P6"><text:span text:style-name="T7">四、協辦單位：</text:span><text:span text:style-name="T8">雲林縣體育會</text:span><text:span text:style-name="T9">、雲林縣北港鎮公所。</text:span></text:p>
      <text:p text:style-name="P10"><text:span text:style-name="T11">五、承辦單位：</text:span><text:span text:style-name="T12">雲林縣體育會桌球委員會</text:span><text:span text:style-name="T13">。</text:span></text:p>
      <text:p text:style-name="P14">六、比賽日期：中華民國112年5月11日~20日(星期四、五、六、日、一、二、</text:p>
      <text:p text:style-name="P15"><text:s text:c="14"/>三、四、五、六）。</text:p>
      <text:p text:style-name="P16"><text:span text:style-name="T17">七、比賽地點：</text:span><text:span text:style-name="T18">雲林縣北港鎮立體育館</text:span><text:span text:style-name="T19">(</text:span><text:span text:style-name="T20">雲林縣北港鎮成功路</text:span><text:span text:style-name="T21">1</text:span><text:span text:style-name="T22">號</text:span><text:span text:style-name="T23">)</text:span><text:span text:style-name="T24">。</text:span><text:span text:style-name="T25"><text:s text:c="3"/></text:span></text:p>
      <text:p text:style-name="P26"><text:s text:c="4"/>(一)凡中華民國國民且現就讀於國內公、私立國小，合乎分組資格賽者。</text:p>
      <text:p text:style-name="P27"><text:span text:style-name="T28"><text:s text:c="4"/>(</text:span><text:span text:style-name="T29">二</text:span><text:span text:style-name="T30">)</text:span><text:span text:style-name="T31">參賽選手學籍需滿一年之在籍學生，即轉學生限中華民國</text:span><text:span text:style-name="T32">111</text:span><text:span text:style-name="T33">年</text:span></text:p>
      <text:p text:style-name="P34"><text:span text:style-name="T35"><text:s text:c="8"/>5</text:span><text:span text:style-name="T36">月</text:span><text:span text:style-name="T37">10</text:span><text:span text:style-name="T38">日</text:span><text:span text:style-name="T39">(</text:span><text:span text:style-name="T40">含</text:span><text:span text:style-name="T41">)</text:span><text:span text:style-name="T42">以前轉學者方得參賽。</text:span></text:p>
      <text:p text:style-name="P43">八、比賽項目：</text:p>
      <text:p text:style-name="P44"><text:s/>團體賽：每人限報名一組一隊參賽，不得兩校合併或男女混合組隊參</text:p>
      <text:p text:style-name="P45"><text:s text:c="9"/>賽，低齡組得參加高齡組，高齡組不得參加低齡組，重複報</text:p>
      <text:p text:style-name="P46"><text:s text:c="9"/>名或違反上述規定者，取消其所有組別參賽資格。</text:p>
      <text:p text:style-name="P47"><text:s text:c="6"/>(一)、男生10歲組（限101年9月1日【含】以後出生者）。</text:p>
      <text:p text:style-name="P48"><text:s text:c="4"/>　(二)、男生11歲組（限100年9月1日<text:s/>【含】以後出生者）。</text:p>
      <text:p text:style-name="P49">　　　(三)、男生12歲組（限99年9月1日<text:s/>【含】以後出生者）。</text:p>
      <text:p text:style-name="P50">　　　(四)、女生10歲組（限101年9月1日【含】以後出生者）。</text:p>
      <text:p text:style-name="P51"><text:s text:c="4"/>　(五)、女生11歲組（限100年9月1日<text:s/>【含】以後出生者）。</text:p>
      <text:p text:style-name="P52">　　　(六)、女生12歲組（限99年9月1日<text:s/>【含】以後出生者）。</text:p>
      <text:p text:style-name="P53">九、注意事項：團體賽報名以學校為單位，不得兩校合併或男女混合組隊參賽，</text:p>
      <text:p text:style-name="P54"><text:s text:c="13"/>每人限報名一組一隊參賽，不得重複報名，違者大會有權取消其</text:p>
      <text:p text:style-name="P55"><text:s text:c="13"/>參賽資格。</text:p>
      <text:p text:style-name="P56">十、比賽制度：</text:p>
      <text:p text:style-name="P57"><text:s text:c="2"/>(一)、各組採四單一雙（單、單、雙、單、單）五局三勝制，單打選</text:p>
      <text:p text:style-name="P58"><text:span text:style-name="T59"><text:s text:c="8"/></text:span><text:span text:style-name="T60">手可兼雙打，每隊報名參賽選手最少</text:span><text:span text:style-name="T61">4</text:span><text:span text:style-name="T62">人，最多</text:span><text:span text:style-name="T63">6</text:span><text:span text:style-name="T64">人，</text:span><text:span text:style-name="T65">(</text:span><text:span text:style-name="T66">每隊教</text:span></text:p>
      <text:p text:style-name="P67"><text:span text:style-name="T68"><text:s text:c="8"/></text:span><text:span text:style-name="T69">練報名人數最多</text:span><text:span text:style-name="T70">3</text:span><text:span text:style-name="T71">人</text:span><text:span text:style-name="T72">)</text:span><text:span text:style-name="T73">。</text:span></text:p>
      <text:p text:style-name="P74"><text:s text:c="2"/>(二)、各場比賽均採五局三勝。</text:p>
      <text:p text:style-name="P75"><text:s text:c="2"/>(三)、賽制採分組循環賽後單淘汰賽。<text:s/></text:p>
      <text:p text:style-name="P76"><text:span text:style-name="T77">十一、比賽用球：</text:span><text:span text:style-name="T78">DHS DJ40</text:span><text:span text:style-name="T79">＋</text:span><text:span text:style-name="T80">三星比賽白球。</text:span></text:p>
      <text:p text:style-name="P81"><text:span text:style-name="T82">十二、比賽用桌：</text:span><text:span text:style-name="T83">NITTAKU 3250</text:span><text:span text:style-name="T84">桌球檯</text:span><text:span text:style-name="T85">。</text:span></text:p>
      <text:p text:style-name="P86">十三、比賽規則：採中華民國桌球協會110年1月1日出版之最新桌球規則。</text:p>
      <text:p text:style-name="P87"><text:span text:style-name="T88">十四、</text:span><text:span text:style-name="T89">報名費：團體賽每隊新臺幣</text:span><text:span text:style-name="T90">700</text:span><text:span text:style-name="T91">元「如未參賽，所繳費用於扣除相關行</text:span></text:p>
      <text:p text:style-name="P92"><text:s text:c="15"/>政作業所需支出後退還餘款」。</text:p>
      <text:p text:style-name="P93"><text:span text:style-name="T94">十五</text:span><text:span text:style-name="T95">、</text:span><text:span text:style-name="T96">報名辦法：</text:span></text:p>
      <text:soft-page-break/>
      <text:p text:style-name="P97"><text:s text:c="6"/>(一)凡公私立國小在籍學童設籍連續滿一年以上者，以學校為單位報名</text:p>
      <text:p text:style-name="P98"><text:s text:c="10"/>參加比賽，(註明參加組別、出生年月日，不同組別須分開填寫；未<text:s/><text:s text:c="6"/></text:p>
      <text:p text:style-name="P99"><text:span text:style-name="T100"><text:s text:c="10"/></text:span><text:span text:style-name="T101">註明者不受理報名</text:span><text:span text:style-name="T102">)</text:span><text:span text:style-name="T103"><text:s/></text:span><text:span text:style-name="T104">請填妥本會印製之報名表，</text:span><text:span text:style-name="T105">將報名資料</text:span><text:span text:style-name="T106">(WORD</text:span><text:span text:style-name="T107">檔</text:span><text:span text:style-name="T108">)</text:span></text:p>
      <text:p text:style-name="P109"><text:span text:style-name="T110"><text:s text:c="10"/></text:span><text:span text:style-name="T111">存檔，以電子郵件報名，於</text:span><text:span text:style-name="T112">112</text:span><text:span text:style-name="T113">年</text:span><text:span text:style-name="T114">4</text:span><text:span text:style-name="T115">月</text:span><text:span text:style-name="T116">14</text:span><text:span text:style-name="T117">日</text:span><text:span text:style-name="T118">(</text:span><text:span text:style-name="T119">星期五</text:span><text:span text:style-name="T120">)17:00<text:s/></text:span><text:span text:style-name="T121">前傳本會</text:span></text:p>
      <text:p text:style-name="P122"><text:s text:c="10"/>報名專用電子信箱：<text:s text:c="4"/></text:p>
      <text:p text:style-name="P123"><text:span text:style-name="T124"><text:s text:c="3"/></text:span><text:span text:style-name="T125">1.</text:span><text:span text:style-name="T126">ami090663@gmail.com</text:span><text:span text:style-name="T127">。</text:span></text:p>
      <text:p text:style-name="P128"><text:span text:style-name="T129"><text:s text:c="7"/>2.</text:span><text:span text:style-name="T130"><text:s/></text:span><text:span text:style-name="T131">ctta27789942@gmail.com</text:span><text:span text:style-name="T132">。</text:span><text:span text:style-name="T133"><text:s/></text:span></text:p>
      <text:p text:style-name="P134"><text:s text:c="7"/>※為免遺漏，請務必將報名資料傳至上列2個信箱(本會收到電子郵件</text:p>
      <text:p text:style-name="P135"><text:span text:style-name="T136"><text:s text:c="9"/></text:span><text:span text:style-name="T137">後，會回信收到報名表</text:span><text:span text:style-name="T138">)</text:span><text:span text:style-name="T139">。</text:span></text:p>
      <text:p text:style-name="P140"><text:span text:style-name="T141"><text:s text:c="6"/>(</text:span><text:span text:style-name="T142">二</text:span><text:span text:style-name="T143">)<text:s/></text:span><text:span text:style-name="T144">請各單位備齊應繳報名費，於比賽首日</text:span><text:span text:style-name="T145">5</text:span><text:span text:style-name="T146">月</text:span><text:span text:style-name="T147">11</text:span><text:span text:style-name="T148">日</text:span><text:span text:style-name="T149">)</text:span><text:span text:style-name="T150">會場報到時繳交，</text:span></text:p>
      <text:p text:style-name="P151"><text:span text:style-name="T152"><text:s text:c="11"/></text:span><text:span text:style-name="T153">並領回收據。</text:span></text:p>
      <text:p text:style-name="P154"><text:span text:style-name="T155"><text:s text:c="2"/>(</text:span><text:span text:style-name="T156">三</text:span><text:span text:style-name="T157">)</text:span><text:span text:style-name="T158">請參加比賽各校備齊</text:span><text:span text:style-name="T159">貼有照片之在</text:span><text:span text:style-name="T160">學證明書正本</text:span><text:span text:style-name="T161">(</text:span><text:span text:style-name="T162">須蓋關防</text:span><text:span text:style-name="T163">)</text:span><text:span text:style-name="T164">，</text:span></text:p>
      <text:p text:style-name="P165"><text:span text:style-name="T166"><text:s text:c="6"/></text:span><text:span text:style-name="T167">以備比賽時查驗。</text:span></text:p>
      <text:p text:style-name="P168"><text:s text:c="6"/><text:span text:style-name="T169">(</text:span><text:span text:style-name="T170">四</text:span><text:span text:style-name="T171">)</text:span><text:span text:style-name="T172">報名資料經審核如有資格不符，重複報名或違反報名規定者，由</text:span></text:p>
      <text:p text:style-name="P173"><text:s text:c="7"/>大會自行取消或刪除其參賽資格，不得異議不另行通知。</text:p>
      <text:p text:style-name="P174"><text:span text:style-name="T175"><text:s text:c="6"/></text:span><text:span text:style-name="T176">(</text:span><text:span text:style-name="T177">五</text:span><text:span text:style-name="T178">)</text:span><text:span text:style-name="T179">凡轉學生報名參加比賽者，須在報名表上加註轉入日期，如有不實</text:span></text:p>
      <text:p text:style-name="P180"><text:span text:style-name="T181"><text:s text:c="10"/></text:span><text:span text:style-name="T182">偽造者</text:span><text:span text:style-name="T183">，報請教育部體育署函轉各縣市教育局議處</text:span><text:span text:style-name="T184">。</text:span></text:p>
      <text:p text:style-name="P185"><text:span text:style-name="T186"><text:s/></text:span><text:span text:style-name="T187"><text:s/></text:span><text:span text:style-name="T188">　　本會地址：</text:span><text:span text:style-name="T189">10489</text:span><text:span text:style-name="T190">臺北市中山區朱崙街</text:span><text:span text:style-name="T191">20</text:span><text:span text:style-name="T192">號</text:span><text:span text:style-name="T193">901</text:span><text:span text:style-name="T194">室。</text:span></text:p>
      <text:p text:style-name="P195"><text:s text:c="6"/>本會電話：(02)2778-9942。</text:p>
      <text:p text:style-name="P196"><text:span text:style-name="T197"><text:s text:c="6"/></text:span><text:span text:style-name="T198">本會網址：</text:span><text:span text:style-name="T199">www.cttta.org.tw</text:span></text:p>
      <text:p text:style-name="P200"><text:span text:style-name="T201">十六、抽籤日期：中華民國</text:span><text:span text:style-name="T202">112</text:span><text:span text:style-name="T203">年</text:span><text:span text:style-name="T204">5</text:span><text:span text:style-name="T205">月</text:span><text:span text:style-name="T206">3</text:span><text:span text:style-name="T207">日（星期三</text:span><text:span text:style-name="T208">）</text:span><text:span text:style-name="T209">下午</text:span><text:span text:style-name="T210">4</text:span><text:span text:style-name="T211">時</text:span><text:span text:style-name="T212">30</text:span><text:span text:style-name="T213">分正在本</text:span></text:p>
      <text:p text:style-name="P214"><text:s text:c="16"/>會舉行，未到者由大會代抽，事後不得異議。</text:p>
      <text:p text:style-name="P215"><text:span text:style-name="T216">賽程時間表預計於</text:span><text:span text:style-name="T217">112</text:span><text:span text:style-name="T218">年</text:span><text:span text:style-name="T219">5</text:span><text:span text:style-name="T220">月</text:span><text:span text:style-name="T221">4</text:span><text:span text:style-name="T222">日</text:span><text:span text:style-name="T223">在本會網站公告。</text:span></text:p>
      <text:p text:style-name="P224">十七、比賽細則：</text:p>
      <text:p text:style-name="P225">(一)比賽時選手應按規定時間一小時前到場，比賽時間已到而未能出</text:p>
      <text:p text:style-name="P226"><text:s text:c="4"/>場比賽者，由裁判員判定棄權。</text:p>
      <text:p text:style-name="P227"><text:span text:style-name="T228">(</text:span><text:span text:style-name="T229">二</text:span><text:span text:style-name="T230">)</text:span><text:span text:style-name="T231">各選手請攜帶</text:span><text:span text:style-name="T232">貼有照片註明出生日期並加蓋校印之在學證明書</text:span><text:span text:style-name="T233">，遇</text:span></text:p>
      <text:p text:style-name="P234"><text:s text:c="4"/>資格抗議時，當場不能提出證明者，取消其所有比賽資格及已得之</text:p>
      <text:p text:style-name="P235"><text:s text:c="4"/>成績。</text:p>
      <text:p text:style-name="P236"><text:span text:style-name="T237"><text:s text:c="2"/>(</text:span><text:span text:style-name="T238">三</text:span><text:span text:style-name="T239">)</text:span><text:span text:style-name="T240">出場比賽之選手</text:span><text:span text:style-name="T241">應穿著符合規定之運動服出場（請勿穿著白色運動</text:span></text:p>
      <text:p text:style-name="P242"><text:span text:style-name="T243"><text:s text:c="10"/></text:span><text:span text:style-name="T244">服上場）</text:span><text:span text:style-name="T245">，</text:span><text:span text:style-name="T246">並在</text:span><text:span text:style-name="T247">上衣背面須縫貼大會發給之姓名布，違者經裁判員</text:span></text:p>
      <text:p text:style-name="P248"><text:span text:style-name="T249"><text:s text:c="6"/></text:span><text:span text:style-name="T250">勸導，仍不依規定者，取消其比賽資格</text:span><text:span text:style-name="T251">(</text:span><text:span text:style-name="T252">若大會未提供時，不受此限</text:span><text:span text:style-name="T253">)</text:span><text:span text:style-name="T254">。</text:span></text:p>
      <text:p text:style-name="P255">(四)比賽時間如有變更，以大會競賽組宣布為準。</text:p>
      <text:p text:style-name="P256"><text:span text:style-name="T257">十八、獎勵辦法：各組錄取前五名。第一名至三名</text:span><text:span text:style-name="T258">(</text:span><text:span text:style-name="T259">並列</text:span><text:span text:style-name="T260">)</text:span><text:span text:style-name="T261">由大會頒發獎盃獎狀，第五名四名，頒發獎狀以資鼓勵。</text:span></text:p>
      <text:soft-page-break/>
      <text:p text:style-name="P262"><text:s text:c="8"/></text:p>
      <text:p text:style-name="P263">十九、申訴事項：</text:p>
      <text:p text:style-name="P264">(一)比賽進行中發生爭議時，如規則上有明文規定者，依裁判員之判決</text:p>
      <text:p text:style-name="P265"><text:s text:c="4"/>為終決。</text:p>
      <text:p text:style-name="P266">(二)球員資格之申訴，應於比賽結束前提出，否則不予受理。</text:p>
      <text:p text:style-name="P267">(三)合法之申訴，應於該場比賽結束前30分鐘內，以書面由領隊或教練簽</text:p>
      <text:p text:style-name="P268"><text:s text:c="4"/>章，並繳交新臺幣5000元保證金，向大會審判委員會提出，由審判</text:p>
      <text:p text:style-name="P269"><text:s text:c="4"/>委員會裁決，若申訴成立，退回保證金。申訴以大會審判委員會之</text:p>
      <text:p text:style-name="P270"><text:s text:c="4"/>決為終決。</text:p>
      <text:p text:style-name="P271"><text:span text:style-name="T272"><text:s text:c="6"/>(</text:span><text:span text:style-name="T273">四</text:span><text:span text:style-name="T274">)</text:span><text:span text:style-name="T275">性騷擾申訴管道</text:span><text:span text:style-name="T276">:</text:span><text:span text:style-name="T277">中華民國桌球協會</text:span><text:span text:style-name="T278"><text:s/></text:span><text:span text:style-name="T279">劉家妤</text:span><text:span text:style-name="T280"><text:s/></text:span><text:span text:style-name="T281">組長，</text:span><text:span text:style-name="T282"><text:s text:c="4"/></text:span></text:p>
      <text:p text:style-name="P283"><text:span text:style-name="T284"><text:s text:c="25"/></text:span><text:span text:style-name="T285">電話</text:span><text:span text:style-name="T286">:(02)2778-9945</text:span><text:span text:style-name="T287">傳真</text:span><text:bookmark-start text:name="_Hlk45028783"/><text:span text:style-name="T288">(02)2778-9945</text:span><text:bookmark-end text:name="_Hlk45028783"/><text:span text:style-name="T289"><text:s/></text:span></text:p>
      <text:p text:style-name="P290"><text:span text:style-name="T291"><text:s text:c="25"/></text:span><text:span text:style-name="T292">電子信箱</text:span><text:span text:style-name="T293">:</text:span><text:span text:style-name="T294"><text:s/></text:span><text:a xlink:href="mailto:bonnie_liu33@yahoo.com.tw" office:target-frame-name="_top" xlink:show="replace"><text:span text:style-name="T295">bonnie_liu33@yahoo.com.tw</text:span></text:a></text:p>
      <text:p text:style-name="P296"><text:span text:style-name="T297">二十、</text:span><text:span text:style-name="T298">本規程</text:span><text:span text:style-name="T299">由</text:span><text:span text:style-name="T300">本會報請教育部體育署備查後，公布實施，如有未盡事宜，</text:span></text:p>
      <text:p text:style-name="P301"><text:span text:style-name="T302"><text:s text:c="8"/></text:span><text:span text:style-name="T303">修正時亦同。</text:span></text:p>
      <text:soft-page-break/>
      <text:p text:style-name="P304"><text:span text:style-name="T305">112</text:span><text:span text:style-name="T306">年自由盃國小組桌球錦標賽團體賽報名表</text:span></text:p>
      <text:p text:style-name="P307"/>
      <text:p text:style-name="P308">學校：<text:s text:c="28"/>蓋章：</text:p>
      <text:p text:style-name="P309">領隊：</text:p>
      <text:p text:style-name="P310">管理：</text:p>
      <text:p text:style-name="P311">教練：</text:p>
      <text:p text:style-name="P312">電話：<text:s/></text:p>
      <text:p text:style-name="P313">地址：</text:p>
      <text:p text:style-name="P314">※「本人報名資料僅供主辦單位辦理本活動使用」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P324">□男生12歲組團體賽<text:s text:c="5"/>□男生11歲組團體賽<text:s text:c="5"/>□男生10歲組團體賽</text:p>
            <text:p text:style-name="P325">□女生12歲組團體賽<text:s text:c="5"/>□女生11歲組團體賽<text:s text:c="5"/>□女生10歲組團體賽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選手</text:p>
          </table:table-cell>
          <table:table-cell table:style-name="TableCell329">
            <text:p text:style-name="P330">姓　　名</text:p>
          </table:table-cell>
          <table:table-cell table:style-name="TableCell331">
            <text:p text:style-name="P332">出<text:s/>生<text:s/>日<text:s/>期</text:p>
          </table:table-cell>
          <table:table-cell table:style-name="TableCell333">
            <text:p text:style-name="P334">身份證字號</text:p>
          </table:table-cell>
          <table:table-cell table:style-name="TableCell335">
            <text:p text:style-name="P336">備<text:s text:c="2"/>註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<text:s text:c="3"/></text:span><text:span text:style-name="T345">　年</text:span><text:span text:style-name="T346"><text:s text:c="2"/></text:span><text:span text:style-name="T347">　</text:span><text:span text:style-name="T348"><text:s/></text:span><text:span text:style-name="T349">月</text:span><text:span text:style-name="T350"><text:s text:c="3"/></text:span><text:span text:style-name="T351">　日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<text:s text:c="3"/></text:span><text:span text:style-name="T364">　年</text:span><text:span text:style-name="T365"><text:s text:c="2"/></text:span><text:span text:style-name="T366">　</text:span><text:span text:style-name="T367"><text:s/></text:span><text:span text:style-name="T368">月</text:span><text:span text:style-name="T369"><text:s text:c="3"/></text:span><text:span text:style-name="T370">　日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<text:s text:c="3"/></text:span><text:span text:style-name="T383">　年</text:span><text:span text:style-name="T384"><text:s text:c="2"/></text:span><text:span text:style-name="T385">　</text:span><text:span text:style-name="T386"><text:s/></text:span><text:span text:style-name="T387">月</text:span><text:span text:style-name="T388"><text:s text:c="3"/></text:span><text:span text:style-name="T389">　日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<text:s text:c="3"/></text:span><text:span text:style-name="T402">　年</text:span><text:span text:style-name="T403"><text:s text:c="2"/></text:span><text:span text:style-name="T404">　</text:span><text:span text:style-name="T405"><text:s/></text:span><text:span text:style-name="T406">月</text:span><text:span text:style-name="T407"><text:s text:c="3"/></text:span><text:span text:style-name="T408">　日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<text:s text:c="3"/></text:span><text:span text:style-name="T421">　年</text:span><text:span text:style-name="T422"><text:s text:c="2"/></text:span><text:span text:style-name="T423">　</text:span><text:span text:style-name="T424"><text:s/></text:span><text:span text:style-name="T425">月</text:span><text:span text:style-name="T426"><text:s text:c="3"/></text:span><text:span text:style-name="T427">　日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<text:s text:c="3"/></text:span><text:span text:style-name="T440">　年</text:span><text:span text:style-name="T441"><text:s text:c="2"/></text:span><text:span text:style-name="T442">　</text:span><text:span text:style-name="T443"><text:s/></text:span><text:span text:style-name="T444">月</text:span><text:span text:style-name="T445"><text:s text:c="3"/></text:span><text:span text:style-name="T446">　日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報名費總計</text:span><text:span text:style-name="T455">＄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dc:subject/>
    <meta:initial-creator>MicroSoft</meta:initial-creator>
    <dc:creator>user</dc:creator>
    <meta:creation-date>2023-04-10T02:19:00Z</meta:creation-date>
    <dc:date>2023-04-10T02:19:00Z</dc:date>
    <meta:print-date>2023-03-24T01:5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8" meta:character-count="3001" meta:row-count="21" meta:non-whitespace-character-count="2558"/>
  </office:meta>
</office:document-meta>
</file>