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98cm" table:align="center"/>
    </style:style>
    <style:style style:name="表格1.A" style:family="table-column">
      <style:table-column-properties style:column-width="2.916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27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25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8.419cm" style:use-optimal-row-height="false"/>
    </style:style>
    <style:style style:name="表格1.A6" style:family="table-cell">
      <style:table-cell-properties style:border-line-width-left="0.018cm 0.018cm 0.018cm" style:border-line-width-bottom="0.053cm 0.053cm 0.053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1.C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3.484cm" style:use-optimal-row-height="false"/>
    </style:style>
    <style:style style:name="表格1.A7" style:family="table-cell">
      <style:table-cell-properties style:border-line-width-left="0.018cm 0.018cm 0.018cm" style:border-line-width-bottom="0.053cm 0.053cm 0.053cm" fo:padding-left="0.191cm" fo:padding-right="0.191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1.C7" style:family="table-cell">
      <style:table-cell-properties style:border-line-width-right="0.018cm 0.018cm 0.018cm" style:border-line-width-bottom="0.053cm 0.053cm 0.053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8" style:family="table-row">
      <style:table-row-properties style:min-row-height="1.67cm" style:use-optimal-row-height="false"/>
    </style:style>
    <style:style style:name="表格1.A8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2" style:family="table">
      <style:table-properties style:width="17.498cm" table:align="center"/>
    </style:style>
    <style:style style:name="表格2.A" style:family="table-column">
      <style:table-column-properties style:column-width="2.916cm"/>
    </style:style>
    <style:style style:name="表格2.B" style:family="table-column">
      <style:table-column-properties style:column-width="7.52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055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5.125cm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2pt"/>
    </style:style>
    <style:style style:name="P2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margin-left="0cm" fo:margin-right="0cm" fo:line-height="150%" fo:text-indent="2.117cm" style:auto-text-indent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2.117cm" fo:margin-right="0cm" fo:line-height="150%" fo:text-indent="-2.117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988cm" fo:margin-right="0cm" fo:margin-top="0.318cm" fo:margin-bottom="0cm" style:contextual-spacing="false" style:line-height-at-least="0.706cm" fo:text-indent="-0.9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5pt"/>
    </style:style>
    <style:style style:name="P10" style:family="paragraph" style:parent-style-name="Text_20_body">
      <style:paragraph-properties fo:margin-left="0.988cm" fo:margin-right="0cm" fo:margin-top="0.318cm" fo:margin-bottom="0cm" style:contextual-spacing="false" style:line-height-at-least="0.706cm" fo:text-align="center" style:justify-single-word="false" fo:text-indent="-0.9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5pt"/>
    </style:style>
    <style:style style:name="P11" style:family="paragraph" style:parent-style-name="Text_20_body">
      <style:paragraph-properties fo:margin-left="0.988cm" fo:margin-right="0.847cm" fo:margin-top="0.318cm" fo:margin-bottom="0cm" style:contextual-spacing="false" style:line-height-at-least="0.706cm" fo:text-indent="-0.988cm" style:auto-text-indent="false">
        <style:tab-stops/>
      </style:paragraph-properties>
    </style:style>
    <style:style style:name="P12" style:family="paragraph" style:parent-style-name="Text_20_body">
      <style:paragraph-properties fo:margin-top="0.318cm" fo:margin-bottom="0.318cm" style:contextual-spacing="false" style:line-height-at-least="0.706cm" fo:text-align="center" style:justify-single-word="false"/>
    </style:style>
    <style:style style:name="P13" style:family="paragraph" style:parent-style-name="Text_20_body">
      <style:paragraph-properties fo:margin-top="0.318cm" fo:margin-bottom="0.318cm" style:contextual-spacing="false" style:line-height-at-least="0.706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top="0.318cm" fo:margin-bottom="0.318cm" style:contextual-spacing="false" style:line-height-at-least="0.706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.318cm" fo:margin-bottom="0.318cm" style:contextual-spacing="false" style:line-height-at-least="0.706cm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top="0.318cm" fo:margin-bottom="0.318cm" style:contextual-spacing="false" style:line-height-at-leas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margin-top="0.318cm" fo:margin-bottom="0.318cm" style:contextual-spacing="false" fo:line-height="0.423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top="0.318cm" fo:margin-bottom="0.318cm" style:contextual-spacing="false" fo:line-height="0.423cm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9" style:family="paragraph" style:parent-style-name="Text_20_body">
      <style:paragraph-properties fo:margin-left="0.829cm" fo:margin-right="0cm" fo:margin-top="0.318cm" fo:margin-bottom="0.318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847cm" fo:margin-right="0cm" fo:margin-top="0.318cm" fo:margin-bottom="0.318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847cm" fo:margin-right="0cm" fo:margin-top="0.318cm" fo:margin-bottom="0.318cm" style:contextual-spacing="false" fo:line-height="0.42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85cm" fo:margin-right="0cm" fo:margin-top="0.318cm" fo:margin-bottom="0.318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0.85cm" fo:margin-right="0cm" fo:margin-top="0.318cm" fo:margin-bottom="0.318cm" style:contextual-spacing="false" fo:line-height="0.423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318cm" fo:margin-bottom="0cm" style:contextual-spacing="false" style:line-height-at-least="0.706cm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fo:margin-left="0.829cm" fo:margin-right="0cm" fo:margin-top="0.318cm" fo:margin-bottom="0.318cm" style:contextual-spacing="false" fo:line-height="0.423cm" fo:text-align="justify" style:justify-single-word="false" fo:text-indent="-0.829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 style:list-style-name="L2">
      <style:paragraph-properties fo:margin-top="0.318cm" fo:margin-bottom="0.318cm" style:contextual-spacing="false" fo:line-height="0.423cm" fo:text-align="justify" style:justify-single-word="false"/>
    </style:style>
    <style:style style:name="P28" style:family="paragraph" style:parent-style-name="Text_20_body" style:list-style-name="L2">
      <style:paragraph-properties fo:margin-left="0.85cm" fo:margin-right="0cm" fo:margin-top="0.318cm" fo:margin-bottom="0.318cm" style:contextual-spacing="false" fo:line-height="0.42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 style:list-style-name="L2">
      <style:paragraph-properties fo:margin-top="0.318cm" fo:margin-bottom="0.318cm" style:contextual-spacing="false" fo:line-height="0.423cm"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8" style:family="text">
      <style:text-properties style:font-name="標楷體" fo:font-weight="bold" style:letter-kerning="false" style:font-name-asian="標楷體" style:font-weight-asian="bold" style:font-size-complex="12pt"/>
    </style:style>
    <style:style style:name="T9" style:family="text">
      <style:text-properties style:font-name="標楷體" fo:letter-spacing="0.009cm" fo:font-weight="bold" style:letter-kerning="false" style:font-name-asian="標楷體" style:font-weight-asian="bold" style:font-size-complex="12pt" style:text-scale="97%"/>
    </style:style>
    <style:style style:name="T10" style:family="text">
      <style:text-properties style:font-name="標楷體" fo:letter-spacing="-0.019cm" fo:font-weight="bold" style:letter-kerning="false" style:font-name-asian="標楷體" style:font-weight-asian="bold" style:font-size-complex="12pt" style:text-scale="97%"/>
    </style:style>
    <style:style style:name="T11" style:family="text">
      <style:text-properties style:font-name="標楷體" fo:letter-spacing="0.071cm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letter-spacing="0.159cm" fo:font-weight="bold" style:letter-kerning="false" style:font-name-asian="標楷體" style:font-weight-asian="bold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style:font-name="標楷體" fo:letter-spacing="0.423cm" fo:font-weight="bold" style:letter-kerning="false" style:font-name-asian="標楷體" style:font-weight-asian="bold" style:font-size-complex="12pt"/>
    </style:style>
    <style:style style:name="T16" style:family="text">
      <style:text-properties style:font-name="新細明體" fo:font-weight="bold" style:font-weight-asian="bold" style:font-size-complex="12pt"/>
    </style:style>
    <style:style style:name="T17" style:family="text">
      <style:text-properties fo:color="#ffffff" loext:opacity="100%" style:font-name="標楷體" style:font-name-asian="標楷體" style:font-size-complex="12pt"/>
    </style:style>
    <style:style style:name="T18" style:family="text">
      <style:text-properties officeooo:rsid="000239d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112年度臺北市國民小學品行優良努力向學學生獎助學金申請計畫</text:span></text:span></text:p>
      <text:p text:style-name="P1"/>
      <text:p text:style-name="P1">111年4月11日北市教國字第1123035401<text:span text:style-name="T18">1</text:span>號函</text:p>
      <text:p text:style-name="P2">一、依據：本局年度工作計畫。</text:p>
      <text:p text:style-name="P2">二、目的：鼓勵孝行可嘉、品行優良、熱心助人並努力向學之學生，以蔚為良好風氣。</text:p>
      <text:p text:style-name="P2">三、辦理單位：</text:p>
      <text:p text:style-name="P2">　　（一）主辦單位：臺北市政府教育局</text:p>
      <text:p text:style-name="P2">　　（二）協辦單位：臺北市文山區萬興國民小學</text:p>
      <text:p text:style-name="P2">四、對象：凡本市國民小學在學學生並符合下列二項條件者，得申請本獎助學金。</text:p>
      <text:p text:style-name="P2">　　（一）申請學生符合本局安心就學溫馨輔導實施計畫之低收入戶、中低收入戶、家戶年所得在</text:p>
      <text:p text:style-name="P7">30萬元以下、突遭變故或情況特殊者。</text:p>
      <text:p text:style-name="P2">　　（二）申請學生品行優良且努力向學，足為楷模者。</text:p>
      <text:p text:style-name="P5"><text:span text:style-name="預設段落字型"><text:span text:style-name="T3">五、金額：每名獎助學金新臺幣</text:span></text:span><text:span text:style-name="預設段落字型"><text:span text:style-name="T4">參仟元整</text:span></text:span><text:span text:style-name="預設段落字型"><text:span text:style-name="T3">。</text:span></text:span></text:p>
      <text:p text:style-name="P2">六、申請、審核及薦送方式</text:p>
      <text:p text:style-name="P8">　　（一）申請方式：請班級導師推薦，並由學生及家長填具申請審查表（附件一），再由導師填 <text:s text:c="4"/>具推薦函（附件二）向學校承辦處室提出申請，申請資料留校備查。</text:p>
      <text:p text:style-name="P8">　　（二）審查方式：由學校組成評審委員會，依獎助學金人數一覽表（附件三），審酌學生實際 <text:s text:c="4"/>狀況，確實推薦品行優良且努力向學，足堪楷模之學生。</text:p>
      <text:p text:style-name="P5"><text:span text:style-name="預設段落字型"><text:span text:style-name="T3">　　（三）薦送方式：於</text:span></text:span><text:span text:style-name="預設段落字型"><text:span text:style-name="T4">112年4月27日（星期四）前</text:span></text:span><text:span text:style-name="預設段落字型"><text:span text:style-name="T3">將學生申請名冊（附件四）電子檔（Excel</text:span></text:span></text:p>
      <text:p text:style-name="P2">　　　　　檔），函報本市文山區萬興國民小學進行初審，相關會議紀錄留校備查。</text:p>
      <text:p text:style-name="P2"><text:soft-page-break/>七、獎助學金評審委員會：置召集人一人，由校長兼任，其餘委員就下列人員聘（派）任之：</text:p>
      <text:p text:style-name="P2">　　（一）學校行政代表三至五人。</text:p>
      <text:p text:style-name="P2">　　（二）學校教師代表一至三人。</text:p>
      <text:p text:style-name="P2">　　（三）教師會代表一人。</text:p>
      <text:p text:style-name="P2">　　（四）家長會代表一人。</text:p>
      <text:p text:style-name="P2">八、頒發方式：由本局另函通知核定金額，並由各校自行頒贈。</text:p>
      <text:p text:style-name="P2">九、經費來源：由本局年度預算經費項下支應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附件一</text:p>
      <text:p text:style-name="P10">112年度臺北市國民小學品行優良努力向學學生獎助學金申請審查表</text:p>
      <text:p text:style-name="P11"><text:span text:style-name="預設段落字型"><text:span text:style-name="T16">　※</text:span></text:span><text:span text:style-name="預設段落字型"><text:span text:style-name="T5">本表由申請學生及家長填寫　　　　　　　　　　　　　　　　</text:span></text:span><text:span text:style-name="預設段落字型"><text:span text:style-name="T6">申請日期：　年　月　日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預設段落字型"><text:span text:style-name="T9">校 <text:s text:c="3"/></text:span></text:span><text:span text:style-name="預設段落字型"><text:span text:style-name="T10">名</text:span>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office:value-type="string">
            <text:p text:style-name="P12"><text:span text:style-name="預設段落字型"><text:span text:style-name="T11">班 <text:s/></text:span></text:span><text:span text:style-name="預設段落字型"><text:span text:style-name="T8">級</text:span></text:span></text:p>
          </table:table-cell>
          <table:table-cell table:style-name="表格1.F1" office:value-type="string">
            <text:p text:style-name="P13"/>
          </table:table-cell>
        </table:table-row>
        <text:soft-page-break/>
        <table:table-row table:style-name="表格1.2">
          <table:table-cell table:style-name="表格1.A2" office:value-type="string">
            <text:p text:style-name="P16">學生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6">身分證統一編號</text:p>
          </table:table-cell>
          <table:table-cell table:style-name="表格1.E2" table:number-columns-spanned="2" office:value-type="string">
            <text:p text:style-name="P14"/>
          </table:table-cell>
          <table:covered-table-cell/>
        </table:table-row>
        <table:table-row table:style-name="TableLine2170295125920">
          <table:table-cell table:style-name="表格1.A2" office:value-type="string">
            <text:p text:style-name="P16">家長姓名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1">關 <text:s/></text:span></text:span><text:span text:style-name="預設段落字型"><text:span text:style-name="T8">係</text:span>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TableLine2170295135984">
          <table:table-cell table:style-name="表格1.A2" office:value-type="string">
            <text:p text:style-name="P15"><text:s text:c="2"/>住 <text:s text:c="3"/>址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2"><text:span text:style-name="預設段落字型"><text:span text:style-name="T12">電 </text:span></text:span><text:span text:style-name="預設段落字型"><text:span text:style-name="T8">話</text:span>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TableLine2170295134352">
          <table:table-cell table:style-name="表格1.A2" table:number-columns-spanned="2" office:value-type="string">
            <text:p text:style-name="P16">符　合　條　件</text:p>
          </table:table-cell>
          <table:covered-table-cell/>
          <table:table-cell table:style-name="表格1.E2" table:number-columns-spanned="4" office:value-type="string">
            <text:p text:style-name="P16">家　庭　狀　況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list xml:id="list1174494634" text:style-name="L1">
              <text:list-item>
                <text:p text:style-name="P26">擇一勾選：</text:p>
              </text:list-item>
            </text:list>
            <text:p text:style-name="P19">□低收入戶</text:p>
            <text:p text:style-name="P19">□中低收入戶</text:p>
            <text:p text:style-name="P19">□家戶年所得在30萬元</text:p>
            <text:p text:style-name="P19">　以下</text:p>
            <text:p text:style-name="P19">□家庭突遭變故</text:p>
            <text:p text:style-name="P19">□家庭情況特殊</text:p>
            <text:list xml:id="list113911400472506" text:continue-numbering="true" text:style-name="L1">
              <text:list-item>
                <text:p text:style-name="P26">擇一勾選(得複選)：</text:p>
              </text:list-item>
            </text:list>
            <text:p text:style-name="P19">□孝行可嘉、品行優良</text:p>
            <text:p text:style-name="P19">□熱心助人</text:p>
            <text:p text:style-name="P19">□努力向學</text:p>
            <text:p text:style-name="P19"><text:soft-page-break/>□綜合表現成績</text:p>
            <text:p text:style-name="P19"><text:s/>(量化或質化敘述)</text:p>
          </table:table-cell>
          <table:covered-table-cell/>
          <table:table-cell table:style-name="表格1.C6" table:number-columns-spanned="4" office:value-type="string">
            <text:list xml:id="list428269830" text:style-name="L2">
              <text:list-item>
                <text:p text:style-name="P27"><text:span text:style-name="預設段落字型"><text:span text:style-name="T3">家庭型態：□三代同堂 □核心家庭(父母與子女)</text:span></text:span></text:p>
              </text:list-item>
            </text:list>
            <text:p text:style-name="P20"><text:s text:c="10"/>□大家庭(與其他親戚同住) □單親家庭</text:p>
            <text:p text:style-name="P20"><text:s text:c="10"/>□繼親家庭(與繼父或繼母同住)</text:p>
            <text:p text:style-name="P20"><text:s text:c="10"/>□隔代教養(與祖父母或外祖父母同住)</text:p>
            <text:p text:style-name="P21"><text:span text:style-name="預設段落字型"><text:span text:style-name="T3"><text:s text:c="10"/>□其他：____________________________</text:span></text:span></text:p>
            <text:list xml:id="list113910623405356" text:continue-numbering="true" text:style-name="L2">
              <text:list-item>
                <text:p text:style-name="P27"><text:span text:style-name="預設段落字型"><text:span text:style-name="T3">父母婚姻：□維持婚姻並同住 □維持婚姻但分居</text:span></text:span></text:p>
              </text:list-item>
            </text:list>
            <text:p text:style-name="P22">　　　　　□離婚 □寡居(一方過世，另一方未再婚)</text:p>
            <text:p text:style-name="P23"><text:span text:style-name="預設段落字型"><text:span text:style-name="T3">　　　　 <text:s/>□再婚 □其他：_____________________</text:span></text:span></text:p>
            <text:list xml:id="list113910925371887" text:continue-numbering="true" text:style-name="L2">
              <text:list-item>
                <text:p text:style-name="P29"><text:span text:style-name="預設段落字型"><text:span text:style-name="T3">居住房屋：□自有 □租屋 □親友的</text:span></text:span></text:p>
              </text:list-item>
            </text:list>
            <text:p text:style-name="P23"><text:span text:style-name="預設段落字型"><text:span text:style-name="T3"><text:s text:c="10"/>□其他：____________________________</text:span></text:span></text:p>
            <text:list xml:id="list113910289594438" text:continue-numbering="true" text:style-name="L2">
              <text:list-item>
                <text:p text:style-name="P28"><text:span text:style-name="預設段落字型"><text:span text:style-name="T3">經濟來源：□父親 □母親 □親友 □其他：</text:span></text:span><text:span text:style-name="預設段落字型"><text:span text:style-name="T13"> <text:s text:c="13"/>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17">經　濟　狀　況：</text:p>
            <text:p text:style-name="P18"><text:s text:c="55"/></text:p>
            <text:p text:style-name="P18"><text:s text:c="54"/></text:p>
            <text:p text:style-name="P18"><text:s text:c="53"/></text:p>
            <text:p text:style-name="P18">　　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審 核 結 果</text:p>
            <text:p text:style-name="P3">(本欄由學校召開審查會議後填寫)</text:p>
          </table:table-cell>
          <table:covered-table-cell/>
          <table:table-cell table:style-name="表格1.A8" table:number-columns-spanned="4" office:value-type="string">
            <text:p text:style-name="P4">□通過</text:p>
            <text:p text:style-name="P6"><text:span text:style-name="預設段落字型"><text:span text:style-name="T5">□不通過，原因：＿＿＿＿＿＿＿＿＿＿＿＿＿＿＿＿＿＿</text:span></text:span><text:span text:style-name="預設段落字型"><text:span text:style-name="T14">　　　　　　　　　　　　　　　</text:span></text:span></text:p>
          </table:table-cell>
          <table:covered-table-cell/>
          <table:covered-table-cell/>
          <table:covered-table-cell/>
        </table:table-row>
      </table:table>
      <text:p text:style-name="P2"><text:s text:c="2"/>家長簽名： <text:s text:c="6"/>　 　 <text:s text:c="3"/>　　　　　　　　　　　　　導師簽名： <text:s text:c="6"/>　 　 <text:s text:c="3"/>　　</text:p>
      <text:p text:style-name="P5"><text:span text:style-name="預設段落字型"><text:span text:style-name="T3"><text:s/></text:span></text:span><text:span text:style-name="預設段落字型"><text:span text:style-name="T1">附件二</text:span></text:span></text:p>
      <text:p text:style-name="P10">112年度臺北市國民小學品行優良努力向學學生獎助學金導師推薦函</text:p>
      <text:p text:style-name="P11"><text:span text:style-name="預設段落字型"><text:span text:style-name="T16">　</text:span></text:span><text:span text:style-name="預設段落字型"><text:span text:style-name="T7">※</text:span></text:span><text:span text:style-name="預設段落字型"><text:span text:style-name="T5">本推薦函由班級導師填寫　　　　　　　　　　　　　　　　　　　日期：　年　月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170295123472">
          <table:table-cell table:style-name="表格2.A1" office:value-type="string">
            <text:p text:style-name="P12"><text:span text:style-name="預設段落字型"><text:span text:style-name="T15">校</text:span></text:span><text:span text:style-name="預設段落字型"><text:span text:style-name="T8">名</text:span></text:span>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2"><text:span text:style-name="預設段落字型"><text:span text:style-name="T15">班</text:span></text:span><text:span text:style-name="預設段落字型"><text:span text:style-name="T8">級</text:span>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TableLine2170295138160">
          <table:table-cell table:style-name="表格2.A2" office:value-type="string">
            <text:p text:style-name="P16">學生姓名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2170295124560">
          <table:table-cell table:style-name="表格2.A3" table:number-columns-spanned="4" office:value-type="string">
            <text:p text:style-name="P16">學　生　具　體　事　蹟　或　證　明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4"><text:span text:style-name="預設段落字型"><text:span text:style-name="T3">　　</text:span></text:span><text:span text:style-name="預設段落字型"><text:span text:style-name="T17">導師簽名： <text:s text:c="4"/></text:span></text:span><text:span text:style-name="預設段落字型"><text:span text:style-name="T3">　　 <text:s text:c="8"/>　 <text:s text:c="15"/>導師簽名： <text:s text:c="4"/>　　　 <text:s text:c="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劉貴菱</meta:initial-creator>
    <meta:creation-date>2023-03-29T08:47:00Z</meta:creation-date>
    <dc:date>2023-04-11T11:38:50.112000000</dc:date>
    <meta:print-date>2023-03-29T08:48:00Z</meta:print-date>
    <meta:editing-cycles>7</meta:editing-cycles>
    <meta:editing-duration>PT3M17S</meta:editing-duration>
    <meta:document-statistic meta:table-count="2" meta:image-count="0" meta:object-count="0" meta:page-count="5" meta:paragraph-count="79" meta:word-count="1118" meta:character-count="1740" meta:non-whitespace-character-count="1226"/>
    <meta:template xlink:type="simple" xlink:actuate="onRequest" xlink:title="" xlink:href="Normal"/>
  </office:meta>
</office:document-meta>
</file>