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859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20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2.3902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-asian="標楷體"/>
    </style:style>
    <style:style style:name="TableRow153" style:family="table-row">
      <style:table-row-properties style:min-row-height="0.4534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3" style:family="table-row">
      <style:table-row-properties style:min-row-height="0.5583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777in"/>
      <style:text-properties style:font-name-asian="標楷體"/>
    </style:style>
    <style:style style:name="TableRow173" style:family="table-row">
      <style:table-row-properties style:min-row-height="0.3277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P180" style:parent-style-name="內文" style:family="paragraph">
      <style:paragraph-properties style:line-height-at-least="0.2777in"/>
      <style:text-properties style:font-name-asian="標楷體"/>
    </style:style>
    <style:style style:name="TableRow181" style:family="table-row">
      <style:table-row-properties style:min-row-height="0.5138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P188" style:parent-style-name="內文" style:family="paragraph">
      <style:paragraph-properties style:line-height-at-least="0.2777in"/>
      <style:text-properties style:font-name-asian="標楷體"/>
    </style:style>
    <style:style style:name="TableRow189" style:family="table-row">
      <style:table-row-properties style:min-row-height="0.481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<text:span text:style-name="T89">□</text:span><text:span text:style-name="T90"><text:s/></text:span><text:span text:style-name="T91">新申請</text:span><text:span text:style-name="T92"><text:s text:c="2"/></text:span><text:span text:style-name="T93">□</text:span><text:span text:style-name="T94">舊生（原申請年級：</text:span><text:span text:style-name="T95"><text:s text:c="3"/>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校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與該生關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安置現況</text:p>
          </table:table-cell>
          <table:table-cell table:style-name="TableCell113" table:number-columns-spanned="14">
            <text:p text:style-name="P114"><text:span text:style-name="T115">□</text:span><text:span text:style-name="T116">在家教育</text:span><text:span text:style-name="T117">□</text:span><text:span text:style-name="T118">特教班</text:span><text:span text:style-name="T119">□</text:span><text:span text:style-name="T120">普通班</text:span></text:p>
            <text:p text:style-name="P121"><text:span text:style-name="T122">□</text:span><text:span text:style-name="T123">安置社會機構</text:span><text:span text:style-name="T124"><text:s text:c="2"/></text:span><text:span text:style-name="T125">機構名稱</text:span><text:span text:style-name="T126"><text:s text:c="22"/></text:span><text:span text:style-name="T127">（檢附就讀機構立案證明）</text:span></text:p>
            <text:p text:style-name="P128"><text:span text:style-name="T129"><text:s text:c="4"/></text:span><text:span text:style-name="T130">機構地址：</text:span><text:span text:style-name="T131"><text:s text:c="35"/></text:span><text:span text:style-name="T132"><text:s/></text:span><text:span text:style-name="T133">電話：</text:span><text:span text:style-name="T134"><text:s text:c="18"/></text:span></text:p>
            <text:p text:style-name="P135"><text:span text:style-name="T136">每月教養費用金額</text:span><text:span text:style-name="T137"><text:s text:c="13"/></text:span><text:span text:style-name="T138">元</text:span><text:span text:style-name="T139"><text:s/></text:span><text:span text:style-name="T140">（檢附繳費收據，需註明社政單位補助金額</text:span><text:span text:style-name="T141"><text:s text:c="17"/></text:span><text:span text:style-name="T142">元）</text:span><text:span text:style-name="T14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申請在家教育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【</text:span><text:span text:style-name="T150">身心障礙證明（手冊）、鑑定證明影本黏貼處</text:span><text:span text:style-name="T151">】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法定代理人</text:p>
            <text:p text:style-name="P156">（父母或監護人）</text:p>
          </table:table-cell>
          <table:covered-table-cell/>
          <table:table-cell table:style-name="TableCell157" table:number-columns-spanned="7">
            <text:p text:style-name="P158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個管教師</text:p>
          </table:table-cell>
          <table:covered-table-cell/>
          <table:covered-table-cell/>
          <table:table-cell table:style-name="TableCell161" table:number-columns-spanned="3">
            <text:p text:style-name="P162">校<text:s text:c="3"/>長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輔導主任</text:p>
          </table:table-cell>
          <table:covered-table-cell/>
          <table:table-cell table:style-name="TableCell176" table:number-columns-spanned="7">
            <text:p text:style-name="P177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教務處主任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kh charlie</dc:creator>
    <meta:creation-date>2022-04-25T06:01:00Z</meta:creation-date>
    <dc:date>2023-04-21T02:28:00Z</dc:date>
    <meta:template xlink:href="Normal" xlink:type="simple"/>
    <meta:editing-cycles>15</meta:editing-cycles>
    <meta:editing-duration>PT1860S</meta:editing-duration>
    <meta:document-statistic meta:page-count="1" meta:paragraph-count="1" meta:word-count="90" meta:character-count="603" meta:row-count="4" meta:non-whitespace-character-count="514"/>
  </office:meta>
</office:document-meta>
</file>