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3.6479in"/>
    </style:style>
    <style:style style:name="TableColumn5" style:family="table-column">
      <style:table-column-properties style:column-width="4.9583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687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/>
    </style:style>
    <style:style style:name="TableRow21" style:family="table-row">
      <style:table-row-properties style:min-row-height="0.5687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112年度臺北市政府登革熱防治教育訓練數位教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課程名稱</text:p>
          </table:table-cell>
          <table:table-cell table:style-name="TableCell11">
            <text:p text:style-name="P12">連結(請先登入臺北e大後再輸入連結)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登革熱等蚊媒傳染病習性與其防治-</text:p>
            <text:p text:style-name="P18">臺北市政府衛生局提供</text:p>
          </table:table-cell>
          <table:table-cell table:style-name="TableCell19">
            <text:p text:style-name="P20">https://elearning.taipei/elearn/courseinfo/so.php?v=4428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登革熱孳生源巡檢與清除-</text:p>
            <text:p text:style-name="P26">臺北市政府衛生局提供</text:p>
          </table:table-cell>
          <table:table-cell table:style-name="TableCell27">
            <text:p text:style-name="P28">https://elearning.taipei/elearn/courseinfo/so.php?v=4429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永全</meta:initial-creator>
    <dc:creator>王永全</dc:creator>
    <meta:creation-date>2023-08-18T08:53:00Z</meta:creation-date>
    <dc:date>2023-08-18T08:53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