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fo:background-color="#FFFF00"/>
    </style:style>
    <style:style style:name="T22" style:parent-style-name="預設段落字型" style:family="text">
      <style:text-properties style:font-name="標楷體" style:font-name-asian="標楷體" style:font-size-complex="12pt" fo:background-color="#FFFF00"/>
    </style:style>
    <style:style style:name="T23" style:parent-style-name="預設段落字型" style:family="text">
      <style:text-properties style:font-name="標楷體" style:font-name-asian="標楷體" style:font-size-complex="12pt" fo:background-color="#FFFF00"/>
    </style:style>
    <style:style style:name="T24" style:parent-style-name="預設段落字型" style:family="text">
      <style:text-properties style:font-name="標楷體" style:font-name-asian="標楷體" style:font-size-complex="12pt" fo:background-color="#FFFF00"/>
    </style:style>
    <style:style style:name="T25" style:parent-style-name="預設段落字型" style:family="text">
      <style:text-properties style:font-name="標楷體" style:font-name-asian="標楷體" style:font-size-complex="12pt" fo:background-color="#FFFF00"/>
    </style:style>
    <style:style style:name="T26" style:parent-style-name="預設段落字型" style:family="text">
      <style:text-properties style:font-name="標楷體" style:font-name-asian="標楷體" style:font-size-complex="12pt" fo:background-color="#FFFF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Textbody" style:family="paragraph">
      <style:paragraph-properties fo:margin-top="0.0625in" fo:margin-bottom="0.0375in" fo:line-height="0.2777in" fo:margin-left="1.1798in" fo:text-inden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4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48" style:parent-style-name="Textbody" style:family="paragraph">
      <style:paragraph-properties fo:margin-top="0.0625in" fo:margin-bottom="0.0375in" fo:line-height="0.2777in" fo:margin-left="1.1798in" fo:margin-right="-0.1972in" fo:text-indent="-1.1798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5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TableColumn53" style:family="table-column">
      <style:table-column-properties style:column-width="0.5298in" style:use-optimal-column-width="false"/>
    </style:style>
    <style:style style:name="TableColumn54" style:family="table-column">
      <style:table-column-properties style:column-width="1.1041in" style:use-optimal-column-width="false"/>
    </style:style>
    <style:style style:name="TableColumn55" style:family="table-column">
      <style:table-column-properties style:column-width="1.1041in" style:use-optimal-column-width="false"/>
    </style:style>
    <style:style style:name="TableColumn56" style:family="table-column">
      <style:table-column-properties style:column-width="3.0666in" style:use-optimal-column-width="false"/>
    </style:style>
    <style:style style:name="TableColumn57" style:family="table-column">
      <style:table-column-properties style:column-width="0.9875in" style:use-optimal-column-width="false"/>
    </style:style>
    <style:style style:name="Table52" style:family="table">
      <style:table-properties style:width="6.7923in" fo:margin-left="0in" table:align="center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76" style:parent-style-name="清單段落" style:family="paragraph">
      <style:paragraph-properties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5" style:family="table-row">
      <style:table-row-properties style:min-row-height="0.2951in" style:use-optimal-row-height="false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text-autospace="none" fo:text-align="center" style:vertical-align="auto"/>
    </style:style>
    <style:style style:name="T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清單段落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3" style:family="table-row">
      <style:table-row-properties style:min-row-height="0.2951in" style:use-optimal-row-height="false"/>
    </style:style>
    <style:style style:name="P1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text-autospace="none" fo:text-align="center" style:vertical-align="auto"/>
    </style:style>
    <style:style style:name="T10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5" style:parent-style-name="清單段落" style:family="paragraph">
      <style:paragraph-properties style:line-height-at-least="0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25" style:family="table-row">
      <style:table-row-properties style:min-row-height="0.2951in" style:use-optimal-row-height="false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34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135" style:parent-style-name="Textbody" style:family="paragraph">
      <style:paragraph-properties fo:margin-bottom="0.0375in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52" style:family="table-row">
      <style:table-row-properties style:min-row-height="0.2951in" style:use-optimal-row-height="false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text-align="center" fo:margin-bottom="0.0375in" fo:line-height="0.2777in"/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59" style:parent-style-name="清單段落" style:family="paragraph">
      <style:paragraph-properties style:line-height-at-least="0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68" style:family="table-row">
      <style:table-row-properties style:min-row-height="0.2951in" style:use-optimal-row-height="false"/>
    </style:style>
    <style:style style:name="P1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7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7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7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8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81" style:parent-style-name="清單段落" style:family="paragraph">
      <style:paragraph-properties style:line-height-at-least="0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86" style:family="table-row">
      <style:table-row-properties style:min-row-height="0.2951in" style:use-optimal-row-height="false"/>
    </style:style>
    <style:style style:name="P1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9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true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208" style:family="table-row">
      <style:table-row-properties style:min-row-height="0.2951in" style:use-optimal-row-height="false"/>
    </style:style>
    <style:style style:name="P2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1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217" style:parent-style-name="Textbody" style:family="paragraph">
      <style:paragraph-properties fo:margin-bottom="0.0375in" fo:line-height="0.2777in"/>
      <style:text-properties style:font-name="標楷體" style:font-name-asian="標楷體"/>
    </style:style>
    <style:style style:name="P218" style:parent-style-name="清單段落" style:family="paragraph">
      <style:paragraph-properties style:line-height-at-least="0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4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225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26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超連結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240" style:parent-style-name="Textbody" style:family="paragraph">
      <style:paragraph-properties fo:margin-bottom="0.0375in"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11</text:span><text:span text:style-name="T5">年國小智慧未來教室採購案</text:span><text:span text:style-name="T6">(</text:span><text:span text:style-name="T7">案號：</text:span><text:span text:style-name="T8">1110714P0047)<text:s/></text:span><text:span text:style-name="T9">(112</text:span><text:span text:style-name="T10">年國小</text:span><text:span text:style-name="T11">2</text:span><text:span text:style-name="T12">場次</text:span><text:span text:style-name="T13">)</text:span></text:p>
      <text:p text:style-name="P14"><text:span text:style-name="T15">一、依　　據：「</text:span><text:span text:style-name="T16">111</text:span><text:span text:style-name="T17">年國小智慧未來教室採購案」</text:span><text:span text:style-name="T18">(</text:span><text:span text:style-name="T19">案號：</text:span><text:span text:style-name="T20">1110714P0047)</text:span><text:span text:style-name="T21">作業規範</text:span><text:span text:style-name="T22">-</text:span><text:span text:style-name="T23">五、人力資源服務</text:span><text:span text:style-name="T24">-(</text:span><text:span text:style-name="T25">一</text:span><text:span text:style-name="T26">)</text:span><text:span text:style-name="T27">教育訓練規定辦理。</text:span></text:p>
      <text:p text:style-name="P28">二、目　　的：為協助各校教師熟悉本案觸控式液晶顯示器，委請國眾電腦股份有限公司(下稱國眾公司)，辦理「111年國小智慧未來教室採購案」教育訓練。</text:p>
      <text:p text:style-name="P29">三、辦理單位：國眾電腦股份有限公司。</text:p>
      <text:p text:style-name="P30"><text:span text:style-name="T31">四、訓練日期：旨揭教育訓練為國小案</text:span><text:span text:style-name="T32">2</text:span><text:span text:style-name="T33">場次，日期分別如下</text:span></text:p>
      <text:p text:style-name="P34"><text:s text:c="14"/>第1場次(國小):112年12月05日(星期二)上午9時至12時。</text:p>
      <text:p text:style-name="P35"><text:s text:c="14"/>第2場次(國小):112年12月05日(星期二)下午2時至5時。</text:p>
      <text:p text:style-name="P36">五、訓練地點：實體場地：日新國小<text:s/>紅樓<text:s/>演藝廳<text:s text:c="2"/>地址：臺北市大同區太原路151號</text:p>
      <text:p text:style-name="P37"><text:span text:style-name="T38">線上直播模式採</text:span><text:span text:style-name="T39">Teams</text:span><text:span text:style-name="T40">，連結</text:span><text:span text:style-name="T41">:</text:span><text:s/><text:span text:style-name="T42">https://reurl.cc/Do2dKO</text:span></text:p>
      <text:p text:style-name="P43">Meeting ID: 457 616 692 831 <text:s text:c="2"/><text:span text:style-name="T44">密碼</text:span><text:span text:style-name="T45">: y</text:span>WLswq</text:p>
      <text:p text:style-name="P46">六、訓練對象：111年國小智慧未來教室採購案採購案施作學校資訊組長、系統管理師及相關教職人員。</text:p>
      <text:p text:style-name="P47">七、訓練人數：實體每場次各70人，線上直播模式每場次可容納300人</text:p>
      <text:p text:style-name="P48">八、報名方式：請至「臺北市教師在職研習網」（網址為：https://insc.tp.edu.tw/）報名。</text:p>
      <text:p text:style-name="P49">九、報名時間：即日起至112年12月01日(星期五)下班前截止。</text:p>
      <text:p text:style-name="P50">十、訓練時數：核予全程參與者3小時研習時數。</text:p>
      <text:p text:style-name="P51">十一、課程內容：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場次</text:p>
          </table:table-cell>
          <table:table-cell table:style-name="TableCell61">
            <text:p text:style-name="P62">單元</text:p>
          </table:table-cell>
          <table:table-cell table:style-name="TableCell63">
            <text:p text:style-name="P64">時間</text:p>
          </table:table-cell>
          <table:table-cell table:style-name="TableCell65">
            <text:p text:style-name="P66">課程名稱</text:p>
          </table:table-cell>
          <table:table-cell table:style-name="TableCell67">
            <text:p text:style-name="P68">授課單位</text:p>
          </table:table-cell>
        </table:table-row>
        <table:table-row table:style-name="TableRow69">
          <table:table-cell table:style-name="TableCell70" table:number-rows-spanned="4">
            <text:p text:style-name="P71">上</text:p>
            <text:p text:style-name="P72">午</text:p>
            <text:p text:style-name="P73"><text:span text:style-name="T74">場</text:span></text:p>
          </table:table-cell>
          <table:table-cell table:style-name="TableCell75">
            <text:p text:style-name="P76"><text:span text:style-name="T77">報到</text:span></text:p>
          </table:table-cell>
          <table:table-cell table:style-name="TableCell78">
            <text:p text:style-name="P79"><text:span text:style-name="T80">08:40~09:0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大屏功能及操作介紹</text:span></text:p>
          </table:table-cell>
          <table:table-cell table:style-name="TableCell90">
            <text:p text:style-name="P91"><text:span text:style-name="T92">09:00~09:50</text:span></text:p>
          </table:table-cell>
          <table:table-cell table:style-name="TableCell93">
            <text:p text:style-name="P94">大屏功能及操作介紹</text:p>
            <text:p text:style-name="P95">-白板軟體操作</text:p>
            <text:p text:style-name="P96">小工具/開檔/QRcode/存檔操作</text:p>
            <text:p text:style-name="P97">-無線投影介紹</text:p>
            <text:p text:style-name="P98"><text:span text:style-name="T99">NB/Android/IOS<text:s/></text:span><text:span text:style-name="T100">大傳小</text:span></text:p>
          </table:table-cell>
          <table:table-cell table:style-name="TableCell101">
            <text:p text:style-name="P102">傑可達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簡易故障排除</text:span></text:p>
          </table:table-cell>
          <table:table-cell table:style-name="TableCell108">
            <text:p text:style-name="P109"><text:span text:style-name="T110">10:00~10:50</text:span></text:p>
          </table:table-cell>
          <table:table-cell table:style-name="TableCell111">
            <text:p text:style-name="P112">簡易故障排除</text:p>
            <text:p text:style-name="P113">-簡易故障測試</text:p>
            <text:p text:style-name="P114">-判斷故障原因</text:p>
            <text:p text:style-name="P115"><text:span text:style-name="T116">-</text:span><text:span text:style-name="T117">進階尋求</text:span><text:span text:style-name="T118">0800/Line</text:span><text:span text:style-name="T119">即時協助</text:span><text:span text:style-name="T120"><text:line-break/></text:span><text:span text:style-name="T121">-</text:span><text:span text:style-name="T122">Q&amp;A</text:span></text:p>
          </table:table-cell>
          <table:table-cell table:style-name="TableCell123">
            <text:p text:style-name="P124">傑可達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大屏延伸功能介紹</text:p>
          </table:table-cell>
          <table:table-cell table:style-name="TableCell129">
            <text:p text:style-name="P130"><text:span text:style-name="T131">11:00~12:00</text:span></text:p>
          </table:table-cell>
          <table:table-cell table:style-name="TableCell132">
            <text:p text:style-name="P133">大屏整合教學應用<text:line-break/>-大屏教學<text:s/>苦手變高手</text:p>
            <text:p text:style-name="P134">-用大屏上一場精采的課程</text:p>
            <text:p text:style-name="P135"><text:span text:style-name="T136">-</text:span><text:span text:style-name="T137">結合平板</text:span><text:span text:style-name="T138"><text:s/>so easy</text:span></text:p>
          </table:table-cell>
          <table:table-cell table:style-name="TableCell139">
            <text:p text:style-name="P140">傑可達</text:p>
          </table:table-cell>
        </table:table-row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單元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課程名稱</text:p>
          </table:table-cell>
          <table:table-cell table:style-name="TableCell150">
            <text:p text:style-name="P151">授課單位</text:p>
          </table:table-cell>
        </table:table-row>
        <text:soft-page-break/>
        <table:table-row table:style-name="TableRow152">
          <table:table-cell table:style-name="TableCell153" table:number-rows-spanned="4">
            <text:p text:style-name="P154">下</text:p>
            <text:p text:style-name="P155">午</text:p>
            <text:p text:style-name="P156"><text:span text:style-name="T157">場</text:span></text:p>
          </table:table-cell>
          <table:table-cell table:style-name="TableCell158">
            <text:p text:style-name="P159"><text:span text:style-name="T160">報到</text:span></text:p>
          </table:table-cell>
          <table:table-cell table:style-name="TableCell161">
            <text:p text:style-name="P162"><text:span text:style-name="T163">13:40~14:0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大屏功能及操作介紹</text:p>
            <text:p text:style-name="P172"/>
          </table:table-cell>
          <table:table-cell table:style-name="TableCell173">
            <text:p text:style-name="P174"><text:span text:style-name="T175">14:00~14:50</text:span></text:p>
          </table:table-cell>
          <table:table-cell table:style-name="TableCell176">
            <text:p text:style-name="P177">大屏功能及操作介紹</text:p>
            <text:p text:style-name="P178">-白板軟體操作</text:p>
            <text:p text:style-name="P179">小工具/開檔/QRcode/存檔操作</text:p>
            <text:p text:style-name="P180">-無線投影介紹</text:p>
            <text:p text:style-name="P181"><text:span text:style-name="T182">NB/Android/IOS<text:s/></text:span><text:span text:style-name="T183">大傳小</text:span></text:p>
          </table:table-cell>
          <table:table-cell table:style-name="TableCell184">
            <text:p text:style-name="P185">傑可達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簡易故障排除</text:p>
            <text:p text:style-name="P190"/>
          </table:table-cell>
          <table:table-cell table:style-name="TableCell191">
            <text:p text:style-name="P192"><text:span text:style-name="T193">15:00~15:50</text:span></text:p>
          </table:table-cell>
          <table:table-cell table:style-name="TableCell194">
            <text:p text:style-name="P195">簡易故障排除</text:p>
            <text:p text:style-name="P196">-簡易故障測試</text:p>
            <text:p text:style-name="P197">-判斷故障原因</text:p>
            <text:p text:style-name="P198"><text:span text:style-name="T199">-</text:span><text:span text:style-name="T200">進階尋求</text:span><text:span text:style-name="T201">0800/Line</text:span><text:span text:style-name="T202">即時協助</text:span><text:span text:style-name="T203"><text:line-break/></text:span><text:span text:style-name="T204">-</text:span><text:span text:style-name="T205">Q&amp;A</text:span></text:p>
          </table:table-cell>
          <table:table-cell table:style-name="TableCell206">
            <text:p text:style-name="P207">傑可達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大屏延伸功能介紹</text:p>
          </table:table-cell>
          <table:table-cell table:style-name="TableCell212">
            <text:p text:style-name="P213"><text:span text:style-name="T214">16:00~17:00</text:span></text:p>
          </table:table-cell>
          <table:table-cell table:style-name="TableCell215">
            <text:p text:style-name="P216">大屏整合教學應用<text:line-break/>-大屏教學<text:s/>苦手變高手</text:p>
            <text:p text:style-name="P217">-用大屏上一場精采的課程</text:p>
            <text:p text:style-name="P218"><text:span text:style-name="T219">-</text:span><text:span text:style-name="T220">結合平板</text:span><text:span text:style-name="T221"><text:s/>so easy</text:span></text:p>
          </table:table-cell>
          <table:table-cell table:style-name="TableCell222">
            <text:p text:style-name="P223">傑可達</text:p>
          </table:table-cell>
        </table:table-row>
      </table:table>
      <text:p text:style-name="P224"/>
      <text:p text:style-name="P225">十二、請假處理：參與本教育訓練及承辦工作人員，請各學校(機關)核予公假。</text:p>
      <text:p text:style-name="P226"><text:span text:style-name="T227">十三、訓練聯絡人：</text:span><text:bookmark-start text:name="OLE_LINK2"/><text:bookmark-start text:name="OLE_LINK1"/><text:span text:style-name="T228">臺北市政府教育局資訊教育科</text:span><text:span text:style-name="T229"><text:s/></text:span><text:span text:style-name="T230">陳柏翰臨僱管理員，電話：</text:span><text:span text:style-name="T231">2720-8889</text:span><text:span text:style-name="T232">分機</text:span><text:span text:style-name="T233">1232</text:span><text:span text:style-name="T234">，</text:span><text:span text:style-name="T235">e-mail</text:span><text:span text:style-name="T236">：</text:span><text:a xlink:href="mailto:edu_ict.06@gov.taipei" office:target-frame-name="_top" xlink:show="replace"><text:span text:style-name="T237">edu_ict.06@gov.taipei</text:span></text:a><text:span text:style-name="T238">。</text:span></text:p>
      <text:p text:style-name="P239"><text:bookmark-end text:name="OLE_LINK2"/><text:bookmark-end text:name="OLE_LINK1"/>十四、訓練經費：本研習所需經費依合約由廠商支應。</text:p>
      <text:p text:style-name="P240"><text:span text:style-name="T241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697</meta:initial-creator>
    <dc:creator>user</dc:creator>
    <meta:creation-date>2023-12-04T02:39:00Z</meta:creation-date>
    <dc:date>2023-12-04T02:40:00Z</dc:date>
    <meta:print-date>2018-07-13T08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8" meta:row-count="10" meta:non-whitespace-character-count="1226"/>
  </office:meta>
</office:document-meta>
</file>