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內文" style:family="paragraph">
      <style:paragraph-properties fo:text-align="justify" fo:margin-bottom="0.0277in" fo:line-height="0.2638in" fo:margin-left="1.7104in" fo:text-indent="-1.555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14" style:family="table-column">
      <style:table-column-properties style:column-width="0.7312in"/>
    </style:style>
    <style:style style:name="TableColumn15" style:family="table-column">
      <style:table-column-properties style:column-width="1.9687in"/>
    </style:style>
    <style:style style:name="TableColumn16" style:family="table-column">
      <style:table-column-properties style:column-width="2.0673in"/>
    </style:style>
    <style:style style:name="TableColumn17" style:family="table-column">
      <style:table-column-properties style:column-width="0.7437in"/>
    </style:style>
    <style:style style:name="Table13" style:family="table">
      <style:table-properties style:width="5.5111in" fo:margin-left="0.2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277in" fo:line-height="0.263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277in" fo:line-height="0.263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277in" fo:line-height="0.263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277in" fo:line-height="0.263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.0277in" fo:line-height="0.263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0277in" fo:line-height="0.2638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32" style:parent-style-name="內文" style:family="paragraph">
      <style:paragraph-properties fo:text-align="justify" fo:margin-bottom="0.0277in" fo:line-height="0.2638in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bottom="0.0277in" fo:line-height="0.2638in"/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bottom="0.0277in" fo:line-height="0.2638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42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43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44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45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46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4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51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56" style:family="table-column">
      <style:table-column-properties style:column-width="1.1888in"/>
    </style:style>
    <style:style style:name="TableColumn57" style:family="table-column">
      <style:table-column-properties style:column-width="0.6861in"/>
    </style:style>
    <style:style style:name="TableColumn58" style:family="table-column">
      <style:table-column-properties style:column-width="2.2444in"/>
    </style:style>
    <style:style style:name="TableColumn59" style:family="table-column">
      <style:table-column-properties style:column-width="1.4763in"/>
    </style:style>
    <style:style style:name="TableColumn60" style:family="table-column">
      <style:table-column-properties style:column-width="0.6138in"/>
    </style:style>
    <style:style style:name="Table55" style:family="table">
      <style:table-properties style:width="6.2097in" fo:margin-left="0.0118in" table:align="left"/>
    </style:style>
    <style:style style:name="TableRow61" style:family="table-row">
      <style:table-row-properties style:min-row-height="0.2708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2" style:family="table-row">
      <style:table-row-properties style:min-row-height="0.134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 fo:margin-bottom="0.0277in" fo:line-height="0.2638in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margin-bottom="0.0277in" fo:line-height="0.2638in"/>
      <style:text-properties style:font-name="標楷體" style:font-name-asian="標楷體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 fo:margin-bottom="0.0277in" fo:line-height="0.2638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0395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text-align="center" fo:margin-bottom="0.0277in" fo:line-height="0.2638in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270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 fo:margin-bottom="0.0277in" fo:line-height="0.2638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2708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2708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708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2708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margin-bottom="0.0277in" fo:line-height="0.2638in" fo:margin-right="-0.3298in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P170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2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widows="2" fo:orphans="2" fo:line-height="0.2638in" fo:margin-left="0.295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Times New Roman" fo:color="#FF0000" fo:font-size="14pt" style:font-size-asian="14pt" style:font-size-complex="14pt"/>
    </style:style>
  </office:automatic-styles>
  <office:body>
    <office:text text:use-soft-page-breaks="true">
      <text:p text:style-name="P1">112學年度海洋教育路線-虎山溪踏查教師體驗增能研習實施計畫</text:p>
      <text:h text:style-name="P2" text:outline-level="2">一、依據</text:h>
      <text:p text:style-name="P3">依據112學年度臺北市實施戶外教育與海洋教育計畫辦理。</text:p>
      <text:h text:style-name="P4" text:outline-level="2">二、目的</text:h>
      <text:p text:style-name="P5">（一）藉由本活動，推廣海洋教育方法與成果。</text:p>
      <text:p text:style-name="P6">（二）透過交流互動，鼓勵更多學校投入海洋教育之推動。</text:p>
      <text:h text:style-name="P7" text:outline-level="2">三、辦理單位</text:h>
      <text:p text:style-name="P8">（一）主辦單位：臺北市政府教育局</text:p>
      <text:p text:style-name="P9">（二）承辦單位：臺北市信義區興雅國民小學</text:p>
      <text:p text:style-name="P10">（三）協辦單位：臺北市戶外教育及海洋教育中心（臺北市大安區幸安國民小學）</text:p>
      <text:h text:style-name="P11" text:outline-level="2">四、辦理時間及場次</text:h>
      <text:p text:style-name="P12">本活動集合時間及地點如下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場次</text:p>
          </table:table-cell>
          <table:table-cell table:style-name="TableCell21">
            <text:p text:style-name="P22">研習時間</text:p>
          </table:table-cell>
          <table:table-cell table:style-name="TableCell23">
            <text:p text:style-name="P24">集合地點及時間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(一)</text:p>
          </table:table-cell>
          <table:table-cell table:style-name="TableCell30">
            <text:p text:style-name="P31">113年4月30日(二)</text:p>
            <text:p text:style-name="P32"><text:span text:style-name="T33">9</text:span><text:span text:style-name="T34">：00~</text:span><text:span text:style-name="T35">16</text:span><text:span text:style-name="T36">：00</text:span></text:p>
          </table:table-cell>
          <table:table-cell table:style-name="TableCell37">
            <text:p text:style-name="P38">臺北市福德國小(校門口)08:50~09:00</text:p>
          </table:table-cell>
          <table:table-cell table:style-name="TableCell39">
            <text:p text:style-name="P40">6小時</text:p>
          </table:table-cell>
        </table:table-row>
      </table:table>
      <text:h text:style-name="P41" text:outline-level="2">*參加研習老師請於4/30當天早上08:50~09:00到臺北市福德國小集合。</text:h>
      <text:h text:style-name="P42" text:outline-level="2">*請參加研習老師自行準備飲水及雨具。</text:h>
      <text:h text:style-name="P43" text:outline-level="2">*交通方式:</text:h>
      <text:h text:style-name="P44" text:outline-level="2"><text:s/>地址 :臺北市信義區福德街253 號(臺北市福德國小)</text:h>
      <text:h text:style-name="P45" text:outline-level="2"><text:s/>捷運：板南線&lt;後山埤站2號出口&gt;行經中坡南路步行10分鐘。</text:h>
      <text:h text:style-name="P46" text:outline-level="2"><text:s/>公車： 263、286、257、信義幹線、藍10</text:h>
      <text:h text:style-name="P47" text:outline-level="2">五、參加對象及人數</text:h>
      <text:p text:style-name="P48">（一）歡迎本市對海洋教育感興趣的教師踴躍報名參加。</text:p>
      <text:p text:style-name="P49">（二）參加人數30人，依報名順序錄取。</text:p>
      <text:h text:style-name="P50" text:outline-level="2">六、報名方式</text:h>
      <text:p text:style-name="P51">（一）報名自即日起至113年4月26日(五)為止，臺北市教師請至臺北市教師研習網自行報名(北市研習字第1130410035號<text:s/>)，有任何疑問請洽本校李汪聰主任，<text:s/>(聯絡電話：02-276158156*650)。</text:p>
      <text:p text:style-name="P52">（二）錄取方式：報名人數超過開班人數將依報名順序方式錄取。</text:p>
      <text:p text:style-name="P53">（三）如因故無法出席者，務必於活動三天前通知本校，本校將依<text:soft-page-break/>序通知備取者。</text:p>
      <text:h text:style-name="P54" text:outline-level="2">七、活動內容：</text:h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header-rows>
          <table:table-row table:style-name="TableRow61">
            <table:table-cell table:style-name="TableCell62">
              <text:p text:style-name="P63">時間</text:p>
            </table:table-cell>
            <table:table-cell table:style-name="TableCell64">
              <text:p text:style-name="P65">(分)</text:p>
            </table:table-cell>
            <table:table-cell table:style-name="TableCell66">
              <text:p text:style-name="P67">活動項目</text:p>
            </table:table-cell>
            <table:table-cell table:style-name="TableCell68">
              <text:p text:style-name="P69">講師</text:p>
            </table:table-cell>
            <table:table-cell table:style-name="TableCell70">
              <text:p text:style-name="P71">備註</text:p>
            </table:table-cell>
          </table:table-row>
        </table:table-header-rows>
        <table:table-row table:style-name="TableRow72">
          <table:table-cell table:style-name="TableCell73">
            <text:p text:style-name="P74"><text:span text:style-name="T75">08</text:span><text:span text:style-name="T76">:</text:span><text:span text:style-name="T77">5</text:span><text:span text:style-name="T78">0~0</text:span><text:span text:style-name="T79">9</text:span><text:span text:style-name="T80">:</text:span><text:span text:style-name="T81">00</text:span></text:p>
          </table:table-cell>
          <table:table-cell table:style-name="TableCell82">
            <text:p text:style-name="P83">10分</text:p>
          </table:table-cell>
          <table:table-cell table:style-name="TableCell84">
            <text:p text:style-name="P85">集合出發</text:p>
          </table:table-cell>
          <table:table-cell table:style-name="TableCell86">
            <text:p text:style-name="P87"><text:span text:style-name="T88">簡朝宗</text:span><text:span text:style-name="T89">/</text:span><text:span text:style-name="T90">簡龍祥</text:span></text:p>
          </table:table-cell>
          <table:table-cell table:style-name="TableCell91" table:number-rows-spanned="7">
            <text:p text:style-name="P92">興雅團隊辦理</text:p>
          </table:table-cell>
        </table:table-row>
        <table:table-row table:style-name="TableRow93">
          <table:table-cell table:style-name="TableCell94">
            <text:p text:style-name="P95"><text:span text:style-name="T96">09</text:span><text:span text:style-name="T97">:</text:span><text:span text:style-name="T98">15</text:span><text:span text:style-name="T99">~</text:span><text:span text:style-name="T100">10</text:span><text:span text:style-name="T101">:</text:span><text:span text:style-name="T102">15</text:span></text:p>
          </table:table-cell>
          <table:table-cell table:style-name="TableCell103">
            <text:p text:style-name="P104">60分</text:p>
          </table:table-cell>
          <table:table-cell table:style-name="TableCell105">
            <text:p text:style-name="P106">虎山溪親水公園</text:p>
          </table:table-cell>
          <table:table-cell table:style-name="TableCell107">
            <text:p text:style-name="P108"><text:span text:style-name="T109">簡朝宗/簡龍祥</text:span>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<text:span text:style-name="T114">10</text:span><text:span text:style-name="T115">:</text:span><text:span text:style-name="T116">3</text:span><text:span text:style-name="T117">0~1</text:span><text:span text:style-name="T118">1</text:span><text:span text:style-name="T119">:30</text:span></text:p>
          </table:table-cell>
          <table:table-cell table:style-name="TableCell120">
            <text:p text:style-name="P121">60分</text:p>
          </table:table-cell>
          <table:table-cell table:style-name="TableCell122">
            <text:p text:style-name="P123">四獸山廣場步道</text:p>
          </table:table-cell>
          <table:table-cell table:style-name="TableCell124">
            <text:p text:style-name="P125"><text:span text:style-name="T126">簡朝宗/簡龍祥</text:span>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12:00~13:00</text:p>
          </table:table-cell>
          <table:table-cell table:style-name="TableCell131">
            <text:p text:style-name="P132">60分</text:p>
          </table:table-cell>
          <table:table-cell table:style-name="TableCell133">
            <text:p text:style-name="P134">午餐</text:p>
          </table:table-cell>
          <table:table-cell table:style-name="TableCell135">
            <text:p text:style-name="P136">興雅團隊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3:00~14:00</text:p>
          </table:table-cell>
          <table:table-cell table:style-name="TableCell141">
            <text:p text:style-name="P142">60分</text:p>
          </table:table-cell>
          <table:table-cell table:style-name="TableCell143">
            <text:p text:style-name="P144">虎山復興園</text:p>
          </table:table-cell>
          <table:table-cell table:style-name="TableCell145">
            <text:p text:style-name="P146">簡朝宗/簡龍祥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14:00~15:00</text:p>
          </table:table-cell>
          <table:table-cell table:style-name="TableCell151">
            <text:p text:style-name="P152">60分</text:p>
          </table:table-cell>
          <table:table-cell table:style-name="TableCell153">
            <text:p text:style-name="P154">鎮山宮(螢火蟲、獨角山生態)</text:p>
          </table:table-cell>
          <table:table-cell table:style-name="TableCell155">
            <text:p text:style-name="P156">簡朝宗/簡龍祥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15:00~16:00</text:p>
          </table:table-cell>
          <table:table-cell table:style-name="TableCell161">
            <text:p text:style-name="P162">60分</text:p>
          </table:table-cell>
          <table:table-cell table:style-name="TableCell163">
            <text:p text:style-name="P164">保安林和水土保持</text:p>
          </table:table-cell>
          <table:table-cell table:style-name="TableCell165">
            <text:p text:style-name="P166">簡朝宗/簡龍祥</text:p>
          </table:table-cell>
          <table:covered-table-cell>
            <text:p text:style-name="P167"/>
          </table:covered-table-cell>
        </table:table-row>
      </table:table>
      <text:p text:style-name="P168"><text:span text:style-name="T169">註：以上活動內容依實際情形彈性調整，如有異動或因天災等不可抗力之因素延期或調動，將公告於興雅國小首頁。</text:span></text:p>
      <text:h text:style-name="P170" text:outline-level="2">八、研習證明</text:h>
      <text:p text:style-name="P171">全程參與本活動者，擬核發6小時研習時數。</text:p>
      <text:h text:style-name="P172" text:outline-level="2">九、經費來源</text:h>
      <text:p text:style-name="P173">本活動經費由112學年度臺北市實施戶外教育與海洋教育計畫經費提供。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妍妤</dc:creator>
    <meta:creation-date>2024-04-11T02:05:00Z</meta:creation-date>
    <dc:date>2024-04-11T02:05:00Z</dc:date>
    <meta:print-date>2023-05-09T08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5" meta:row-count="7" meta:non-whitespace-character-count="917"/>
  </office:meta>
</office:document-meta>
</file>