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style:line-break="normal"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訴書</text:p>
      <text:p text:style-name="P2"/>
      <text:p text:style-name="P3"><text:span text:style-name="T4"><text:s text:c="4"/></text:span><text:span text:style-name="T5">區</text:span><text:span text:style-name="T6">_____</text:span><text:span text:style-name="T7">國小：</text:span><text:span text:style-name="T8"><text:s text:c="4"/></text:span><text:span text:style-name="T9">號</text:span></text:p>
      <text:p text:style-name="P10"/>
      <text:p text:style-name="P11">1.申訴類別：□寄居身分<text:s/>□設籍問題<text:s/>□租賃契約問題<text:s/>□其他</text:p>
      <text:p text:style-name="P12">2.原因陳述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申訴人姓名：<text:s/></text:p>
      <text:p text:style-name="P32">聯絡電話：</text:p>
      <text:p text:style-name="P33">地址：<text:s/></text:p>
      <text:p text:style-name="P34">…………………………………………………………………………………………</text:p>
      <text:p text:style-name="P35"><text:span text:style-name="T36">收執聯</text:span><text:span text:style-name="T37"><text:s text:c="11"/></text:span><text:span text:style-name="T38">_________</text:span><text:span text:style-name="T39">區</text:span><text:span text:style-name="T40">______</text:span><text:span text:style-name="T41">國小：</text:span><text:span text:style-name="T42"><text:s text:c="4"/></text:span><text:span text:style-name="T43">號</text:span></text:p>
      <text:p text:style-name="P44">聯絡方式如下：</text:p>
      <text:p text:style-name="P45">1.單位：臺北市政府教育局國小教育科</text:p>
      <text:p text:style-name="P46">2.電話：(02)27208889分機6373</text:p>
      <text:p text:style-name="P47">3.地址：臺北市信義區市府路1號8樓（北區）</text:p>
      <text:p text:style-name="P48"><text:span text:style-name="T49">4.</text:span><text:span text:style-name="T50">本資料將於審查作業後統一送達教育局，是否審查通過請於</text:span><text:span text:style-name="T51">11</text:span><text:span text:style-name="T52">3</text:span><text:span text:style-name="T53">年</text:span><text:span text:style-name="T54">5</text:span><text:span text:style-name="T55">月</text:span><text:span text:style-name="T56">8</text:span><text:span text:style-name="T57">日後詢問為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訴書</dc:title>
    <dc:subject/>
    <meta:initial-creator>s205</meta:initial-creator>
    <dc:creator>紀君薇</dc:creator>
    <meta:creation-date>2020-04-01T11:02:00Z</meta:creation-date>
    <dc:date>2024-03-07T01:47:00Z</dc:date>
    <meta:print-date>2006-05-22T03:31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