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3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A6A6A6" fo:font-size="14pt" style:font-size-asian="14pt" style:font-size-complex="14pt"/>
    </style:style>
    <style:style style:name="T51" style:parent-style-name="預設段落字型" style:family="text">
      <style:text-properties style:font-name="標楷體" style:font-name-asian="標楷體" fo:color="#A6A6A6" fo:font-size="14pt" style:font-size-asian="14pt" style:font-size-complex="14pt"/>
    </style:style>
    <style:style style:name="P52" style:parent-style-name="內文" style:family="paragraph">
      <style:paragraph-properties fo:margin-left="-0.196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olumn55" style:family="table-column">
      <style:table-column-properties style:column-width="1.0277in"/>
    </style:style>
    <style:style style:name="TableColumn56" style:family="table-column">
      <style:table-column-properties style:column-width="0.6006in"/>
    </style:style>
    <style:style style:name="TableColumn57" style:family="table-column">
      <style:table-column-properties style:column-width="1.1277in"/>
    </style:style>
    <style:style style:name="TableColumn58" style:family="table-column">
      <style:table-column-properties style:column-width="0.7006in"/>
    </style:style>
    <style:style style:name="TableColumn59" style:family="table-column">
      <style:table-column-properties style:column-width="0.4506in"/>
    </style:style>
    <style:style style:name="TableColumn60" style:family="table-column">
      <style:table-column-properties style:column-width="0.8326in"/>
    </style:style>
    <style:style style:name="TableColumn61" style:family="table-column">
      <style:table-column-properties style:column-width="0.7131in"/>
    </style:style>
    <style:style style:name="TableColumn62" style:family="table-column">
      <style:table-column-properties style:column-width="1.3076in"/>
    </style:style>
    <style:style style:name="Table54" style:family="table">
      <style:table-properties style:width="6.7611in" fo:margin-left="0in" table:align="center"/>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194in" fo:padding-bottom="0in" fo:padding-right="0in"/>
    </style:style>
    <style:style style:name="P6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194in" fo:padding-bottom="0in" fo:padding-right="0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標楷體" style:font-name-asian="標楷體" fo:color="#000000" fo:letter-spacing="-0.0111in"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in"/>
    </style:style>
    <style:style style:name="P80"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1" style:parent-style-name="內文" style:family="paragraph">
      <style:paragraph-properties fo:widows="2" fo:orphans="2" style:snap-to-layout-grid="false" fo:text-align="justify"/>
    </style:style>
    <style:style style:name="T82" style:parent-style-name="預設段落字型" style:family="text">
      <style:text-properties style:font-name="標楷體" style:font-name-asian="標楷體" fo:color="#000000"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in"/>
    </style:style>
    <style:style style:name="P88"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text-align="center"/>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11" style:family="table-row">
      <style:table-row-properties style:min-row-height="0.3937in"/>
    </style:style>
    <style:style style:name="P1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1" style:family="table-row">
      <style:table-row-properties style:min-row-height="0.3173in"/>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309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34" style:family="table-row">
      <style:table-row-properties style:min-row-height="0.309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style:snap-to-layout-grid="false"/>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0" style:family="table-row">
      <style:table-row-properties style:min-row-height="0.309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6" style:family="table-row">
      <style:table-row-properties style:min-row-height="0.309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2" style:family="table-row">
      <style:table-row-properties style:min-row-height="0.309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8" style:family="table-row">
      <style:table-row-properties style:min-row-height="0.309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4" style:family="table-row">
      <style:table-row-properties style:min-row-height="0.309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0" style:family="table-row">
      <style:table-row-properties style:min-row-height="0.309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P206"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1.018in"/>
    </style:style>
    <style:style style:name="TableColumn209" style:family="table-column">
      <style:table-column-properties style:column-width="5.7729in"/>
    </style:style>
    <style:style style:name="Table207" style:family="table">
      <style:table-properties style:width="6.7909in" fo:margin-left="0in" table:align="center"/>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fo:text-align="center" style:vertical-align="middle"/>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style:snap-to-layout-grid="false"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4104in"/>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27"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1.9763in"/>
    </style:style>
    <style:style style:name="P242"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in"/>
    </style:style>
    <style:style style:name="P244"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45" style:parent-style-name="內文" style:family="paragraph">
      <style:paragraph-properties style:snap-to-layout-grid="false" style:vertical-align="middle"/>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style:vertical-align="middl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style:vertical-align="middl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snap-to-layout-grid="false" style:vertical-align="middl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snap-to-layout-grid="false" style:vertical-align="middle"/>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style:vertical-align="middle"/>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style:vertical-align="middl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master-page-name="MP2" style:family="paragraph">
      <style:paragraph-properties fo:break-before="page" fo:margin-left="-0.1965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color="#A6A6A6" fo:font-size="14pt" style:font-size-asian="14pt" style:font-size-complex="14pt"/>
    </style:style>
    <style:style style:name="TableColumn273" style:family="table-column">
      <style:table-column-properties style:column-width="1.1319in"/>
    </style:style>
    <style:style style:name="TableColumn274" style:family="table-column">
      <style:table-column-properties style:column-width="1.4388in"/>
    </style:style>
    <style:style style:name="TableColumn275" style:family="table-column">
      <style:table-column-properties style:column-width="4.65in"/>
    </style:style>
    <style:style style:name="Table272" style:family="table">
      <style:table-properties style:width="7.2208in" fo:margin-left="0in" table:align="center"/>
    </style:style>
    <style:style style:name="TableRow276" style:family="table-row">
      <style:table-row-properties style:min-row-height="0.3583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49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90" style:family="table-row">
      <style:table-row-properties style:min-row-height="0.49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97" style:family="table-row">
      <style:table-row-properties style:min-row-height="0.4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4" style:family="table-row">
      <style:table-row-properties style:min-row-height="0.49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11" style:family="table-row">
      <style:table-row-properties style:min-row-height="0.49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18"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44" style:family="table-column">
      <style:table-column-properties style:column-width="1.0694in" style:use-optimal-column-width="false"/>
    </style:style>
    <style:style style:name="TableColumn345" style:family="table-column">
      <style:table-column-properties style:column-width="0.9687in" style:use-optimal-column-width="false"/>
    </style:style>
    <style:style style:name="TableColumn346" style:family="table-column">
      <style:table-column-properties style:column-width="0.8111in" style:use-optimal-column-width="false"/>
    </style:style>
    <style:style style:name="TableColumn347" style:family="table-column">
      <style:table-column-properties style:column-width="0.3423in" style:use-optimal-column-width="false"/>
    </style:style>
    <style:style style:name="TableColumn348" style:family="table-column">
      <style:table-column-properties style:column-width="0.3381in" style:use-optimal-column-width="false"/>
    </style:style>
    <style:style style:name="TableColumn349" style:family="table-column">
      <style:table-column-properties style:column-width="0.6625in" style:use-optimal-column-width="false"/>
    </style:style>
    <style:style style:name="TableColumn350" style:family="table-column">
      <style:table-column-properties style:column-width="0.1534in" style:use-optimal-column-width="false"/>
    </style:style>
    <style:style style:name="TableColumn351" style:family="table-column">
      <style:table-column-properties style:column-width="2.8861in" style:use-optimal-column-width="false"/>
    </style:style>
    <style:style style:name="TableColumn352" style:family="table-column">
      <style:table-column-properties style:column-width="0.0527in" style:use-optimal-column-width="false"/>
    </style:style>
    <style:style style:name="Table343" style:family="table">
      <style:table-properties style:width="7.2847in" fo:margin-left="-0.0986in" table:align="left"/>
    </style:style>
    <style:style style:name="TableRow353" style:family="table-row">
      <style:table-row-properties style:min-row-height="0.3166in"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border="0in solid #FFFFFF" fo:padding="0.4305in" style:shadow="#000000 0in 0in"/>
    </style:style>
    <style:style style:name="T356" style:parent-style-name="預設段落字型" style:family="text">
      <style:text-properties style:font-name="標楷體" style:font-name-asian="標楷體" style:font-name-complex="Gungsuh" fo:color="#000000" fo:font-size="14pt" style:font-size-asian="14pt" style:font-size-complex="14pt"/>
    </style:style>
    <style:style style:name="T3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fo:font-size="14pt" style:font-size-asian="14pt" style:font-size-complex="14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fo:font-size="14pt" style:font-size-asian="14pt" style:font-size-complex="14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border="0in solid #FFFFFF" fo:padding="0.4305in" style:shadow="#000000 0in 0in"/>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ableRow367" style:family="table-row">
      <style:table-row-properties style:min-row-height="0.1756in"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border="0in solid #FFFFFF" fo:padding="0.4305in" style:shadow="#000000 0in 0in" fo:text-align="center"/>
    </style:style>
    <style:style style:name="T370" style:parent-style-name="預設段落字型" style:family="text">
      <style:text-properties style:font-name="標楷體" style:font-name-asian="標楷體" style:font-name-complex="Gungsuh" fo:color="#000000" fo:font-size="14pt" style:font-size-asian="14pt" style:font-size-complex="14pt"/>
    </style:style>
    <style:style style:name="T371" style:parent-style-name="預設段落字型" style:family="text">
      <style:text-properties style:font-name="標楷體" style:font-name-asian="標楷體" style:font-name-complex="新細明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border="0in solid #FFFFFF" fo:padding="0.4305in" style:shadow="#000000 0in 0in"/>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Gungsuh"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border="0in solid #FFFFFF" fo:padding="0.4305in" style:shadow="#000000 0in 0in" fo:margin-left="-0.018in" fo:text-indent="0.018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84" style:family="table-row">
      <style:table-row-properties style:min-row-height="0.1756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border="0in solid #FFFFFF" fo:padding="0.4305in" style:shadow="#000000 0in 0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89" style:family="table-row">
      <style:table-row-properties style:min-row-height="0.1756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94" style:family="table-row">
      <style:table-row-properties style:min-row-height="0.6958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border="0in solid #FFFFFF" fo:padding="0.4305in" style:shadow="#000000 0in 0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border="0in solid #FFFFFF" fo:padding="0.4305in" style:shadow="#000000 0in 0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border="0in solid #FFFFFF" fo:padding="0.4305in" style:shadow="#000000 0in 0in" fo:text-indent="0.375in"/>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border="0in solid #FFFFFF" fo:padding="0.4305in" style:shadow="#000000 0in 0in" fo:text-indent="0.3784in"/>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04" style:family="table-row">
      <style:table-row-properties style:min-row-height="0.6472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21" style:family="table-row">
      <style:table-row-properties style:min-row-height="1.8493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P42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4"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5"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6"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7"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40" style:family="table-row">
      <style:table-row-properties style:min-row-height="0.586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border="0in solid #FFFFFF" fo:padding="0.4305in" style:shadow="#000000 0in 0in" fo:text-align="justify"/>
    </style:style>
    <style:style style:name="T451" style:parent-style-name="預設段落字型" style:family="text">
      <style:text-properties style:font-name="標楷體" style:font-name-asian="標楷體" style:font-name-complex="標楷體" fo:color="#808080" fo:font-size="14pt" style:font-size-asian="14pt" style:font-size-complex="14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54" style:family="table-row">
      <style:table-row-properties style:min-row-height="1.086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65"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66"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69" style:family="table-row">
      <style:table-row-properties style:min-row-height="0.586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82" style:family="table-row">
      <style:table-row-properties style:min-row-height="1.090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9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94"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97" style:family="table-row">
      <style:table-row-properties style:min-row-height="0.6881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08"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09"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0" style:family="table-cell">
      <style:table-cell-properties fo:border-top="none" fo:border-left="0.0069in solid #000000" fo:border-bottom="none" fo:border-right="none" style:writing-mode="lr-tb" fo:padding-top="0in" fo:padding-left="0.0194in" fo:padding-bottom="0in" fo:padding-right="0.0194in"/>
    </style:style>
    <style:style style:name="P511"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12" style:family="table-row">
      <style:table-row-properties style:min-row-height="0.7979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2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26" style:family="table-row">
      <style:table-row-properties style:min-row-height="0.7118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37"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40" style:family="table-row">
      <style:table-row-properties style:min-row-height="0.5083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53" style:family="table-row">
      <style:table-row-properties style:min-row-height="0.5083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66" style:family="table-row">
      <style:table-row-properties style:min-row-height="0.5083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79" style:family="table-row">
      <style:table-row-properties style:min-row-height="0.5083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92" style:family="table-row">
      <style:table-row-properties style:min-row-height="0.7763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05" style:family="table-row">
      <style:table-row-properties style:min-row-height="0.4715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fo:background-color="#D8D8D8"/>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fo:background-color="#D8D8D8"/>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18" style:family="table-row">
      <style:table-row-properties style:min-row-height="0.6319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border="0in solid #FFFFFF" fo:padding="0.4305in" style:shadow="#000000 0in 0in" fo:text-indent="0.1666in"/>
      <style:text-properties style:font-name="標楷體" style:font-name-asian="標楷體" style:font-name-complex="標楷體" fo:color="#000000" fo:font-size="14pt" style:font-size-asian="14pt" style:font-size-complex="14pt"/>
    </style:style>
    <style:style style:name="P621" style:parent-style-name="內文" style:family="paragraph">
      <style:paragraph-properties fo:border="0in solid #FFFFFF" fo:padding="0.4305in" style:shadow="#000000 0in 0in" fo:text-indent="0.1666in"/>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31" style:family="table-row">
      <style:table-row-properties style:min-row-height="1.7402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6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63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8" style:parent-style-name="內文" style:family="paragraph">
      <style:paragraph-properties fo:border="0in solid #FFFFFF" fo:padding="0.4305in" style:shadow="#000000 0in 0in"/>
    </style:style>
    <style:style style:name="T6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41"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border="0in solid #FFFFFF" fo:padding="0.4305in" style:shadow="#000000 0in 0in" fo:text-align="justify" fo:margin-left="-0.018in" fo:text-indent="0.018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border="0in solid #FFFFFF" fo:padding="0.4305in" style:shadow="#000000 0in 0in" fo:text-align="justify"/>
    </style:style>
    <style:style style:name="T647" style:parent-style-name="預設段落字型" style:family="text">
      <style:text-properties style:font-name="標楷體" style:font-name-asian="標楷體" style:font-name-complex="新細明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border="0in solid #FFFFFF" fo:padding="0.4305in" style:shadow="#000000 0in 0in" fo:text-align="justify" fo:margin-left="0.3513in" fo:text-indent="-0.1833in">
        <style:tab-stops/>
      </style:paragraph-properties>
    </style:style>
    <style:style style:name="T651" style:parent-style-name="預設段落字型" style:family="text">
      <style:text-properties style:font-name="標楷體" style:font-name-asian="標楷體" style:font-name-complex="新細明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border="0in solid #FFFFFF" fo:padding="0.4305in" style:shadow="#000000 0in 0in" fo:text-align="justify" fo:margin-left="0.3541in" fo:text-indent="-0.1965in">
        <style:tab-stops/>
      </style:paragraph-properties>
    </style:style>
    <style:style style:name="T654" style:parent-style-name="預設段落字型" style:family="text">
      <style:text-properties style:font-name="標楷體" style:font-name-asian="標楷體" style:font-name-complex="新細明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border="0in solid #FFFFFF" fo:padding="0.4305in" style:shadow="#000000 0in 0in" fo:margin-left="0.2131in" fo:text-indent="-0.0451in">
        <style:tab-stops/>
      </style:paragraph-properties>
    </style:style>
    <style:style style:name="T659" style:parent-style-name="預設段落字型" style:family="text">
      <style:text-properties style:font-name="標楷體" style:font-name-asian="標楷體" style:font-name-complex="新細明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66" style:family="table-row">
      <style:table-row-properties style:min-row-height="0.5902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79" style:family="table-row">
      <style:table-row-properties style:min-row-height="0.7666in" style:use-optimal-row-height="false"/>
    </style:style>
    <style:style style:name="P68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683" style:parent-style-name="內文" style:family="paragraph">
      <style:paragraph-properties fo:border="0in solid #FFFFFF" fo:padding="0.4305in" style:shadow="#000000 0in 0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in solid #FFFFFF" fo:padding="0.4305in" style:shadow="#000000 0in 0in" fo:margin-left="0.2361in" fo:text-indent="-0.2361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4" style:parent-style-name="內文" style:master-page-name="MP3" style:family="paragraph">
      <style:paragraph-properties fo:break-before="page" fo:text-align="center"/>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style>
    <style:style style:name="P702"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04" style:family="table-column">
      <style:table-column-properties style:column-width="1.1944in" style:use-optimal-column-width="false"/>
    </style:style>
    <style:style style:name="TableColumn705" style:family="table-column">
      <style:table-column-properties style:column-width="0.7645in" style:use-optimal-column-width="false"/>
    </style:style>
    <style:style style:name="TableColumn706" style:family="table-column">
      <style:table-column-properties style:column-width="1.018in" style:use-optimal-column-width="false"/>
    </style:style>
    <style:style style:name="TableColumn707" style:family="table-column">
      <style:table-column-properties style:column-width="0.7145in" style:use-optimal-column-width="false"/>
    </style:style>
    <style:style style:name="TableColumn708" style:family="table-column">
      <style:table-column-properties style:column-width="0.0569in" style:use-optimal-column-width="false"/>
    </style:style>
    <style:style style:name="TableColumn709" style:family="table-column">
      <style:table-column-properties style:column-width="1.4013in" style:use-optimal-column-width="false"/>
    </style:style>
    <style:style style:name="TableColumn710" style:family="table-column">
      <style:table-column-properties style:column-width="0.7284in" style:use-optimal-column-width="false"/>
    </style:style>
    <style:style style:name="TableColumn711" style:family="table-column">
      <style:table-column-properties style:column-width="1.5055in" style:use-optimal-column-width="false"/>
    </style:style>
    <style:style style:name="Table703" style:family="table">
      <style:table-properties style:width="7.384in" fo:margin-left="0in" table:align="center"/>
    </style:style>
    <style:style style:name="TableRow712" style:family="table-row">
      <style:table-row-properties style:min-row-height="0.3937in" style:use-optimal-row-height="false"/>
    </style:style>
    <style:style style:name="TableCell713" style:family="table-cell">
      <style:table-cell-properties fo:border="0.0069in solid #000000" style:writing-mode="lr-tb" style:vertical-align="middle" fo:padding-top="0in" fo:padding-left="0.0194in" fo:padding-bottom="0in" fo:padding-right="0in"/>
    </style:style>
    <style:style style:name="P71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in"/>
    </style:style>
    <style:style style:name="P716"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style:vertical-align="middle" fo:padding-top="0in" fo:padding-left="0.0194in" fo:padding-bottom="0in" fo:padding-right="0in"/>
    </style:style>
    <style:style style:name="P71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2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in"/>
    </style:style>
    <style:style style:name="P722" style:parent-style-name="內文" style:family="paragraph">
      <style:paragraph-properties fo:widows="2" fo:orphans="2" fo:border="0in solid #FFFFFF" fo:padding="0.4305in" style:shadow="#000000 0in 0in"/>
      <style:text-properties style:font-name="標楷體" style:font-name-asian="標楷體" style:font-name-complex="標楷體" fo:color="#A6A6A6" fo:font-size="14pt" style:font-size-asian="14pt" style:font-size-complex="14pt"/>
    </style:style>
    <style:style style:name="P723" style:parent-style-name="內文" style:family="paragraph">
      <style:paragraph-properties fo:widows="2" fo:orphans="2" fo:border="0in solid #FFFFFF" fo:padding="0.4305in" style:shadow="#000000 0in 0in"/>
      <style:text-properties style:font-name="標楷體" style:font-name-asian="標楷體" style:font-name-complex="標楷體" fo:color="#A6A6A6" fo:font-size="14pt" style:font-size-asian="14pt" style:font-size-complex="14pt"/>
    </style:style>
    <style:style style:name="TableRow724" style:family="table-row">
      <style:table-row-properties style:min-row-height="1.5972in" style:use-optimal-row-height="false"/>
    </style:style>
    <style:style style:name="TableCell725" style:family="table-cell">
      <style:table-cell-properties fo:border="0.0069in solid #000000" style:writing-mode="lr-tb" style:vertical-align="middle" fo:padding-top="0in" fo:padding-left="0.0194in" fo:padding-bottom="0in" fo:padding-right="0in"/>
    </style:style>
    <style:style style:name="P72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in"/>
    </style:style>
    <style:style style:name="P728"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FF0000" fo:font-size="14pt" style:font-size-asian="14pt" style:font-size-complex="14pt"/>
    </style:style>
    <style:style style:name="T731" style:parent-style-name="預設段落字型" style:family="text">
      <style:text-properties style:font-name="標楷體" style:font-name-asian="標楷體" style:font-name-complex="標楷體" fo:color="#A6A6A6" fo:font-size="14pt" style:font-size-asian="14pt" style:font-size-complex="14pt"/>
    </style:style>
    <style:style style:name="T732" style:parent-style-name="預設段落字型" style:family="text">
      <style:text-properties style:font-name="標楷體" style:font-name-asian="標楷體" style:font-name-complex="標楷體" fo:color="#A6A6A6" fo:font-size="14pt" style:font-size-asian="14pt" style:font-size-complex="14pt"/>
    </style:style>
    <style:style style:name="T733" style:parent-style-name="預設段落字型" style:family="text">
      <style:text-properties style:font-name="標楷體" style:font-name-asian="標楷體" style:font-name-complex="標楷體" fo:color="#A6A6A6" fo:font-size="14pt" style:font-size-asian="14pt" style:font-size-complex="14pt"/>
    </style:style>
    <style:style style:name="P73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in"/>
    </style:style>
    <style:style style:name="P73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in"/>
    </style:style>
    <style:style style:name="P74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74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194in" fo:padding-bottom="0in" fo:padding-right="0in"/>
    </style:style>
    <style:style style:name="P74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in"/>
    </style:style>
    <style:style style:name="P7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in"/>
    </style:style>
    <style:style style:name="P75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in"/>
    </style:style>
    <style:style style:name="P75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7" style:family="table-row">
      <style:table-row-properties style:min-row-height="0.3937in" style:use-optimal-row-height="false"/>
    </style:style>
    <style:style style:name="P75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in"/>
    </style:style>
    <style:style style:name="P76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in"/>
    </style:style>
    <style:style style:name="P76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in"/>
    </style:style>
    <style:style style:name="P76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in"/>
    </style:style>
    <style:style style:name="P76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in"/>
    </style:style>
    <style:style style:name="P76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in"/>
    </style:style>
    <style:style style:name="P77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in"/>
    </style:style>
    <style:style style:name="P7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in"/>
    </style:style>
    <style:style style:name="P77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in"/>
    </style:style>
    <style:style style:name="P77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194in" fo:padding-bottom="0in" fo:padding-right="0in"/>
    </style:style>
    <style:style style:name="P78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in"/>
    </style:style>
    <style:style style:name="P78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in"/>
    </style:style>
    <style:style style:name="P78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89" style:family="table-row">
      <style:table-row-properties style:min-row-height="0.3937in" style:use-optimal-row-height="false"/>
    </style:style>
    <style:style style:name="TableCell790" style:family="table-cell">
      <style:table-cell-properties fo:border="0.0069in solid #000000" style:writing-mode="lr-tb" style:vertical-align="middle" fo:padding-top="0in" fo:padding-left="0.0194in" fo:padding-bottom="0in" fo:padding-right="0in"/>
    </style:style>
    <style:style style:name="P7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92" style:family="table-row">
      <style:table-row-properties style:min-row-height="2.0972in" style:use-optimal-row-height="false"/>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97" style:family="table-row">
      <style:table-row-properties style:min-row-height="0.493in" style:use-optimal-row-height="false"/>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in"/>
    </style:style>
    <style:style style:name="P80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02" style:parent-style-name="內文" style:master-page-name="MP4" style:family="paragraph">
      <style:paragraph-properties fo:break-before="page" fo:margin-left="0.0979in" fo:text-indent="-0.5895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Column811" style:family="table-column">
      <style:table-column-properties style:column-width="0.9812in"/>
    </style:style>
    <style:style style:name="TableColumn812" style:family="table-column">
      <style:table-column-properties style:column-width="2.6576in"/>
    </style:style>
    <style:style style:name="TableColumn813" style:family="table-column">
      <style:table-column-properties style:column-width="1.6736in"/>
    </style:style>
    <style:style style:name="TableColumn814" style:family="table-column">
      <style:table-column-properties style:column-width="1.9687in"/>
    </style:style>
    <style:style style:name="Table810" style:family="table">
      <style:table-properties style:width="7.2812in" fo:margin-left="0in" table:align="center"/>
    </style:style>
    <style:style style:name="TableRow815" style:family="table-row">
      <style:table-row-properties style:min-row-height="0.3583i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41" style:family="table-row">
      <style:table-row-properties style:min-row-height="0.3583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850" style:family="table-row">
      <style:table-row-properties style:min-row-height="0.493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0" style:family="table-row">
      <style:table-row-properties style:min-row-height="0.493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869" style:family="table-row">
      <style:table-row-properties style:min-row-height="0.493in"/>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878" style:family="table-row">
      <style:table-row-properties style:min-row-height="0.3583in"/>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91" style:family="table-row">
      <style:table-row-properties style:min-row-height="0.352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06" style:family="table-row">
      <style:table-row-properties style:min-row-height="0.493in"/>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15" style:family="table-row">
      <style:table-row-properties style:min-row-height="0.493in"/>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24" style:family="table-row">
      <style:table-row-properties style:min-row-height="0.493in"/>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9"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3"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9"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9"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text:span><text:span text:style-name="T49"><text:s text:c="9"/></text:span><text:span text:style-name="T50">(</text:span><text:span text:style-name="T51">學校勿填)</text:span></text:p>
      <text:p text:style-name="P52"><text:span text:style-name="T53">壹、申請學校基本資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學校名稱</text:p>
          </table:table-cell>
          <table:table-cell table:style-name="TableCell66" table:number-columns-spanned="7">
            <text:p text:style-name="P67">(全銜)<text:s/></text:p>
          </table: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學校地址</text:span></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學校</text:p>
            <text:p text:style-name="P77"><text:span text:style-name="T78">主管機關</text:span></text:p>
          </table:table-cell>
          <table:table-cell table:style-name="TableCell79" table:number-columns-spanned="7">
            <text:p text:style-name="P80">□教育部國民及學前教育署</text:p>
            <text:p text:style-name="P81"><text:span text:style-name="T82">□市政府教育局(直轄市) <text:s/>□縣(市)政府</text:span></text:p>
          </table: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聯絡人</text:span></text:p>
          </table:table-cell>
          <table:table-cell table:style-name="TableCell87" table:number-columns-spanned="7">
            <text:p text:style-name="P88">姓名</text:p>
          </table:table-cell>
          <table:covered-table-cell/>
          <table:covered-table-cell/>
          <table:covered-table-cell/>
          <table:covered-table-cell/>
          <table:covered-table-cell/>
          <table:covered-table-cell/>
        </table:table-row>
        <table:table-row table:style-name="TableRow89">
          <table:table-cell table:style-name="TableCell90">
            <text:p text:style-name="P91">教學(師資)團隊</text:p>
          </table:table-cell>
          <table:table-cell table:style-name="TableCell92" table:number-columns-spanned="7">
            <text:p text:style-name="P93"><text:span text:style-name="T94">E-mail</text:span></text:p>
          </table: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教學(師資)團隊</text:p>
          </table:table-cell>
          <table:table-cell table:style-name="TableCell98">
            <text:p text:style-name="P99"><text:span text:style-name="T100">姓名</text:span></text:p>
          </table:table-cell>
          <table:table-cell table:style-name="TableCell101">
            <text:p text:style-name="P102"/>
          </table:table-cell>
          <table:table-cell table:style-name="TableCell103">
            <text:p text:style-name="P104">職稱</text:p>
          </table:table-cell>
          <table:table-cell table:style-name="TableCell105" table:number-columns-spanned="2">
            <text:p text:style-name="P106"/>
          </table:table-cell>
          <table:covered-table-cell/>
          <table:table-cell table:style-name="TableCell107">
            <text:p text:style-name="P108">電話</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ext:p text:style-name="P118">傳真</text:p>
          </table:table-cell>
          <table:table-cell table:style-name="TableCell119">
            <text:p text:style-name="P120"/>
          </table:table-cell>
        </table:table-row>
        <table:table-row table:style-name="TableRow121">
          <table:table-cell table:style-name="TableCell122" table:number-rows-spanned="14">
            <text:p text:style-name="P123">教學(師資)團隊</text:p>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職稱</text:p>
          </table:table-cell>
          <table:covered-table-cell/>
          <table:covered-table-cell/>
        </table:table-row>
        <table:table-row table:style-name="TableRow128">
          <table:covered-table-cell>
            <text:p text:style-name="P129"/>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
      <text:soft-page-break/>
      <text:p text:style-name="P206">貳、計畫內容</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預計辦理課程/活動內容規劃</text:span></text:p>
          </table:table-cell>
          <table:table-cell table:style-name="TableCell214">
            <text:list text:style-name="LFO21" text:continue-numbering="true">
              <text:list-item>
                <text:p text:style-name="P215">本次課程/活動規劃對應之轉型正義教育學習主題</text:p>
              </text:list-item>
            </text:list>
            <text:p text:style-name="P216">□面對過去(認識威權體制):1-1威權統治與民主化</text:p>
            <text:p text:style-name="P217">□面對過去(認識威權體制):1-2壓迫體制與案件當事人沿革專題</text:p>
            <text:p text:style-name="P218">□面對過去(認識威權體制):1-3機關學校沿革專題</text:p>
            <text:p text:style-name="P219">□面對過去(認識威權體制):1-4社區、部落、地方史專題</text:p>
            <text:p text:style-name="P220">□處理遺緒(轉型正義基本概念):2-1我國轉型正義發展概論</text:p>
            <text:p text:style-name="P221">□處理遺緒(轉型正義基本概念):2-2轉型正義核心理念</text:p>
            <text:p text:style-name="P222"><text:span text:style-name="T223">□展望未來(轉型正義專題):3-1真相權與政治檔案</text:span></text:p>
          </table:table-cell>
        </table:table-row>
        <table:table-row table:style-name="TableRow224">
          <table:table-cell table:style-name="TableCell225" table:number-rows-spanned="2">
            <text:p text:style-name="P226">預計辦理課程/活動內容規劃</text:p>
            <text:p text:style-name="P227">預期成效</text:p>
          </table:table-cell>
          <table:table-cell table:style-name="TableCell228">
            <text:p text:style-name="P229">(請詳盡描述，包含課程/活動內容規劃理念及執行方式)</text:p>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table-row>
        <table:table-row table:style-name="TableRow241">
          <table:covered-table-cell>
            <text:p text:style-name="P242"/>
          </table:covered-table-cell>
          <table:table-cell table:style-name="TableCell243">
            <text:p text:style-name="P244">相關數據推估</text:p>
            <text:p text:style-name="P245"><text:span text:style-name="T246">□全體教師參與人數預計達</text:span><text:span text:style-name="T247"><text:s text:c="6"/>人</text:span></text:p>
            <text:p text:style-name="P248"><text:span text:style-name="T249">□全校學生參與人數預計達</text:span><text:span text:style-name="T250"><text:s text:c="6"/>人</text:span></text:p>
            <text:p text:style-name="P251"><text:span text:style-name="T252">□教師研習等知能工作坊預計辦理</text:span><text:span text:style-name="T253"><text:s text:c="7"/>場</text:span></text:p>
            <text:p text:style-name="P254"><text:span text:style-name="T255">□教材、教案及刊物預計研發</text:span><text:span text:style-name="T256"><text:s text:c="10"/>套</text:span></text:p>
            <text:p text:style-name="P257"><text:span text:style-name="T258">□參訪國家人權博物館、國史館或相關之活動預計辦理</text:span><text:span text:style-name="T259"><text:s text:c="7"/>場</text:span></text:p>
            <text:p text:style-name="P260"><text:span text:style-name="T261">□</text:span><text:span text:style-name="T262">參訪不義遺址之場域預計</text:span><text:span text:style-name="T263"><text:s text:c="7"/>場</text:span></text:p>
            <text:p text:style-name="P264"><text:span text:style-name="T265">□其他:<text:s/></text:span><text:span text:style-name="T266"><text:s text:c="33"/></text:span></text:p>
          </table:table-cell>
        </table:table-row>
      </table:table>
      <text:soft-page-break/>
      <text:p text:style-name="P267"><text:span text:style-name="T270">參、年度工作要項</text:span><text:span text:style-name="T271">（請依據各校實際狀況擬訂）</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執行時間</text:p>
          </table:table-cell>
          <table:table-cell table:style-name="TableCell279">
            <text:p text:style-name="P280">項目</text:p>
          </table:table-cell>
          <table:table-cell table:style-name="TableCell281">
            <text:p text:style-name="P282">預計實施方式</text:p>
          </table:table-cell>
        </table:table-row>
        <table:table-row table:style-name="TableRow283">
          <table:table-cell table:style-name="TableCell284">
            <text:p text:style-name="P285">5月</text:p>
          </table:table-cell>
          <table:table-cell table:style-name="TableCell286">
            <text:p text:style-name="P287">增能工作坊</text:p>
          </table:table-cell>
          <table:table-cell table:style-name="TableCell288">
            <text:p text:style-name="P289">邀請師培大學委員到校協作課程並進行經驗分享</text:p>
          </table:table-cell>
        </table:table-row>
        <table:table-row table:style-name="TableRow290">
          <table:table-cell table:style-name="TableCell291">
            <text:p text:style-name="P292">6~7月</text:p>
          </table:table-cell>
          <table:table-cell table:style-name="TableCell293">
            <text:p text:style-name="P294">實施課程教學</text:p>
          </table:table-cell>
          <table:table-cell table:style-name="TableCell295">
            <text:p text:style-name="P296">擬採用進班教學/彈性課程/協同教學方式，共o節，實施班級o年級共o班</text:p>
          </table:table-cell>
        </table:table-row>
        <table:table-row table:style-name="TableRow297">
          <table:table-cell table:style-name="TableCell298">
            <text:p text:style-name="P299">8~11月</text:p>
          </table:table-cell>
          <table:table-cell table:style-name="TableCell300">
            <text:p text:style-name="P301">參訪活動</text:p>
          </table:table-cell>
          <table:table-cell table:style-name="TableCell302">
            <text:p text:style-name="P303">帶領師培生到國家人權博物館獲國史館參訪交流</text:p>
          </table:table-cell>
        </table:table-row>
        <table:table-row table:style-name="TableRow304">
          <table:table-cell table:style-name="TableCell305">
            <text:p text:style-name="P306">12月</text:p>
          </table:table-cell>
          <table:table-cell table:style-name="TableCell307">
            <text:p text:style-name="P308">計畫結案</text:p>
          </table:table-cell>
          <table:table-cell table:style-name="TableCell309">
            <text:p text:style-name="P310">提交期末成果報告</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soft-page-break/>
            <text:p text:style-name="P355"><text:span text:style-name="T356">附件一之一</text:span><text:span text:style-name="T357"><text:s text:c="22"/></text:span></text:p>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3">
            <text:p text:style-name="P363"><text:span text:style-name="T364"><text:s text:c="19"/></text:span><text:span text:style-name="T365">□</text:span><text:span text:style-name="T366">申請表</text:span></text:p>
          </table:table-cell>
          <table:covered-table-cell/>
          <table:covered-table-cell/>
        </table:table-row>
        <table:table-row table:style-name="TableRow367">
          <table:table-cell table:style-name="TableCell368" table:number-columns-spanned="9">
            <text:p text:style-name="P369"><text:span text:style-name="T370">教育部國民及學前教育署補(捐)助計畫項目經費表(非民間團體) <text:s/></text:span><text:span text:style-name="T371">□</text:span><text:span text:style-name="T372">核定表</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text:span text:style-name="T376">申請單位：</text:span><text:span text:style-name="T377">XXX單位</text:span></text:p>
          </table:table-cell>
          <table:covered-table-cell/>
          <table:covered-table-cell/>
          <table:covered-table-cell/>
          <table:covered-table-cell/>
          <table:table-cell table:style-name="TableCell378" table:number-columns-spanned="3">
            <text:p text:style-name="P379"><text:span text:style-name="T380">計畫名稱：</text:span><text:span text:style-name="T381">XXXX</text:span></text:p>
          </table:table-cell>
          <table:covered-table-cell/>
          <table:covered-table-cell/>
          <table:table-cell table:style-name="TableCell382">
            <text:p text:style-name="P383"/>
          </table:table-cell>
        </table:table-row>
        <table:table-row table:style-name="TableRow384">
          <table:table-cell table:style-name="TableCell385" table:number-columns-spanned="8">
            <text:p text:style-name="P38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8">
            <text:p text:style-name="P39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columns-spanned="8">
            <text:p text:style-name="P396">擬向其他機關與民間團體申請補(捐)助：▓無□有</text:p>
            <text:p text:style-name="P397">（請註明其他機關與民間團體申請補(捐)助經費之項目及金額）</text:p>
            <text:p text:style-name="P398">國教署： <text:s text:c="13"/>元，補(捐)助項目及金額：</text:p>
            <text:p text:style-name="P399"><text:span text:style-name="T400">XXXX部：………………元，</text:span><text:span text:style-name="T401">補(捐)助項目及金額：</text:span></text:p>
          </table: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補(捐)助項目</text:p>
          </table:table-cell>
          <table:table-cell table:style-name="TableCell407">
            <text:p text:style-name="P408">申請金額</text:p>
            <text:p text:style-name="P409"/>
            <text:p text:style-name="P410">(元)</text:p>
          </table:table-cell>
          <table:table-cell table:style-name="TableCell411" table:number-columns-spanned="2">
            <text:p text:style-name="P412">核定計畫金額(國教署填列)</text:p>
            <text:p text:style-name="P413">(元)</text:p>
          </table:table-cell>
          <table:covered-table-cell/>
          <table:table-cell table:style-name="TableCell414" table:number-columns-spanned="3">
            <text:p text:style-name="P415">核定補助金額<text:line-break/>(國教署填列)</text:p>
            <text:p text:style-name="P416">(元)</text:p>
          </table:table-cell>
          <table:covered-table-cell/>
          <table:covered-table-cell/>
          <table:table-cell table:style-name="TableCell417">
            <text:p text:style-name="P418">說明</text:p>
          </table:table-cell>
          <table:table-cell table:style-name="TableCell419">
            <text:p text:style-name="P420"/>
          </table:table-cell>
        </table:table-row>
        <table:table-row table:style-name="TableRow421">
          <table:table-cell table:style-name="TableCell422">
            <text:p text:style-name="P423">講座鐘點費</text:p>
            <text:p text:style-name="P424">(外聘)</text:p>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ext:list text:style-name="LFO13" text:continue-numbering="true">
              <text:list-item>
                <text:p text:style-name="P432">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33">預計邀請專家學者 <text:s text:c="2"/>節:2,000x</text:p>
              </text:list-item>
            </text:list>
            <text:p text:style-name="P434">節= <text:s text:c="3"/>元。</text:p>
            <text:list text:style-name="LFO13" text:continue-numbering="true">
              <text:list-item>
                <text:p text:style-name="P435">預計邀請隸屬人員 <text:s text:c="2"/>節:1,500x <text:s/></text:p>
              </text:list-item>
            </text:list>
            <text:p text:style-name="P436">節= <text:s text:c="3"/>元。</text:p>
            <text:list text:style-name="LFO13" text:continue-numbering="true">
              <text:list-item>
                <text:p text:style-name="P437">詳如課程表內容規劃</text:p>
              </text:list-item>
            </text:list>
          </table:table-cell>
          <table:table-cell table:style-name="TableCell438">
            <text:p text:style-name="P439"/>
          </table:table-cell>
        </table:table-row>
        <table:table-row table:style-name="TableRow440">
          <table:table-cell table:style-name="TableCell441">
            <text:p text:style-name="P442">講座助理費</text:p>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ext:list text:style-name="LFO14" text:continue-numbering="true">
              <text:list-item>
                <text:p text:style-name="P450"><text:span text:style-name="T451">聘請專家學者之講座所使用的講師助理費用，費用為講座鐘點之1/2。</text:span></text:p>
              </text:list-item>
            </text:list>
          </table:table-cell>
          <table:table-cell table:style-name="TableCell452">
            <text:p text:style-name="P453"/>
          </table:table-cell>
        </table:table-row>
        <table:table-row table:style-name="TableRow454">
          <table:table-cell table:style-name="TableCell455">
            <text:p text:style-name="P456">學校授課鐘點費</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list text:style-name="LFO1" text:continue-numbering="true">
              <text:list-item>
                <text:p text:style-name="P464">依據「公立中小學兼任及代課教師鐘點費支給基準」，高級中等學校每節420元。</text:p>
              </text:list-item>
              <text:list-item>
                <text:p text:style-name="P465">預計辦理學生培訓課程 <text:s/>節:</text:p>
              </text:list-item>
            </text:list>
            <text:soft-page-break/>
            <text:p text:style-name="P466">420x <text:s/>節= <text:s text:c="3"/>元。(詳如課程表內容規劃)</text:p>
          </table:table-cell>
          <table:table-cell table:style-name="TableCell467">
            <text:p text:style-name="P468"/>
          </table:table-cell>
        </table:table-row>
        <table:table-row table:style-name="TableRow469">
          <table:table-cell table:style-name="TableCell470">
            <text:p text:style-name="P471">全民健康保險補充保費</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list text:style-name="LFO2" text:continue-numbering="true">
              <text:list-item>
                <text:p text:style-name="P479">講座鐘點費、鐘點費、講座助理費之二代補充保費。(2.11%)</text:p>
              </text:list-item>
            </text:list>
          </table:table-cell>
          <table:table-cell table:style-name="TableCell480">
            <text:p text:style-name="P481"/>
          </table:table-cell>
        </table:table-row>
        <table:table-row table:style-name="TableRow482">
          <table:table-cell table:style-name="TableCell483">
            <text:p text:style-name="P484">膳費</text:p>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list text:style-name="LFO3" text:continue-numbering="true">
              <text:list-item>
                <text:p text:style-name="P492">提供講座課程人員之誤餐費。</text:p>
              </text:list-item>
              <text:list-item>
                <text:p text:style-name="P493">辦理專家學者講座 <text:s text:c="2"/>場，以半天計，各 <text:s/>人，共 <text:s text:c="2"/>人: <text:s/>x100元= <text:s text:c="2"/>元。</text:p>
              </text:list-item>
              <text:list-item>
                <text:p text:style-name="P494">辦理專家學者講座 <text:s/>場請購茶敘，每場各 <text:s/>人，共 <text:s/>人: x40元= <text:s text:c="2"/>元。</text:p>
              </text:list-item>
            </text:list>
          </table:table-cell>
          <table:table-cell table:style-name="TableCell495">
            <text:p text:style-name="P496"/>
          </table:table-cell>
        </table:table-row>
        <table:table-row table:style-name="TableRow497">
          <table:table-cell table:style-name="TableCell498">
            <text:p text:style-name="P499">國內旅費</text:p>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ext:list text:style-name="LFO4" text:continue-numbering="true">
              <text:list-item>
                <text:p text:style-name="P507">提供外聘講師之來回交通費。依國內出差旅費支給要點辦理，核實支應。</text:p>
              </text:list-item>
              <text:list-item>
                <text:p text:style-name="P508">預計邀請專家學者 <text:s text:c="2"/>人次:1,500x</text:p>
              </text:list-item>
            </text:list>
            <text:p text:style-name="P509"><text:s text:c="2"/>人次= <text:s text:c="4"/>元。</text:p>
          </table:table-cell>
          <table:table-cell table:style-name="TableCell510">
            <text:p text:style-name="P511"/>
          </table:table-cell>
        </table:table-row>
        <table:table-row table:style-name="TableRow512">
          <table:table-cell table:style-name="TableCell513">
            <text:p text:style-name="P514">材料費</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ext:list text:style-name="LFO7" text:continue-numbering="true">
              <text:list-item>
                <text:p text:style-name="P522">辦理計畫相關課程及業務之教學材料費。</text:p>
              </text:list-item>
              <text:list-item>
                <text:p text:style-name="P523">辦理專家學者講座 <text:s text:c="2"/>場，各 <text:s text:c="2"/>人，共 <text:s text:c="2"/>人: <text:s text:c="2"/>x100元= <text:s text:c="2"/>元。</text:p>
              </text:list-item>
            </text:list>
          </table:table-cell>
          <table:table-cell table:style-name="TableCell524">
            <text:p text:style-name="P525"/>
          </table:table-cell>
        </table:table-row>
        <table:table-row table:style-name="TableRow526">
          <table:table-cell table:style-name="TableCell527">
            <text:p text:style-name="P528">印刷費</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list text:style-name="LFO9" text:continue-numbering="true">
              <text:list-item>
                <text:p text:style-name="P536">辦理計畫相關課程及業務之印刷費用。</text:p>
              </text:list-item>
              <text:list-item>
                <text:p text:style-name="P537">辦理專家學者講座 <text:s text:c="2"/>場，各 <text:s text:c="2"/>人，共 <text:s text:c="2"/>人: <text:s text:c="2"/>x100元= <text:s text:c="3"/>元。</text:p>
              </text:list-item>
            </text:list>
          </table:table-cell>
          <table:table-cell table:style-name="TableCell538">
            <text:p text:style-name="P539"/>
          </table:table-cell>
        </table:table-row>
        <table:table-row table:style-name="TableRow540">
          <table:table-cell table:style-name="TableCell541">
            <text:p text:style-name="P542">資料蒐集費</text:p>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list text:style-name="LFO10" text:continue-numbering="true">
              <text:list-item>
                <text:p text:style-name="P550">購買或影印所需參考圖書資料，詳如附件(清單)。</text:p>
              </text:list-item>
            </text:list>
          </table:table-cell>
          <table:table-cell table:style-name="TableCell551">
            <text:p text:style-name="P552"/>
          </table:table-cell>
        </table:table-row>
        <table:table-row table:style-name="TableRow553">
          <table:table-cell table:style-name="TableCell554">
            <text:p text:style-name="P555">版權費</text:p>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ext:list text:style-name="LFO15" text:continue-numbering="true">
              <text:list-item>
                <text:p text:style-name="P563">影音撥放版權，每場2,000元。</text:p>
              </text:list-item>
            </text:list>
          </table:table-cell>
          <table:table-cell table:style-name="TableCell564">
            <text:p text:style-name="P565"/>
          </table:table-cell>
        </table:table-row>
        <table:table-row table:style-name="TableRow566">
          <table:table-cell table:style-name="TableCell567">
            <text:p text:style-name="P568">保險費</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1.辦理一日參訪用之旅遊平安險，預計共 <text:s/>位參加(包含 <text:s/>位老師)，每人100元，共計 <text:s text:c="3"/>元。</text:p>
          </table:table-cell>
          <table:table-cell table:style-name="TableCell577">
            <text:p text:style-name="P578"/>
          </table:table-cell>
        </table:table-row>
        <text:soft-page-break/>
        <table:table-row table:style-name="TableRow579">
          <table:table-cell table:style-name="TableCell580">
            <text:p text:style-name="P581">租車費</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1.辦理一日參訪用之租車費，預計租借一臺42人座大型遊覽車，一日租賃費預計 <text:s text:c="6"/>元。</text:p>
          </table:table-cell>
          <table:table-cell table:style-name="TableCell590">
            <text:p text:style-name="P591"/>
          </table:table-cell>
        </table:table-row>
        <table:table-row table:style-name="TableRow592">
          <table:table-cell table:style-name="TableCell593">
            <text:p text:style-name="P594">雜支</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ext:list text:style-name="LFO5" text:continue-numbering="true">
              <text:list-item>
                <text:p text:style-name="P602">凡前項費用未列之執行計畫相關之公務費用均屬之，如購買文具用品、郵資、線材、光碟壓印、光碟、電子紙張其他等。</text:p>
              </text:list-item>
            </text:list>
          </table:table-cell>
          <table:table-cell table:style-name="TableCell603">
            <text:p text:style-name="P604"/>
          </table:table-cell>
        </table:table-row>
        <table:table-row table:style-name="TableRow605">
          <table:table-cell table:style-name="TableCell606">
            <text:p text:style-name="P607">合 <text:s/>計</text:p>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7">
            <text:p text:style-name="P620">承辦 <text:s text:c="12"/>主(會)計 <text:s text:c="6"/>首長</text:p>
            <text:p text:style-name="P621">單位 <text:s text:c="12"/>單位 <text:s text:c="8"/></text:p>
          </table:table-cell>
          <table:covered-table-cell/>
          <table:covered-table-cell/>
          <table:covered-table-cell/>
          <table:covered-table-cell/>
          <table:covered-table-cell/>
          <table:covered-table-cell/>
          <table:table-cell table:style-name="TableCell622">
            <text:p text:style-name="P623">國教署 <text:s text:c="9"/>國教署</text:p>
            <text:p text:style-name="P624">承辦人 <text:s text:c="9"/>單位主管</text:p>
            <text:p text:style-name="P625"/>
            <text:p text:style-name="P626"/>
            <text:p text:style-name="P627"/>
            <text:p text:style-name="P628"/>
          </table:table-cell>
          <table:table-cell table:style-name="TableCell629">
            <text:p text:style-name="P630"/>
          </table:table-cell>
        </table:table-row>
        <table:table-row table:style-name="TableRow631">
          <table:table-cell table:style-name="TableCell632" table:number-columns-spanned="4">
            <text:p text:style-name="P633">補(捐)助方式：</text:p>
            <text:p text:style-name="P634">□全額補(捐)助</text:p>
            <text:p text:style-name="P635">□部分補(捐)助</text:p>
            <text:p text:style-name="P636">指定項目補(捐)助□是□否</text:p>
            <text:p text:style-name="P637">【補(捐)助比率　　％】</text:p>
            <text:p text:style-name="P638"><text:span text:style-name="T639">地方政府經費辦理方式：</text:span></text:p>
            <text:p text:style-name="P640">□納入預算</text:p>
            <text:p text:style-name="P641">□代收代付<text:line-break/>□非屬地方政府</text:p>
          </table:table-cell>
          <table:covered-table-cell/>
          <table:covered-table-cell/>
          <table:covered-table-cell/>
          <table:table-cell table:style-name="TableCell642" table:number-columns-spanned="4">
            <text:p text:style-name="P643"><text:span text:style-name="T644">餘款繳回方式</text:span><text:span text:style-name="T645">：</text:span></text:p>
            <text:p text:style-name="P646"><text:span text:style-name="T647">■</text:span><text:span text:style-name="T648">繳回</text:span></text:p>
            <text:p text:style-name="P649">□不繳回</text:p>
            <text:p text:style-name="P650"><text:span text:style-name="T651">□</text:span><text:span text:style-name="T652">依教育部補(捐)助及委辦經費核撥結報作業要點辦理，未執行項目經費（含人事費未依學歷職級或期程聘用人員致剩餘款）應按補助比率繳回。</text:span></text:p>
            <text:p text:style-name="P653"><text:span text:style-name="T654">□</text:span><text:span text:style-name="T655">執行率未達</text:span><text:span text:style-name="T656">　　</text:span><text:span text:style-name="T657">%，計畫餘款仍應按補助比率繳回。</text:span></text:p>
            <text:p text:style-name="P658"><text:span text:style-name="T659">□</text:span><text:span text:style-name="T660">補助款賸餘數逾</text:span><text:span text:style-name="T661">　　　　　</text:span><text:span text:style-name="T662">元，仍應繳回。</text:span><text:span text:style-name="T663"><text:line-break/></text:span></text:p>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8" table:number-rows-spanned="2">
            <text:p text:style-name="P668">備註：</text:p>
            <text:list text:style-name="LFO11" text:continue-numbering="true">
              <text:list-item>
                <text:p text:style-name="P669">本表適用政府機關(構)、公私立學校、特種基金及行政法人。</text:p>
              </text:list-item>
              <text:list-item>
                <text:p text:style-name="P670">各計畫執行單位應事先擬訂經費支用項目，並於本表說明欄詳實敘明。</text:p>
              </text:list-item>
              <text:list-item>
                <text:p text:style-name="P671">各執行單位經費動支應依中央政府各項經費支用規定、本署各計畫補(捐)助要點及本要點經費編列基準表規定辦理。</text:p>
              </text:list-item>
              <text:list-item>
                <text:p text:style-name="P672">上述中央政府經費支用規定，得逕於「行政院主計總處網站-友善經費報支專區-內審規定」查詢參考。</text:p>
              </text:list-item>
              <text:list-item>
                <text:p text:style-name="P673">非指定項目補(捐)助，說明欄位新增支用項目，得由執行單位循內部行政程序自行辦理。</text:p>
              </text:list-item>
              <text:list-item>
                <text:p text:style-name="P674">同一計畫向本署及其他機關申請補(捐)助時，應於計畫項目經費申請表內，詳列<text:soft-page-break/>向本署及其他機關申請補助之項目及金額，如有隱匿不實或造假情事，本署應撤銷該補(捐)助案件，並收回已撥付款項。</text:p>
              </text:list-item>
              <text:list-item>
                <text:p text:style-name="P675">補(捐)助計畫除依本要點第4點規定之情形外，以不補(捐)助人事費、加班費、內部場地使用費及行政管理費為原則。</text:p>
              </text:list-item>
              <text:list-item>
                <text:p text:style-name="P676">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able:covered-table-cell/>
          <table:covered-table-cell/>
          <table:covered-table-cell/>
          <table:covered-table-cell/>
          <table:covered-table-cell/>
          <table:covered-table-cell/>
          <table:table-cell table:style-name="TableCell681">
            <text:p text:style-name="P682"/>
          </table:table-cell>
        </table:table-row>
      </table:table>
      <text:p text:style-name="P68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84"><text:span text:style-name="T685">※申請補助者如符須表明身分者，請至本署網站（https://www.k12ea.gov.tw/政風室/政風相關法令/第柒項）下載「公職人員及關係人身分關係揭露表」填列，相關規定如有疑義，請洽本署各計畫主政單位或政風室。</text:span></text:p>
      <text:p text:style-name="P686"/>
      <text:p text:style-name="P687"/>
      <text:p text:style-name="P688"/>
      <text:p text:style-name="P689"/>
      <text:p text:style-name="P690"/>
      <text:p text:style-name="P691"/>
      <text:p text:style-name="P692"/>
      <text:p text:style-name="P693"/>
      <text:soft-page-break/>
      <text:p text:style-name="P694"><text:span text:style-name="T697">教育部國民及學前教育署</text:span><text:span text:style-name="T698">11</text:span><text:span text:style-name="T699">4</text:span><text:span text:style-name="T700">年度補助推動轉型正義教育</text:span><draw:custom-shape svg:x="-0.36111in" svg:y="-0.48611in" svg:width="0.84792in" svg:height="0.48611in" draw:z-index="251658240" draw:id="id0" draw:style-name="a0" draw:name="矩形 218" text:anchor-type="paragraph"><svg:title/><svg:desc/><text:p text:style-name="內文"><text:span text:style-name="T701">附件2</text:span></text:p><draw:enhanced-geometry draw:type="non-primitive" svg:viewBox="0 0 21600 21600" draw:enhanced-path="M 0 0 L 21600 0 21600 21600 0 21600 Z N"/></draw:custom-shape></text:p>
      <text:p text:style-name="P702">課程及活動計畫成果報告</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學校名稱</text:p>
          </table:table-cell>
          <table:table-cell table:style-name="TableCell715" table:number-columns-spanned="7">
            <text:p text:style-name="P716">(全銜)<text:s/></text:p>
          </table:table-cell>
          <table:covered-table-cell/>
          <table:covered-table-cell/>
          <table:covered-table-cell/>
          <table:covered-table-cell/>
          <table:covered-table-cell/>
          <table:covered-table-cell/>
        </table:table-row>
        <table:table-row table:style-name="TableRow717">
          <table:table-cell table:style-name="TableCell718">
            <text:p text:style-name="P719">執行內容</text:p>
            <text:p text:style-name="P720">概述</text:p>
          </table:table-cell>
          <table:table-cell table:style-name="TableCell721" table:number-columns-spanned="7">
            <text:list text:style-name="LFO8" text:continue-numbering="true">
              <text:list-item>
                <text:p text:style-name="P722">透過與國家人權館…之合作，辦理校外參訪活動，帶領學生參訪不義遺址(名稱)，藉由導覽，使學生身臨其境了解當下時空背景……</text:p>
              </text:list-item>
              <text:list-item>
                <text:p text:style-name="P723">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24">
          <table:table-cell table:style-name="TableCell725">
            <text:p text:style-name="P726">成果概述</text:p>
          </table:table-cell>
          <table:table-cell table:style-name="TableCell727" table:number-columns-spanned="7">
            <text:list text:style-name="LFO6" text:continue-numbering="true">
              <text:list-item>
                <text:p text:style-name="P728">執行項目統整表(如附表)。</text:p>
              </text:list-item>
              <text:list-item>
                <text:p text:style-name="P729">相關成果資料蒐整。</text:p>
              </text:list-item>
            </text:list>
            <text:p text:style-name="內文"><text:span text:style-name="T730"><text:s text:c="2"/></text:span><text:span text:style-name="T731"><text:s/>如:檢附學校學生回饋單</text:span><text:span text:style-name="T732">、作品集等</text:span><text:span text:style-name="T733">。</text:span></text:p>
            <text:list text:style-name="LFO6" text:continue-numbering="true">
              <text:list-item>
                <text:p text:style-name="P734">檢附經費收支結算表。</text:p>
              </text:list-item>
              <text:list-item>
                <text:p text:style-name="P735">照片電子檔。</text:p>
              </text:list-item>
            </text:list>
          </table:table-cell>
          <table:covered-table-cell/>
          <table:covered-table-cell/>
          <table:covered-table-cell/>
          <table:covered-table-cell/>
          <table:covered-table-cell/>
          <table:covered-table-cell/>
        </table:table-row>
        <table:table-row table:style-name="TableRow736">
          <table:table-cell table:style-name="TableCell737">
            <text:p text:style-name="P738">檢討與建議</text:p>
          </table:table-cell>
          <table:table-cell table:style-name="TableCell739" table:number-columns-spanned="7">
            <text:p text:style-name="P740"/>
            <text:p text:style-name="P741"/>
          </table: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聯絡人</text:p>
          </table:table-cell>
          <table:table-cell table:style-name="TableCell745">
            <text:p text:style-name="P746">姓名</text:p>
          </table:table-cell>
          <table:table-cell table:style-name="TableCell747">
            <text:p text:style-name="P748"/>
          </table:table-cell>
          <table:table-cell table:style-name="TableCell749" table:number-columns-spanned="2">
            <text:p text:style-name="P750">職稱</text:p>
          </table:table-cell>
          <table:covered-table-cell/>
          <table:table-cell table:style-name="TableCell751">
            <text:p text:style-name="P752"/>
          </table:table-cell>
          <table:table-cell table:style-name="TableCell753">
            <text:p text:style-name="P754">電話</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E-mail</text:p>
          </table:table-cell>
          <table:table-cell table:style-name="TableCell761" table:number-columns-spanned="4">
            <text:p text:style-name="P762"/>
          </table:table-cell>
          <table:covered-table-cell/>
          <table:covered-table-cell/>
          <table:covered-table-cell/>
          <table:table-cell table:style-name="TableCell763">
            <text:p text:style-name="P764">傳真</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8">
            <text:p text:style-name="P791">活動/課程相片紀實(請提供照片電子檔)</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相片</text:p>
          </table:table-cell>
          <table:covered-table-cell/>
          <table:covered-table-cell/>
          <table:covered-table-cell/>
          <table:table-cell table:style-name="TableCell795" table:number-columns-spanned="4">
            <text:p text:style-name="P796">相片</text:p>
          </table:table-cell>
          <table:covered-table-cell/>
          <table:covered-table-cell/>
          <table:covered-table-cell/>
        </table:table-row>
        <table:table-row table:style-name="TableRow797">
          <table:table-cell table:style-name="TableCell798" table:number-columns-spanned="4">
            <text:p text:style-name="P799">相片說明(15字內)</text:p>
          </table:table-cell>
          <table:covered-table-cell/>
          <table:covered-table-cell/>
          <table:covered-table-cell/>
          <table:table-cell table:style-name="TableCell800" table:number-columns-spanned="4">
            <text:p text:style-name="P801">相片說明(15字內)</text:p>
          </table:table-cell>
          <table:covered-table-cell/>
          <table:covered-table-cell/>
          <table:covered-table-cell/>
        </table:table-row>
      </table:table>
      <text:p text:style-name="內文"/>
      <text:p text:style-name="內文"/>
      <text:soft-page-break/>
      <text:p text:style-name="P802"><text:span text:style-name="T805">附表-</text:span><text:span text:style-name="T806">執行項目</text:span><text:span text:style-name="T807">統整</text:span><text:span text:style-name="T808">表</text:span><text:span text:style-name="T809">（請依據各校實際狀況擬訂）</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p text:style-name="P817"><text:span text:style-name="T818">□全體教師參與人數達<text:s/></text:span><text:span text:style-name="T819"><text:s text:c="6"/></text:span><text:span text:style-name="T820">人次</text:span></text:p>
            <text:p text:style-name="P821"><text:span text:style-name="T822">□全校學生參與人數達<text:s/></text:span><text:span text:style-name="T823"><text:s text:c="6"/></text:span><text:span text:style-name="T824">人次</text:span></text:p>
            <text:p text:style-name="P825"><text:span text:style-name="T826">□教師研習等知能工作坊辦理<text:s/></text:span><text:span text:style-name="T827"><text:s text:c="5"/></text:span><text:span text:style-name="T828">場</text:span></text:p>
            <text:p text:style-name="P829"><text:span text:style-name="T830">□參訪國家人權博物館、國史館或相關</text:span><text:span text:style-name="T831">機關</text:span><text:span text:style-name="T832">之活動辦理</text:span><text:span text:style-name="T833"><text:s text:c="7"/></text:span><text:span text:style-name="T834">場</text:span></text:p>
            <text:p text:style-name="P835"><text:span text:style-name="T836">□參訪不義遺址之場域</text:span><text:span text:style-name="T837"><text:s text:c="7"/>次</text:span></text:p>
            <text:p text:style-name="P838"><text:span text:style-name="T839">□其他:</text:span><text:span text:style-name="T840"><text:s text:c="20"/></text:span></text:p>
          </table:table-cell>
          <table:covered-table-cell/>
          <table:covered-table-cell/>
          <table:covered-table-cell/>
        </table:table-row>
        <table:table-row table:style-name="TableRow841">
          <table:table-cell table:style-name="TableCell842">
            <text:p text:style-name="P843">辦理日期</text:p>
          </table:table-cell>
          <table:table-cell table:style-name="TableCell844">
            <text:p text:style-name="P845">執行項目</text:p>
          </table:table-cell>
          <table:table-cell table:style-name="TableCell846">
            <text:p text:style-name="P847">參與對象/人數</text:p>
          </table:table-cell>
          <table:table-cell table:style-name="TableCell848">
            <text:p text:style-name="P849">合作單位/人員</text:p>
          </table:table-cell>
        </table:table-row>
        <table:table-row table:style-name="TableRow850">
          <table:table-cell table:style-name="TableCell851">
            <text:p text:style-name="P852">114.3.14</text:p>
          </table:table-cell>
          <table:table-cell table:style-name="TableCell853">
            <text:p text:style-name="P854">辦理校外參訪活動</text:p>
          </table:table-cell>
          <table:table-cell table:style-name="TableCell855">
            <text:p text:style-name="P856">1.學生20人</text:p>
            <text:p text:style-name="P857">2.教師5人</text:p>
          </table:table-cell>
          <table:table-cell table:style-name="TableCell858">
            <text:p text:style-name="P859">國家人權博物館</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text:span text:style-name="T881">□教材、教案及刊物研發</text:span><text:span text:style-name="T882"><text:s text:c="9"/></text:span><text:span text:style-name="T883">套</text:span></text:p>
            <text:p text:style-name="P884"><text:span text:style-name="T885">□</text:span><text:span text:style-name="T886">與國家人權博物館或檔管局等相關機關合作</text:span><text:span text:style-name="T887">研發</text:span><text:span text:style-name="T888"><text:s text:c="7"/></text:span><text:span text:style-name="T889">案</text:span><text:span text:style-name="T890"><text:s text:c="5"/></text:span></text:p>
          </table:table-cell>
          <table:covered-table-cell/>
          <table:covered-table-cell/>
          <table:covered-table-cell/>
        </table:table-row>
        <table:table-row table:style-name="TableRow891">
          <table:table-cell table:style-name="TableCell892">
            <text:p text:style-name="P893">項目</text:p>
          </table:table-cell>
          <table:table-cell table:style-name="TableCell894">
            <text:p text:style-name="P895"><text:span text:style-name="T896">教材</text:span><text:span text:style-name="T897">/</text:span><text:span text:style-name="T898">教案</text:span><text:span text:style-name="T899">/</text:span><text:span text:style-name="T900">刊物</text:span><text:span text:style-name="T901">名稱</text:span></text:p>
          </table:table-cell>
          <table:table-cell table:style-name="TableCell902">
            <text:p text:style-name="P903">適用對象</text:p>
          </table:table-cell>
          <table:table-cell table:style-name="TableCell904">
            <text:p text:style-name="P905">合作單位/人員</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fo:font-weight="normal" style:font-weight-asian="normal" fo:color="#000000"/>
    </style:style>
    <style:style style:name="WW_CharLFO12LVL1" style:family="text">
      <style:text-properties fo:font-weight="bold" style:font-weight-asian="bold"/>
    </style:style>
    <style:style style:name="WW_CharLFO19LVL1" style:family="text">
      <style:text-properties fo:font-weight="normal" style:font-weight-asian="normal" style:font-weight-complex="bold"/>
    </style:style>
    <style:style style:name="WW_CharLFO19LVL2" style:family="text">
      <style:text-properties style:text-line-through-type="none" style:use-window-font-color="true" style:text-underline-type="none"/>
    </style:style>
    <style:style style:name="WW_CharLFO23LVL1" style:family="text">
      <style:text-properties fo:font-weight="normal" style:font-weight-asian="normal" style:font-weight-complex="bold"/>
    </style:style>
    <style:style style:name="WW_CharLFO23LVL2" style:family="text">
      <style:text-properties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3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69"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1.2479in" fo:margin-left="1in" fo:margin-bottom="0.6888in" fo:margin-right="1in" style:num-format="1" style:writing-mode="lr-tb">
        <style:footnote-sep style:width="0.007in" style:rel-width="33%" style:color="#000000" style:line-style="solid" style:adjustment="left"/>
      </style:page-layout-properties>
    </style:page-layout>
    <style:style style:name="P69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96"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1.2479in" fo:margin-left="1in" fo:margin-bottom="0.6888in" fo:margin-right="1in" style:num-format="1" style:writing-mode="lr-tb">
        <style:footnote-sep style:width="0.007in" style:rel-width="33%" style:color="#000000" style:line-style="solid" style:adjustment="left"/>
      </style:page-layout-properties>
    </style:page-layout>
    <style:style style:name="P80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04"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1</text:page-number></text:span></text:p>
      </style:footer>
    </style:master-page>
    <style:master-page style:name="MP2" style:page-layout-name="PL2">
      <style:footer>
        <text:p text:style-name="P268"><text:span text:style-name="T269"><text:page-number text:fixed="false">5</text:page-number></text:span></text:p>
      </style:footer>
    </style:master-page>
    <style:master-page style:name="MP3" style:page-layout-name="PL3">
      <style:footer>
        <text:p text:style-name="P695"><text:span text:style-name="T696"><text:page-number text:fixed="false">5</text:page-number></text:span></text:p>
      </style:footer>
    </style:master-page>
    <style:master-page style:name="MP4" style:page-layout-name="PL4">
      <style:footer>
        <text:p text:style-name="P803"><text:span text:style-name="T80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司徒亭妤</dc:creator>
    <meta:creation-date>2025-03-18T08:08:00Z</meta:creation-date>
    <dc:date>2025-03-18T08:08:00Z</dc:date>
    <meta:template xlink:href="Normal" xlink:type="simple"/>
    <meta:editing-cycles>2</meta:editing-cycles>
    <meta:editing-duration>PT60S</meta:editing-duration>
    <meta:document-statistic meta:page-count="11" meta:paragraph-count="10" meta:word-count="814" meta:character-count="5449" meta:row-count="38" meta:non-whitespace-character-count="4645"/>
  </office:meta>
</office:document-meta>
</file>