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style:style>
    <style:style style:name="P719" style:parent-style-name="清單段落" style:family="paragraph">
      <style:paragraph-properties style:snap-to-layout-grid="false" fo:text-align="justify" fo:line-height="115%" fo:margin-left="0.5118in" fo:text-indent="-0.177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fo:font-weight="bold" style:font-weight-asian="bold"/>
    </style:style>
    <style:style style:name="T729" style:parent-style-name="預設段落字型" style:family="text">
      <style:text-properties style:font-name="Times New Roman" style:font-name-asian="標楷體"/>
    </style:style>
    <style:style style:name="P730" style:parent-style-name="清單段落" style:family="paragraph">
      <style:paragraph-properties style:snap-to-layout-grid="false" fo:text-align="justify" fo:line-height="115%" fo:margin-left="0.5118in" fo:text-indent="-0.177in">
        <style:tab-stops/>
      </style:paragraph-properties>
    </style:style>
    <style:style style:name="T731" style:parent-style-name="預設段落字型" style:family="text">
      <style:text-properties style:font-name="Times New Roman" style:font-name-asian="標楷體" fo:font-weight="bold" style:font-weight-asian="bold" fo:background-color="#FFFFFF"/>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115%"/>
      <style:text-properties style:font-name="Times New Roman" style:font-name-asian="標楷體"/>
    </style:style>
    <style:style style:name="TableColumn740" style:family="table-column">
      <style:table-column-properties style:column-width="0.5215in"/>
    </style:style>
    <style:style style:name="TableColumn741" style:family="table-column">
      <style:table-column-properties style:column-width="4.3263in"/>
    </style:style>
    <style:style style:name="TableColumn742" style:family="table-column">
      <style:table-column-properties style:column-width="1.0784in"/>
    </style:style>
    <style:style style:name="Table739" style:family="table">
      <style:table-properties style:width="5.9263in" style:rel-width="100%" fo:margin-left="0in" table:align="left"/>
    </style:style>
    <style:style style:name="TableRow743" style:family="table-row">
      <style:table-row-properties style:min-row-height="0.2756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0" style:family="table-row">
      <style:table-row-properties style:min-row-height="0.275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1" style:family="table-row">
      <style:table-row-properties style:min-row-height="0.043i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9" style:family="table-column">
      <style:table-column-properties style:column-width="0.8854in"/>
    </style:style>
    <style:style style:name="TableColumn780" style:family="table-column">
      <style:table-column-properties style:column-width="6.0833in"/>
    </style:style>
    <style:style style:name="Table778" style:family="table">
      <style:table-properties style:width="6.9687in" fo:margin-left="0.2923in" table:align="left"/>
    </style:style>
    <style:style style:name="TableRow781" style:family="table-row">
      <style:table-row-properties style:min-row-height="0.41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115%"/>
      <style:text-properties style:font-name="Times New Roman"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6" style:family="table-row">
      <style:table-row-properties style:min-row-height="1.5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fo:margin-left="0.5208in" fo:text-indent="-0.1972in">
        <style:tab-stops/>
      </style:paragraph-properties>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P827"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8" style:family="table-row">
      <style:table-row-properties style:min-row-height="1.5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style:snap-to-layout-grid="false" fo:line-height="115%"/>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font-weight="bold" style:font-weight-asian="bold" fo:background-color="#FFFFFF"/>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letter-kerning="false"/>
    </style:style>
    <style:style style:name="P839" style:parent-style-name="清單段落" style:family="paragraph">
      <style:paragraph-properties style:snap-to-layout-grid="false" fo:line-height="115%" fo:margin-left="0.2798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Times New Roman" style:font-name-asian="標楷體"/>
    </style:style>
    <style:style style:name="T842" style:parent-style-name="超連結" style:family="text">
      <style:text-properties style:font-name="Times New Roman" style:font-name-asian="標楷體" style:use-window-font-color="true" fo:background-color="#FFFFFF"/>
    </style:style>
    <style:style style:name="P843" style:parent-style-name="清單段落" style:family="paragraph">
      <style:paragraph-properties style:snap-to-layout-grid="false" fo:text-align="justify" fo:line-height="115%" fo:margin-left="0.4187in" fo:text-indent="-0.0986in">
        <style:tab-stops/>
      </style:paragraph-properties>
    </style:style>
    <style:style style:name="T844" style:parent-style-name="預設段落字型" style:family="text">
      <style:text-properties style:font-name="Times New Roman" style:font-name-asian="標楷體" fo:font-weight="bold" style:font-weight-asian="bold" style:font-weight-complex="bold"/>
    </style:style>
    <style:style style:name="P845" style:parent-style-name="清單段落" style:family="paragraph">
      <style:paragraph-properties style:snap-to-layout-grid="false" fo:text-align="justify" fo:line-height="115%" fo:margin-left="0.6493in" fo:text-indent="-0.2305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P851" style:parent-style-name="清單段落" style:family="paragraph">
      <style:paragraph-properties style:snap-to-layout-grid="false" fo:text-align="justify" fo:line-height="115%" fo:margin-left="0.6493in" fo:text-indent="-0.2305in">
        <style:tab-stops/>
      </style:paragraph-propertie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fo:font-weight="bold" style:font-weight-asian="bold" fo:background-color="#FFFFFF"/>
    </style:style>
    <style:style style:name="T865" style:parent-style-name="預設段落字型" style:family="text">
      <style:text-properties style:font-name="Times New Roman" style:font-name-asian="標楷體"/>
    </style:style>
    <style:style style:name="P86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7" style:parent-style-name="清單段落" style:family="paragraph">
      <style:paragraph-properties style:snap-to-layout-grid="false" fo:text-align="justify" fo:line-height="115%" fo:margin-left="0.6194in" fo:text-indent="-0.1972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fo:background-color="#D3D3D3"/>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P875" style:parent-style-name="清單段落" style:family="paragraph">
      <style:paragraph-properties style:snap-to-layout-grid="false" fo:text-align="justify" fo:line-height="115%" fo:margin-left="0.6493in" fo:text-indent="-0.2305in">
        <style:tab-stops/>
      </style:paragraph-properties>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fo:background-color="#D3D3D3"/>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P88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6" style:parent-style-name="清單段落" style:family="paragraph">
      <style:paragraph-properties style:snap-to-layout-grid="false" fo:text-align="justify" fo:line-height="115%"/>
      <style:text-properties style:font-name="Times New Roman" style:font-name-asian="標楷體"/>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5" style:family="table-column">
      <style:table-column-properties style:column-width="0.6152in"/>
    </style:style>
    <style:style style:name="TableColumn896" style:family="table-column">
      <style:table-column-properties style:column-width="1.0819in"/>
    </style:style>
    <style:style style:name="TableColumn897" style:family="table-column">
      <style:table-column-properties style:column-width="4.2291in"/>
    </style:style>
    <style:style style:name="Table894" style:family="table">
      <style:table-properties style:width="5.9263in" style:rel-width="100%" fo:margin-left="0in" table:align="left"/>
    </style:style>
    <style:style style:name="TableRow898" style:family="table-row">
      <style:table-row-properties/>
    </style:style>
    <style:style style:name="TableCell899" style:family="table-cell">
      <style:table-cell-properties fo:border="0.0069in solid #000000" fo:background-color="#D0CECE"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1" style:family="table-cell">
      <style:table-cell-properties fo:border="0.0069in solid #000000" fo:background-color="#D0CECE"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3" style:family="table-cell">
      <style:table-cell-properties fo:border="0.0069in solid #000000" fo:background-color="#D0CECE"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5" style:family="table-row">
      <style:table-row-properties style:min-row-height="0.408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4" style:family="table-row">
      <style:table-row-properties style:min-row-height="0.8104in"/>
    </style:style>
    <style:style style:name="P9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2" style:family="table-row">
      <style:table-row-properties style:min-row-height="0.9173in"/>
    </style:style>
    <style:style style:name="P9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2" style:family="table-row">
      <style:table-row-properties style:min-row-height="0.1805in"/>
    </style:style>
    <style:style style:name="P9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0" style:family="table-row">
      <style:table-row-properties style:min-row-height="0.8659in"/>
    </style:style>
    <style:style style:name="P9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9" style:family="table-row">
      <style:table-row-properties style:min-row-height="0.464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7" style:family="table-row">
      <style:table-row-properties style:min-row-height="0.9451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5" style:family="table-row">
      <style:table-row-properties/>
    </style:style>
    <style:style style:name="P9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4" style:family="table-row">
      <style:table-row-properties/>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8"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90" style:family="table-column">
      <style:table-column-properties style:column-width="2.0673in"/>
    </style:style>
    <style:style style:name="TableColumn991" style:family="table-column">
      <style:table-column-properties style:column-width="4.902in"/>
    </style:style>
    <style:style style:name="Table989" style:family="table">
      <style:table-properties style:width="6.9694in" style:rel-width="95.98%" fo:margin-left="0.2923in" table:align="left"/>
    </style:style>
    <style:style style:name="TableRow992" style:family="table-row">
      <style:table-row-properties style:min-row-height="0.1055in"/>
    </style:style>
    <style:style style:name="TableCell993" style:family="table-cell">
      <style:table-cell-properties fo:border="0.0069in solid #000000" fo:background-color="#D0CECE"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5" style:family="table-cell">
      <style:table-cell-properties fo:border="0.0069in solid #000000" fo:background-color="#D0CECE"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7" style:family="table-row">
      <style:table-row-properties style:min-row-height="0.354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2" style:family="table-row">
      <style:table-row-properties style:min-row-height="0.3541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7" style:family="table-row">
      <style:table-row-properties style:min-row-height="0.391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2" style:family="table-row">
      <style:table-row-properties style:min-row-height="0.354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fo:line-height="115%"/>
      <style:text-properties style:font-name="Times New Roman" style:font-name-asian="標楷體"/>
    </style:style>
    <style:style style:name="TableRow1017" style:family="table-row">
      <style:table-row-properties style:min-row-height="0.354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text-align="justify" fo:line-height="115%"/>
      <style:text-properties style:font-name="Times New Roman" style:font-name-asian="標楷體"/>
    </style:style>
    <style:style style:name="P1023" style:parent-style-name="清單段落" style:family="paragraph">
      <style:paragraph-properties style:snap-to-layout-grid="false" fo:margin-top="0.125in"/>
      <style:text-properties style:font-name="Times New Roman" style:font-name-asian="標楷體" fo:font-weight="bold" style:font-weight-asian="bold"/>
    </style:style>
    <style:style style:name="P1024" style:parent-style-name="清單段落" style:family="paragraph">
      <style:paragraph-properties style:snap-to-layout-grid="false" fo:text-align="justify" fo:line-height="115%"/>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fo:text-align="justify"/>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清單段落" style:family="paragraph">
      <style:paragraph-properties style:snap-to-layout-grid="false" fo:text-align="justify" fo:line-height="115%"/>
      <style:text-properties style:font-name="Times New Roman" style:font-name-asian="標楷體"/>
    </style:style>
    <style:style style:name="P103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清單段落" style:family="paragraph">
      <style:paragraph-properties style:snap-to-layout-grid="false" fo:text-align="justify" fo:line-height="115%"/>
      <style:text-properties style:font-name="Times New Roman" style:font-name-asian="標楷體"/>
    </style:style>
    <style:style style:name="P1040"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1" style:parent-style-name="清單段落" style:family="paragraph">
      <style:paragraph-properties style:snap-to-layout-grid="false" fo:text-align="justify" fo:margin-top="0.0833in"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5" style:parent-style-name="清單段落" style:family="paragraph">
      <style:paragraph-properties style:snap-to-layout-grid="false" fo:text-align="justify" fo:margin-top="0.0833in" fo:line-height="115%"/>
      <style:text-properties style:font-name="Times New Roman" style:font-name-asian="標楷體"/>
    </style:style>
    <style:style style:name="P1046"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7" style:parent-style-name="清單段落" style:family="paragraph">
      <style:paragraph-properties style:snap-to-layout-grid="false" fo:text-align="justify" fo:margin-top="0.0833in" fo:line-height="115%"/>
      <style:text-properties style:font-name="Times New Roman" style:font-name-asian="標楷體"/>
    </style:style>
    <style:style style:name="P1048" style:parent-style-name="清單段落" style:family="paragraph">
      <style:paragraph-properties style:snap-to-layout-grid="false" fo:text-align="justify" fo:line-height="115%"/>
      <style:text-properties style:font-name="Times New Roman" style:font-name-asian="標楷體"/>
    </style:style>
    <style:style style:name="TableColumn1050" style:family="table-column">
      <style:table-column-properties style:column-width="0.9506in"/>
    </style:style>
    <style:style style:name="TableColumn1051" style:family="table-column">
      <style:table-column-properties style:column-width="0.8472in"/>
    </style:style>
    <style:style style:name="TableColumn1052" style:family="table-column">
      <style:table-column-properties style:column-width="0.7395in"/>
    </style:style>
    <style:style style:name="TableColumn1053" style:family="table-column">
      <style:table-column-properties style:column-width="0.952in"/>
    </style:style>
    <style:style style:name="TableColumn1054" style:family="table-column">
      <style:table-column-properties style:column-width="0.7444in"/>
    </style:style>
    <style:style style:name="TableColumn1055" style:family="table-column">
      <style:table-column-properties style:column-width="0.9048in"/>
    </style:style>
    <style:style style:name="TableColumn1056" style:family="table-column">
      <style:table-column-properties style:column-width="0.7513in"/>
    </style:style>
    <style:style style:name="Table1049" style:family="table">
      <style:table-properties style:width="5.8902in" style:rel-width="81.12%" fo:margin-left="1.2763in" table:align="left"/>
    </style:style>
    <style:style style:name="TableRow1057" style:family="table-row">
      <style:table-row-properties style:min-row-height="0.1576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7" style:family="table-row">
      <style:table-row-properties style:min-row-height="0.2437in"/>
    </style:style>
    <style:style style:name="P10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2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2" style:parent-style-name="清單段落" style:family="paragraph">
      <style:paragraph-properties style:snap-to-layout-grid="false" fo:text-align="justify" fo:line-height="115%"/>
      <style:text-properties style:font-name="Times New Roman" style:font-name-asian="標楷體"/>
    </style:style>
    <style:style style:name="TableColumn1124" style:family="table-column">
      <style:table-column-properties style:column-width="0.8861in"/>
    </style:style>
    <style:style style:name="TableColumn1125" style:family="table-column">
      <style:table-column-properties style:column-width="0.8861in"/>
    </style:style>
    <style:style style:name="TableColumn1126" style:family="table-column">
      <style:table-column-properties style:column-width="0.7875in"/>
    </style:style>
    <style:style style:name="TableColumn1127" style:family="table-column">
      <style:table-column-properties style:column-width="0.984in"/>
    </style:style>
    <style:style style:name="TableColumn1128" style:family="table-column">
      <style:table-column-properties style:column-width="0.6888in"/>
    </style:style>
    <style:style style:name="TableColumn1129" style:family="table-column">
      <style:table-column-properties style:column-width="0.8861in"/>
    </style:style>
    <style:style style:name="TableColumn1130" style:family="table-column">
      <style:table-column-properties style:column-width="0.7875in"/>
    </style:style>
    <style:style style:name="Table1123" style:family="table">
      <style:table-properties style:width="5.9062in" fo:margin-left="1.2763in" table:align="left"/>
    </style:style>
    <style:style style:name="TableRow1131" style:family="table-row">
      <style:table-row-properties style:min-row-height="0.171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1" style:family="table-row">
      <style:table-row-properties style:min-row-height="0.2437in"/>
    </style:style>
    <style:style style:name="P11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6" style:parent-style-name="清單段落" style:family="paragraph">
      <style:paragraph-properties style:snap-to-layout-grid="false" fo:text-align="justify" fo:line-height="115%"/>
      <style:text-properties style:font-name="Times New Roman" style:font-name-asian="標楷體"/>
    </style:style>
    <style:style style:name="TableColumn1198" style:family="table-column">
      <style:table-column-properties style:column-width="0.8861in"/>
    </style:style>
    <style:style style:name="TableColumn1199" style:family="table-column">
      <style:table-column-properties style:column-width="0.8861in"/>
    </style:style>
    <style:style style:name="TableColumn1200" style:family="table-column">
      <style:table-column-properties style:column-width="0.7875in"/>
    </style:style>
    <style:style style:name="TableColumn1201" style:family="table-column">
      <style:table-column-properties style:column-width="0.984in"/>
    </style:style>
    <style:style style:name="TableColumn1202" style:family="table-column">
      <style:table-column-properties style:column-width="0.6888in"/>
    </style:style>
    <style:style style:name="TableColumn1203" style:family="table-column">
      <style:table-column-properties style:column-width="0.8861in"/>
    </style:style>
    <style:style style:name="TableColumn1204" style:family="table-column">
      <style:table-column-properties style:column-width="0.7875in"/>
    </style:style>
    <style:style style:name="Table1197" style:family="table">
      <style:table-properties style:width="5.9062in" fo:margin-left="1.2763in" table:align="left"/>
    </style:style>
    <style:style style:name="TableRow1205" style:family="table-row">
      <style:table-row-properties style:min-row-height="0.171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5" style:family="table-row">
      <style:table-row-properties style:min-row-height="0.2437in"/>
    </style:style>
    <style:style style:name="P12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70" style:parent-style-name="清單段落" style:family="paragraph">
      <style:paragraph-properties style:snap-to-layout-grid="false" fo:text-align="justify" fo:line-height="115%"/>
      <style:text-properties style:font-name="Times New Roman" style:font-name-asian="標楷體"/>
    </style:style>
    <style:style style:name="P1271" style:parent-style-name="清單段落" style:family="paragraph">
      <style:paragraph-properties style:snap-to-layout-grid="false" fo:margin-top="0.125in"/>
      <style:text-properties style:font-name="Times New Roman" style:font-name-asian="標楷體" fo:font-weight="bold" style:font-weight-asian="bold"/>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text-properties style:font-name="Times New Roman" style:font-name-asian="標楷體"/>
    </style:style>
    <style:style style:name="P1274" style:parent-style-name="清單段落" style:family="paragraph">
      <style:paragraph-properties style:snap-to-layout-grid="false" fo:text-align="justify" fo:line-height="115%"/>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style:snap-to-layout-grid="false" fo:text-align="justify" fo:line-height="115%"/>
      <style:text-properties style:font-name="Times New Roman" style:font-name-asian="標楷體"/>
    </style:style>
    <style:style style:name="P1292" style:parent-style-name="清單段落" style:family="paragraph">
      <style:paragraph-properties fo:widows="2" fo:orphans="2" style:snap-to-layout-grid="false" fo:text-align="justify" fo:line-height="115%"/>
      <style:text-properties style:font-name="Times New Roman" style:font-name-asian="標楷體"/>
    </style:style>
    <style:style style:name="P1293" style:parent-style-name="清單段落" style:family="paragraph">
      <style:paragraph-properties style:snap-to-layout-grid="false" fo:margin-top="0.125in"/>
      <style:text-properties style:font-name="Times New Roman" style:font-name-asian="標楷體" fo:font-weight="bold" style:font-weight-asian="bold"/>
    </style:style>
    <style:style style:name="P1294" style:parent-style-name="清單段落" style:family="paragraph">
      <style:paragraph-properties style:snap-to-layout-grid="false" fo:line-height="115%"/>
      <style:text-properties style:font-name="Times New Roman" style:font-name-asian="標楷體"/>
    </style:style>
    <style:style style:name="P1295" style:parent-style-name="清單段落" style:family="paragraph">
      <style:paragraph-properties style:snap-to-layout-grid="false" fo:text-align="justify" fo:line-height="115%"/>
      <style:text-properties style:font-name="Times New Roman" style:font-name-asian="標楷體"/>
    </style:style>
    <style:style style:name="P1296" style:parent-style-name="清單段落" style:family="paragraph">
      <style:paragraph-properties style:snap-to-layout-grid="false" fo:line-height="115%"/>
      <style:text-properties style:font-name="Times New Roman" style:font-name-asian="標楷體"/>
    </style:style>
    <style:style style:name="P1297" style:parent-style-name="清單段落" style:family="paragraph">
      <style:paragraph-properties style:snap-to-layout-grid="false" fo:line-height="115%"/>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超連結" style:family="text">
      <style:text-properties style:font-name="Times New Roman" style:font-name-asian="標楷體" style:use-window-font-color="true"/>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P1303" style:parent-style-name="清單段落"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6" style:parent-style-name="內文" style:family="paragraph">
      <style:paragraph-properties style:snap-to-layout-grid="false" fo:line-height="115%" fo:margin-left="0.3333in" fo:text-indent="0.3333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超連結" style:family="text">
      <style:text-properties style:font-name="Times New Roman" style:font-name-asian="標楷體" style:use-window-font-color="true"/>
    </style:style>
    <style:style style:name="P1310" style:parent-style-name="內文" style:family="paragraph">
      <style:paragraph-properties fo:widows="2" fo:orphans="2" fo:break-before="page"/>
      <style:text-properties style:font-name="Times New Roman" style:font-name-asian="標楷體"/>
    </style:style>
    <style:style style:name="P1311" style:parent-style-name="內文" style:family="paragraph">
      <style:paragraph-properties style:snap-to-layout-grid="false" fo:line-height="115%"/>
      <style:text-properties style:font-name="Times New Roman" style:font-name-asian="標楷體"/>
    </style:style>
    <style:style style:name="P1312" style:parent-style-name="內文" style:family="paragraph">
      <style:paragraph-properties style:snap-to-layout-grid="false" fo:text-align="center" fo:margin-bottom="0.0833in" fo:line-height="115%"/>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fo:font-weight="bold" style:font-weight-asian="bold" fo:font-size="14pt" style:font-size-asian="14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style:font-weight-complex="bold" fo:font-size="11pt" style:font-size-asian="11pt" style:font-size-complex="10pt"/>
    </style:style>
    <style:style style:name="T131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8" style:parent-style-name="預設段落字型" style:family="text">
      <style:text-properties style:font-name="Times New Roman" style:font-name-asian="標楷體" style:font-weight-complex="bold" fo:font-size="11pt" style:font-size-asian="11pt" style:font-size-complex="10pt"/>
    </style:style>
    <style:style style:name="TableColumn1320" style:family="table-column">
      <style:table-column-properties style:column-width="1.8652in"/>
    </style:style>
    <style:style style:name="TableColumn1321" style:family="table-column">
      <style:table-column-properties style:column-width="1.3479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Column1324" style:family="table-column">
      <style:table-column-properties style:column-width="1.3493in"/>
    </style:style>
    <style:style style:name="Table1319" style:family="table">
      <style:table-properties style:width="7.2611in" style:rel-width="100%" fo:margin-left="0in" table:align="center"/>
    </style:style>
    <style:style style:name="TableRow1325" style:family="table-row">
      <style:table-row-properties style:min-row-height="0.20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0.070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1034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Row1351" style:family="table-row">
      <style:table-row-properties style:min-row-height="0.043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Row1357" style:family="table-row">
      <style:table-row-properties style:min-row-height="0.385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P1360" style:parent-style-name="內文" style:family="paragraph">
      <style:paragraph-properties style:snap-to-layout-grid="false" fo:text-align="center" fo:line-height="115%"/>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1365" style:parent-style-name="預設段落字型" style:family="text">
      <style:text-properties style:font-name="Times New Roman" style:font-name-asian="標楷體" fo:font-size="10pt" style:font-size-asian="10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0.5694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0.8673in"/>
    </style:style>
    <style:style style:name="P1377" style:parent-style-name="內文" style:family="paragraph">
      <style:paragraph-properties style:snap-to-layout-grid="false" fo:text-align="center"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115%"/>
      <style:text-properties style:font-name="Times New Roman" style:font-name-asian="標楷體"/>
    </style:style>
    <style:style style:name="TableRow1382" style:family="table-row">
      <style:table-row-properties style:min-row-height="0.8673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Row1388" style:family="table-row">
      <style:table-row-properties style:min-row-height="0.6111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Row1394" style:family="table-row">
      <style:table-row-properties style:min-row-height="0.8673in"/>
    </style:style>
    <style:style style:name="P1395" style:parent-style-name="內文" style:family="paragraph">
      <style:paragraph-properties style:snap-to-layout-grid="false" fo:text-align="center"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line-height="115%"/>
      <style:text-properties style:font-name="Times New Roman" style:font-name-asian="標楷體"/>
    </style:style>
    <style:style style:name="TableRow1400" style:family="table-row">
      <style:table-row-properties style:min-row-height="0.5291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Row1406" style:family="table-row">
      <style:table-row-properties style:min-row-height="1.021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P1413" style:parent-style-name="內文" style:family="paragraph">
      <style:paragraph-properties style:snap-to-layout-grid="false" fo:line-height="115%"/>
      <style:text-properties style:font-name="Times New Roman" style:font-name-asian="標楷體"/>
    </style:style>
    <style:style style:name="TableRow1414" style:family="table-row">
      <style:table-row-properties style:min-row-height="1.097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P1417" style:parent-style-name="內文" style:family="paragraph">
      <style:paragraph-properties style:snap-to-layout-grid="false" fo:text-align="center"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115%"/>
      <style:text-properties style:font-name="Times New Roman" style:font-name-asian="標楷體"/>
    </style:style>
    <style:style style:name="TableRow1420" style:family="table-row">
      <style:table-row-properties style:min-row-height="0.918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115%"/>
      <style:text-properties style:font-name="Times New Roman" style:font-name-asian="標楷體"/>
    </style:style>
    <style:style style:name="P1423" style:parent-style-name="內文" style:family="paragraph">
      <style:paragraph-properties style:snap-to-layout-grid="false" fo:text-align="center" fo:line-height="115%"/>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1426" style:parent-style-name="預設段落字型" style:family="text">
      <style:text-properties style:font-name="Times New Roman" style:font-name-asian="標楷體" fo:font-size="10pt" style:font-size-asian="10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115%"/>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line-height="115%"/>
      <style:text-properties style:font-name="Times New Roman" style:font-name-asian="標楷體"/>
    </style:style>
    <style:style style:name="P143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6" style:family="table-column">
      <style:table-column-properties style:column-width="1.868in"/>
    </style:style>
    <style:style style:name="TableColumn1437" style:family="table-column">
      <style:table-column-properties style:column-width="1.2736in"/>
    </style:style>
    <style:style style:name="TableColumn1438" style:family="table-column">
      <style:table-column-properties style:column-width="1.3722in"/>
    </style:style>
    <style:style style:name="TableColumn1439" style:family="table-column">
      <style:table-column-properties style:column-width="1.3722in"/>
    </style:style>
    <style:style style:name="TableColumn1440" style:family="table-column">
      <style:table-column-properties style:column-width="1.375in"/>
    </style:style>
    <style:style style:name="Table1435" style:family="table">
      <style:table-properties style:width="7.2611in" style:rel-width="100%" fo:margin-left="0in" table:align="cente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138in"/>
    </style:style>
    <style:style style:name="P1458" style:parent-style-name="內文" style:family="paragraph">
      <style:paragraph-properties style:snap-to-layout-grid="false" fo:text-align="center"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138in"/>
    </style:style>
    <style:style style:name="P1468" style:parent-style-name="內文" style:family="paragraph">
      <style:paragraph-properties style:snap-to-layout-grid="false" fo:text-align="center"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115%"/>
      <style:text-properties style:font-name="Times New Roman" style:font-name-asian="標楷體"/>
    </style:style>
    <style:style style:name="TableRow1476" style:family="table-row">
      <style:table-row-properties style:min-row-height="0.856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115%"/>
      <style:text-properties style:font-name="Times New Roman" style:font-name-asian="標楷體"/>
    </style:style>
    <style:style style:name="P1479" style:parent-style-name="內文" style:family="paragraph">
      <style:paragraph-properties style:snap-to-layout-grid="false" fo:text-align="center" fo:line-height="115%"/>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1484" style:parent-style-name="預設段落字型" style:family="text">
      <style:text-properties style:font-name="Times New Roman" style:font-name-asian="標楷體" fo:font-size="10pt" style:font-size-asian="10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115%"/>
      <style:text-properties style:font-name="Times New Roman" style:font-name-asian="標楷體"/>
    </style:style>
    <style:style style:name="TableRow1489" style:family="table-row">
      <style:table-row-properties style:min-row-height="0.7798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style:style>
    <style:style style:name="TableRow1495" style:family="table-row">
      <style:table-row-properties style:min-row-height="0.4861in"/>
    </style:style>
    <style:style style:name="P1496" style:parent-style-name="內文" style:family="paragraph">
      <style:paragraph-properties style:snap-to-layout-grid="false" fo:text-align="center"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line-height="115%"/>
      <style:text-properties style:font-name="Times New Roman" style:font-name-asian="標楷體"/>
    </style:style>
    <style:style style:name="TableRow1501" style:family="table-row">
      <style:table-row-properties style:min-row-height="0.8673in"/>
    </style:style>
    <style:style style:name="P1502" style:parent-style-name="內文" style:family="paragraph">
      <style:paragraph-properties style:snap-to-layout-grid="false" fo:text-align="center"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115%"/>
      <style:text-properties style:font-name="Times New Roman" style:font-name-asian="標楷體"/>
    </style:style>
    <style:style style:name="TableRow1507" style:family="table-row">
      <style:table-row-properties style:min-row-height="0.6763in"/>
    </style:style>
    <style:style style:name="P1508" style:parent-style-name="內文" style:family="paragraph">
      <style:paragraph-properties style:snap-to-layout-grid="false" fo:text-align="center"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Row1513" style:family="table-row">
      <style:table-row-properties style:min-row-height="1.344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line-height="115%"/>
      <style:text-properties style:font-name="Times New Roman" style:font-name-asian="標楷體"/>
    </style:style>
    <style:style style:name="TableRow1522" style:family="table-row">
      <style:table-row-properties style:min-row-height="1.395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115%"/>
      <style:text-properties style:font-name="Times New Roman" style:font-name-asian="標楷體"/>
    </style:style>
    <style:style style:name="TableRow1528" style:family="table-row">
      <style:table-row-properties style:min-row-height="1.169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115%"/>
      <style:text-properties style:font-name="Times New Roman" style:font-name-asian="標楷體"/>
    </style:style>
    <style:style style:name="P1531" style:parent-style-name="內文" style:family="paragraph">
      <style:paragraph-properties style:snap-to-layout-grid="false" fo:text-align="center" fo:line-height="115%"/>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1534" style:parent-style-name="預設段落字型" style:family="text">
      <style:text-properties style:font-name="Times New Roman" style:font-name-asian="標楷體" fo:font-size="10pt" style:font-size-asian="10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line-height="115%"/>
      <style:text-properties style:font-name="Times New Roman" style:font-name-asian="標楷體"/>
    </style:style>
    <style:style style:name="P15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1" style:family="table-column">
      <style:table-column-properties style:column-width="1.4729in"/>
    </style:style>
    <style:style style:name="TableColumn1542" style:family="table-column">
      <style:table-column-properties style:column-width="1.45in"/>
    </style:style>
    <style:style style:name="TableColumn1543" style:family="table-column">
      <style:table-column-properties style:column-width="0.8145in"/>
    </style:style>
    <style:style style:name="TableColumn1544" style:family="table-column">
      <style:table-column-properties style:column-width="0.6354in"/>
    </style:style>
    <style:style style:name="TableColumn1545" style:family="table-column">
      <style:table-column-properties style:column-width="1.45in"/>
    </style:style>
    <style:style style:name="TableColumn1546" style:family="table-column">
      <style:table-column-properties style:column-width="1.4486in"/>
    </style:style>
    <style:style style:name="Table1540" style:family="table">
      <style:table-properties style:width="7.2715in" style:rel-width="100.14%" fo:margin-left="0in" table:align="center"/>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Row1554" style:family="table-row">
      <style:table-row-properties style:min-row-height="0.2361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Row1564" style:family="table-row">
      <style:table-row-properties style:min-row-height="0.2361in"/>
    </style:style>
    <style:style style:name="P1565" style:parent-style-name="內文" style:family="paragraph">
      <style:paragraph-properties style:snap-to-layout-grid="false" fo:text-align="center"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2361in"/>
    </style:style>
    <style:style style:name="P1575" style:parent-style-name="內文" style:family="paragraph">
      <style:paragraph-properties style:snap-to-layout-grid="false" fo:text-align="center"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23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256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15%"/>
      <style:text-properties style:font-name="Times New Roman" style:font-name-asian="標楷體"/>
    </style:style>
    <style:style style:name="P1586" style:parent-style-name="內文" style:family="paragraph">
      <style:paragraph-properties style:snap-to-layout-grid="false" fo:text-align="center" fo:line-height="115%"/>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1591" style:parent-style-name="預設段落字型" style:family="text">
      <style:text-properties style:font-name="Times New Roman" style:font-name-asian="標楷體" fo:font-size="10pt" style:font-size-asian="10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TableRow1596" style:family="table-row">
      <style:table-row-properties style:min-row-height="0.1354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Row1602" style:family="table-row">
      <style:table-row-properties style:min-row-height="0.602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115%"/>
      <style:text-properties style:font-name="Times New Roman" style:font-name-asian="標楷體"/>
    </style:style>
    <style:style style:name="TableRow1608" style:family="table-row">
      <style:table-row-properties style:min-row-height="0.0534in"/>
    </style:style>
    <style:style style:name="P1609" style:parent-style-name="內文" style:family="paragraph">
      <style:paragraph-properties style:snap-to-layout-grid="false" fo:text-align="center"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line-height="115%"/>
      <style:text-properties style:font-name="Times New Roman" style:font-name-asian="標楷體"/>
    </style:style>
    <style:style style:name="TableRow1614" style:family="table-row">
      <style:table-row-properties style:min-row-height="0.3375in"/>
    </style:style>
    <style:style style:name="P1615" style:parent-style-name="內文" style:family="paragraph">
      <style:paragraph-properties style:snap-to-layout-grid="false" fo:text-align="center"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115%"/>
      <style:text-properties style:font-name="Times New Roman" style:font-name-asian="標楷體"/>
    </style:style>
    <style:style style:name="TableRow1620" style:family="table-row">
      <style:table-row-properties style:min-row-height="0.677in"/>
    </style:style>
    <style:style style:name="P1621" style:parent-style-name="內文" style:family="paragraph">
      <style:paragraph-properties style:snap-to-layout-grid="false" fo:text-align="center"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115%"/>
      <style:text-properties style:font-name="Times New Roman" style:font-name-asian="標楷體"/>
    </style:style>
    <style:style style:name="TableRow1626" style:family="table-row">
      <style:table-row-properties style:min-row-height="0.363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115%"/>
      <style:text-properties style:font-name="Times New Roman"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P1634" style:parent-style-name="內文" style:family="paragraph">
      <style:paragraph-properties style:snap-to-layout-grid="false" fo:line-height="115%"/>
      <style:text-properties style:font-name="Times New Roman" style:font-name-asian="標楷體"/>
    </style:style>
    <style:style style:name="TableRow1635" style:family="table-row">
      <style:table-row-properties style:min-row-height="0.821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P1638" style:parent-style-name="內文" style:family="paragraph">
      <style:paragraph-properties style:snap-to-layout-grid="false" fo:text-align="center"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15%"/>
      <style:text-properties style:font-name="Times New Roman" style:font-name-asian="標楷體"/>
    </style:style>
    <style:style style:name="TableRow1641" style:family="table-row">
      <style:table-row-properties style:min-row-height="0.363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text-properties style:font-name="Times New Roman" style:font-name-asian="標楷體"/>
    </style:style>
    <style:style style:name="P1644" style:parent-style-name="內文" style:family="paragraph">
      <style:paragraph-properties style:snap-to-layout-grid="false" fo:text-align="center" fo:line-height="115%"/>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1647" style:parent-style-name="預設段落字型" style:family="text">
      <style:text-properties style:font-name="Times New Roman" style:font-name-asian="標楷體" fo:font-size="10pt" style:font-size-asian="10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0.9777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P1657" style:parent-style-name="內文" style:family="paragraph">
      <style:paragraph-properties style:line-break="normal" style:snap-to-layout-grid="false" fo:text-align="end" fo:line-height="115%"/>
    </style:style>
    <style:style style:name="T1658" style:parent-style-name="預設段落字型" style:family="text">
      <style:text-properties style:font-name="Times New Roman" style:font-name-asian="標楷體" fo:background-color="#D3D3D3"/>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1" style:parent-style-name="內文" style:family="paragraph">
      <style:paragraph-properties style:snap-to-layout-grid="false" fo:line-height="115%"/>
      <style:text-properties style:font-name="Times New Roman" style:font-name-asian="標楷體"/>
    </style:style>
    <style:style style:name="P16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4" style:family="table-column">
      <style:table-column-properties style:column-width="1.4736in"/>
    </style:style>
    <style:style style:name="TableColumn1665" style:family="table-column">
      <style:table-column-properties style:column-width="1.6722in"/>
    </style:style>
    <style:style style:name="TableColumn1666" style:family="table-column">
      <style:table-column-properties style:column-width="1.3784in"/>
    </style:style>
    <style:style style:name="TableColumn1667" style:family="table-column">
      <style:table-column-properties style:column-width="1.2812in"/>
    </style:style>
    <style:style style:name="TableColumn1668" style:family="table-column">
      <style:table-column-properties style:column-width="1.4659in"/>
    </style:style>
    <style:style style:name="Table1663" style:family="table">
      <style:table-properties style:width="7.2715in" style:rel-width="100.14%" fo:margin-left="0in" table:align="center"/>
    </style:style>
    <style:style style:name="TableRow1669" style:family="table-row">
      <style:table-row-properties style:min-row-height="0.2361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Row1676" style:family="table-row">
      <style:table-row-properties style:min-row-height="0.2361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Row1686" style:family="table-row">
      <style:table-row-properties style:min-row-height="0.2361in"/>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TableRow1696" style:family="table-row">
      <style:table-row-properties style:min-row-height="0.2361in"/>
    </style:style>
    <style:style style:name="P1697" style:parent-style-name="內文" style:family="paragraph">
      <style:paragraph-properties style:snap-to-layout-grid="false" fo:text-align="center"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Row1702" style:family="table-row">
      <style:table-row-properties style:min-row-height="0.2361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Row1705" style:family="table-row">
      <style:table-row-properties style:min-row-height="0.6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1713" style:parent-style-name="預設段落字型" style:family="text">
      <style:text-properties style:font-name="Times New Roman" style:font-name-asian="標楷體" fo:font-size="10pt" style:font-size-asian="10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115%"/>
      <style:text-properties style:font-name="Times New Roman" style:font-name-asian="標楷體"/>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line-height="115%"/>
      <style:text-properties style:font-name="Times New Roman" style:font-name-asian="標楷體"/>
    </style:style>
    <style:style style:name="TableRow1719" style:family="table-row">
      <style:table-row-properties style:min-row-height="0.3583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Row1725" style:family="table-row">
      <style:table-row-properties style:min-row-height="1.372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115%"/>
      <style:text-properties style:font-name="Times New Roman"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2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TableRow1741" style:family="table-row">
      <style:table-row-properties style:min-row-height="1.3722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style:style>
    <style:style style:name="P1744" style:parent-style-name="內文" style:family="paragraph">
      <style:paragraph-properties style:snap-to-layout-grid="false" fo:text-align="center" fo:line-height="115%"/>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1747" style:parent-style-name="預設段落字型" style:family="text">
      <style:text-properties style:font-name="Times New Roman" style:font-name-asian="標楷體" fo:font-size="10pt" style:font-size-asian="10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line-height="115%"/>
      <style:text-properties style:font-name="Times New Roman" style:font-name-asian="標楷體"/>
    </style:style>
    <style:style style:name="TableRow1750" style:family="table-row">
      <style:table-row-properties style:min-row-height="1.9625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P1759" style:parent-style-name="內文" style:family="paragraph">
      <style:paragraph-properties style:line-break="normal" style:snap-to-layout-grid="false" fo:text-align="end" fo:line-height="115%"/>
    </style:style>
    <style:style style:name="T1760" style:parent-style-name="預設段落字型" style:family="text">
      <style:text-properties style:font-name="Times New Roman" style:font-name-asian="標楷體" fo:background-color="#E7E6E6"/>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margin-bottom="0.0833in" fo:line-height="115%"/>
      <style:text-properties style:font-name="Times New Roman" style:font-name-asian="標楷體"/>
    </style:style>
    <style:style style:name="P176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6" style:parent-style-name="內文" style:family="paragraph">
      <style:paragraph-properties style:snap-to-layout-grid="false" fo:text-align="center" fo:margin-bottom="0.0833in" fo:line-height="115%"/>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style:font-weight-complex="bold" fo:font-size="11pt" style:font-size-asian="11pt" style:font-size-complex="10pt"/>
    </style:style>
    <style:style style:name="T1769"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1771" style:parent-style-name="預設段落字型" style:family="text">
      <style:text-properties style:font-name="Times New Roman" style:font-name-asian="標楷體" style:font-weight-complex="bold" fo:font-size="11pt" style:font-size-asian="11pt" style:font-size-complex="10pt"/>
    </style:style>
    <style:style style:name="TableColumn1773" style:family="table-column">
      <style:table-column-properties style:column-width="1.25in"/>
    </style:style>
    <style:style style:name="TableColumn1774" style:family="table-column">
      <style:table-column-properties style:column-width="0.9673in"/>
    </style:style>
    <style:style style:name="TableColumn1775" style:family="table-column">
      <style:table-column-properties style:column-width="1.0368in"/>
    </style:style>
    <style:style style:name="TableColumn1776" style:family="table-column">
      <style:table-column-properties style:column-width="0.2861in"/>
    </style:style>
    <style:style style:name="TableColumn1777" style:family="table-column">
      <style:table-column-properties style:column-width="1.477in"/>
    </style:style>
    <style:style style:name="TableColumn1778" style:family="table-column">
      <style:table-column-properties style:column-width="0.2409in"/>
    </style:style>
    <style:style style:name="TableColumn1779" style:family="table-column">
      <style:table-column-properties style:column-width="2.0027in"/>
    </style:style>
    <style:style style:name="Table1772" style:family="table">
      <style:table-properties style:width="7.2611in" style:rel-width="100%"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115%"/>
      <style:text-properties style:font-name="Times New Roman"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內文" style:family="paragraph">
      <style:paragraph-properties style:snap-to-layout-grid="false" fo:line-height="115%"/>
    </style:style>
    <style:style style:name="T1790" style:parent-style-name="預設段落字型" style:family="text">
      <style:text-properties style:font-name="Segoe UI Emoji" style:font-name-asian="Segoe UI Emoji" style:font-name-complex="Segoe UI Emoji"/>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內文" style:family="paragraph">
      <style:paragraph-properties style:snap-to-layout-grid="false" fo:line-height="115%"/>
    </style:style>
    <style:style style:name="T1796" style:parent-style-name="預設段落字型" style:family="text">
      <style:text-properties style:font-name="Segoe UI Emoji" style:font-name-asian="Segoe UI Emoji" style:font-name-complex="Segoe UI Emoji"/>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ableRow1799" style:family="table-row">
      <style:table-row-properties style:min-row-height="0.18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115%"/>
      <style:text-properties style:font-name="Times New Roman" style:font-name-asian="標楷體"/>
    </style:style>
    <style:style style:name="P1802" style:parent-style-name="內文" style:family="paragraph">
      <style:paragraph-properties style:snap-to-layout-grid="false" fo:line-height="115%"/>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1805" style:parent-style-name="預設段落字型" style:family="text">
      <style:text-properties style:font-name="Times New Roman" style:font-name-asian="標楷體" fo:background-color="#D3D3D3"/>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style:text-properties style:font-name="Times New Roman" style:font-name-asian="標楷體"/>
    </style:style>
    <style:style style:name="TableRow1814" style:family="table-row">
      <style:table-row-properties style:min-row-height="0.0486in"/>
    </style:style>
    <style:style style:name="P1815" style:parent-style-name="內文" style:family="paragraph">
      <style:paragraph-properties style:snap-to-layout-grid="false"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style:text-properties style:font-name="Times New Roman" style:font-name-asian="標楷體"/>
    </style:style>
    <style:style style:name="TableRow1820" style:family="table-row">
      <style:table-row-properties style:min-row-height="0.0486in"/>
    </style:style>
    <style:style style:name="P1821" style:parent-style-name="內文" style:family="paragraph">
      <style:paragraph-properties style:snap-to-layout-grid="false"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115%"/>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Times New Roman" style:font-name-asian="標楷體"/>
    </style:style>
    <style:style style:name="TableRow1830" style:family="table-row">
      <style:table-row-properties style:min-row-height="0.0486in"/>
    </style:style>
    <style:style style:name="P1831" style:parent-style-name="內文" style:family="paragraph">
      <style:paragraph-properties style:snap-to-layout-grid="false"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048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115%"/>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Row1847" style:family="table-row">
      <style:table-row-properties style:min-row-height="0.0486in"/>
    </style:style>
    <style:style style:name="P1848" style:parent-style-name="內文" style:family="paragraph">
      <style:paragraph-properties style:snap-to-layout-grid="false" fo:line-height="115%"/>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line-height="115%"/>
      <style:text-properties style:font-name="Times New Roman"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Row1857" style:family="table-row">
      <style:table-row-properties style:min-row-height="0.0486in"/>
    </style:style>
    <style:style style:name="P1858" style:parent-style-name="內文" style:family="paragraph">
      <style:paragraph-properties style:snap-to-layout-grid="false"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0486in"/>
    </style:style>
    <style:style style:name="P1889" style:parent-style-name="內文" style:family="paragraph">
      <style:paragraph-properties style:snap-to-layout-grid="false"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115%"/>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115%"/>
      <style:text-properties style:font-name="Times New Roman"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115%"/>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115%"/>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115%"/>
      <style:text-properties style:font-name="Times New Roman" style:font-name-asian="標楷體"/>
    </style:style>
    <style:style style:name="TableRow1925" style:family="table-row">
      <style:table-row-properties style:min-row-height="0.0486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Row1931" style:family="table-row">
      <style:table-row-properties style:min-row-height="0.0486in"/>
    </style:style>
    <style:style style:name="P1932" style:parent-style-name="內文" style:family="paragraph">
      <style:paragraph-properties style:snap-to-layout-grid="false"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307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Row1956" style:family="table-row">
      <style:table-row-properties style:min-row-height="0.14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1" style:family="table-row">
      <style:table-row-properties style:min-row-height="0.739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P1964" style:parent-style-name="內文" style:family="paragraph">
      <style:paragraph-properties style:snap-to-layout-grid="false" fo:text-align="center" fo:line-height="115%"/>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1969" style:parent-style-name="預設段落字型" style:family="text">
      <style:text-properties style:font-name="Times New Roman" style:font-name-asian="標楷體" fo:font-size="10.5pt" style:font-size-asian="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line-height="115%"/>
      <style:text-properties style:font-name="Times New Roman" style:font-name-asian="標楷體"/>
    </style:style>
    <style:style style:name="TableRow1972" style:family="table-row">
      <style:table-row-properties style:min-row-height="1.020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115%"/>
      <style:text-properties style:font-name="Times New Roman" style:font-name-asian="標楷體"/>
    </style:style>
    <style:style style:name="P1975" style:parent-style-name="內文" style:family="paragraph">
      <style:paragraph-properties style:snap-to-layout-grid="false" fo:line-height="115%"/>
      <style:text-properties style:font-name="Times New Roman"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line-height="115%"/>
      <style:text-properties style:font-name="Times New Roman" style:font-name-asian="標楷體"/>
    </style:style>
    <style:style style:name="TableRow1978" style:family="table-row">
      <style:table-row-properties style:min-row-height="0.032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115%" fo:text-indent="-0.0006in"/>
      <style:text-properties style:font-name="Times New Roman"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line-height="115%"/>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fo:text-indent="0.343in"/>
      <style:text-properties style:font-name="Times New Roman" style:font-name-asian="標楷體"/>
    </style:style>
    <style:style style:name="P1985" style:parent-style-name="內文" style:family="paragraph">
      <style:paragraph-properties style:snap-to-layout-grid="false" fo:line-height="115%"/>
      <style:text-properties style:font-name="Times New Roman" style:font-name-asian="標楷體"/>
    </style:style>
    <style:style style:name="TableRow1986" style:family="table-row">
      <style:table-row-properties style:min-row-height="0.2847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115%"/>
      <style:text-properties style:font-name="Times New Roman"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line-height="115%"/>
      <style:text-properties style:font-name="Times New Roman" style:font-name-asian="標楷體"/>
    </style:style>
    <style:style style:name="P199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4" style:family="table-column">
      <style:table-column-properties style:column-width="1.1152in"/>
    </style:style>
    <style:style style:name="TableColumn1995" style:family="table-column">
      <style:table-column-properties style:column-width="2.4458in"/>
    </style:style>
    <style:style style:name="TableColumn1996" style:family="table-column">
      <style:table-column-properties style:column-width="1.1618in"/>
    </style:style>
    <style:style style:name="TableColumn1997" style:family="table-column">
      <style:table-column-properties style:column-width="2.5381in"/>
    </style:style>
    <style:style style:name="Table1993" style:family="table">
      <style:table-properties style:width="7.2611in" style:rel-width="100%" fo:margin-left="0in" table:align="left"/>
    </style:style>
    <style:style style:name="TableRow1998" style:family="table-row">
      <style:table-row-properties style:min-row-height="0.3152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3152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115%"/>
      <style:text-properties style:font-name="Times New Roman"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115%"/>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115%"/>
      <style:text-properties style:font-name="Times New Roman" style:font-name-asian="標楷體"/>
    </style:style>
    <style:style style:name="TableRow2012" style:family="table-row">
      <style:table-row-properties style:min-row-height="0.315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15%"/>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115%"/>
      <style:text-properties style:font-name="Times New Roman" style:font-name-asian="標楷體"/>
    </style:style>
    <style:style style:name="TableRow2021" style:family="table-row">
      <style:table-row-properties style:min-row-height="0.315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P2026" style:parent-style-name="內文" style:family="paragraph">
      <style:paragraph-properties style:snap-to-layout-grid="false" fo:margin-bottom="0.125in" fo:line-height="115%"/>
      <style:text-properties style:font-name="Times New Roman" style:font-name-asian="標楷體"/>
    </style:style>
    <style:style style:name="P2027" style:parent-style-name="內文" style:family="paragraph">
      <style:paragraph-properties style:snap-to-layout-grid="false" fo:line-height="115%"/>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style>
    <style:style style:name="P2035" style:parent-style-name="清單段落" style:family="paragraph">
      <style:paragraph-properties style:snap-to-layout-grid="false" fo:line-height="115%"/>
      <style:text-properties style:font-name="Times New Roman" style:font-name-asian="標楷體"/>
    </style:style>
    <style:style style:name="TableColumn2037" style:family="table-column">
      <style:table-column-properties style:column-width="0.9493in"/>
    </style:style>
    <style:style style:name="TableColumn2038" style:family="table-column">
      <style:table-column-properties style:column-width="2.1131in"/>
    </style:style>
    <style:style style:name="TableColumn2039" style:family="table-column">
      <style:table-column-properties style:column-width="1.1618in"/>
    </style:style>
    <style:style style:name="TableColumn2040" style:family="table-column">
      <style:table-column-properties style:column-width="3.0368in"/>
    </style:style>
    <style:style style:name="Table2036" style:family="table">
      <style:table-properties style:width="7.2611in" style:rel-width="100%" fo:margin-left="0in" table:align="left"/>
    </style:style>
    <style:style style:name="TableRow2041" style:family="table-row">
      <style:table-row-properties/>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50" style:family="table-row">
      <style:table-row-properties style:min-row-height="0.393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7" style:parent-style-name="清單段落" style:family="paragraph">
      <style:paragraph-properties style:snap-to-layout-grid="false" fo:margin-top="0.1666in" fo:line-height="115%"/>
      <style:text-properties style:font-name="Times New Roman" style:font-name-asian="標楷體"/>
    </style:style>
    <style:style style:name="TableColumn2079" style:family="table-column">
      <style:table-column-properties style:column-width="0.9493in"/>
    </style:style>
    <style:style style:name="TableColumn2080" style:family="table-column">
      <style:table-column-properties style:column-width="1.1618in"/>
    </style:style>
    <style:style style:name="TableColumn2081" style:family="table-column">
      <style:table-column-properties style:column-width="1.5861in"/>
    </style:style>
    <style:style style:name="TableColumn2082" style:family="table-column">
      <style:table-column-properties style:column-width="3.5638in"/>
    </style:style>
    <style:style style:name="Table2078" style:family="table">
      <style:table-properties style:width="7.2611in" style:rel-width="100%" fo:margin-left="0in" table:align="left"/>
    </style:style>
    <style:style style:name="TableRow2083" style:family="table-row">
      <style:table-row-properties/>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2" style:family="table-row">
      <style:table-row-properties style:min-row-height="0.433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1" style:family="table-row">
      <style:table-row-properties style:min-row-height="0.433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0" style:family="table-row">
      <style:table-row-properties style:min-row-height="0.433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9" style:parent-style-name="內文" style:family="paragraph">
      <style:paragraph-properties style:snap-to-layout-grid="false" fo:margin-top="0.1666in" fo:line-height="115%"/>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style>
    <style:style style:name="P2123" style:parent-style-name="清單段落" style:family="paragraph">
      <style:paragraph-properties style:snap-to-layout-grid="false"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fo:margin-left="0.25in" fo:text-indent="-0.2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style>
    <style:style style:name="P2170" style:parent-style-name="內文" style:family="paragraph">
      <style:paragraph-properties style:snap-to-layout-grid="false" fo:margin-top="0.1666in" fo:line-height="115%"/>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8" style:parent-style-name="內文" style:family="paragraph">
      <style:paragraph-properties fo:widows="2" fo:orphans="2" fo:break-before="page"/>
      <style:text-properties style:font-name="Times New Roman" style:font-name-asian="標楷體"/>
    </style:style>
    <style:style style:name="P2179" style:parent-style-name="內文" style:family="paragraph">
      <style:paragraph-properties style:snap-to-layout-grid="false" fo:margin-bottom="0.1666in" fo:line-height="115%"/>
      <style:text-properties style:font-name="Times New Roman" style:font-name-asian="標楷體"/>
    </style:style>
    <style:style style:name="TableColumn2181" style:family="table-column">
      <style:table-column-properties style:column-width="7.2611in"/>
    </style:style>
    <style:style style:name="Table2180" style:family="table">
      <style:table-properties style:width="7.2611in" style:rel-width="100%" fo:margin-left="0in" table:align="left"/>
    </style:style>
    <style:style style:name="TableRow2182" style:family="table-row">
      <style:table-row-properties style:min-row-height="9.4986in"/>
    </style:style>
    <style:style style:name="TableCell2183" style:family="table-cell">
      <style:table-cell-properties fo:border="0.0069in solid #000000" style:writing-mode="lr-tb" fo:padding-top="0in" fo:padding-left="0.075in" fo:padding-bottom="0in" fo:padding-right="0.075in"/>
    </style:style>
    <style:style style:name="P2184" style:parent-style-name="Default" style:family="paragraph">
      <style:paragraph-properties fo:text-align="center" fo:margin-bottom="0.0833in"/>
    </style:style>
    <style:style style:name="T2185" style:parent-style-name="預設段落字型" style:family="text">
      <style:text-properties fo:font-weight="bold" style:font-weight-asian="bold" style:use-window-font-color="true" fo:font-size="16pt" style:font-size-asian="16pt" style:font-size-complex="14pt"/>
    </style:style>
    <style:style style:name="P2186" style:parent-style-name="Default" style:family="paragraph">
      <style:paragraph-properties style:snap-to-layout-grid="false" fo:line-height="150%"/>
      <style:text-properties style:use-window-font-color="true" style:font-size-complex="11.5pt"/>
    </style:style>
    <style:style style:name="TableColumn2188" style:family="table-column">
      <style:table-column-properties style:column-width="2.0791in"/>
    </style:style>
    <style:style style:name="TableColumn2189" style:family="table-column">
      <style:table-column-properties style:column-width="0.2in"/>
    </style:style>
    <style:style style:name="TableColumn2190" style:family="table-column">
      <style:table-column-properties style:column-width="1.6736in"/>
    </style:style>
    <style:style style:name="TableColumn2191" style:family="table-column">
      <style:table-column-properties style:column-width="1.6736in"/>
    </style:style>
    <style:style style:name="TableColumn2192" style:family="table-column">
      <style:table-column-properties style:column-width="1.4777in"/>
    </style:style>
    <style:style style:name="Table2187" style:family="table">
      <style:table-properties style:width="7.1041in" fo:margin-left="0in" table:align="center"/>
    </style:style>
    <style:style style:name="TableRow2193" style:family="table-row">
      <style:table-row-properties style:min-row-height="0.3152in"/>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style:snap-to-layout-grid="false" fo:line-height="115%"/>
    </style:style>
    <style:style style:name="T2196" style:parent-style-name="預設段落字型" style:family="text">
      <style:text-properties style:font-name="Segoe UI Emoji" style:font-name-asian="Segoe UI Emoji" style:font-name-complex="Segoe UI Emoji"/>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style:snap-to-layout-grid="false" fo:line-height="115%"/>
    </style:style>
    <style:style style:name="T2201" style:parent-style-name="預設段落字型" style:family="text">
      <style:text-properties style:font-name="Segoe UI Emoji" style:font-name-asian="Segoe UI Emoji" style:font-name-complex="Segoe UI Emoji"/>
    </style:style>
    <style:style style:name="T2202" style:parent-style-name="預設段落字型" style:family="text">
      <style:text-properties style:font-name="Times New Roman" style:font-name-asian="標楷體"/>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style:snap-to-layout-grid="false" fo:line-height="115%"/>
    </style:style>
    <style:style style:name="T2205" style:parent-style-name="預設段落字型" style:family="text">
      <style:text-properties style:font-name="Segoe UI Emoji" style:font-name-asian="Segoe UI Emoji" style:font-name-complex="Segoe UI Emoji"/>
    </style:style>
    <style:style style:name="T2206" style:parent-style-name="預設段落字型" style:family="text">
      <style:text-properties style:font-name="Times New Roman" style:font-name-asian="標楷體"/>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style:snap-to-layout-grid="false" fo:line-height="115%"/>
    </style:style>
    <style:style style:name="T2209" style:parent-style-name="預設段落字型" style:family="text">
      <style:text-properties style:font-name="Segoe UI Emoji" style:font-name-asian="Segoe UI Emoji" style:font-name-complex="Segoe UI Emoji"/>
    </style:style>
    <style:style style:name="T2210" style:parent-style-name="預設段落字型" style:family="text">
      <style:text-properties style:font-name="Times New Roman" style:font-name-asian="標楷體"/>
    </style:style>
    <style:style style:name="TableRow2211" style:family="table-row">
      <style:table-row-properties style:min-row-height="0.2055in"/>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style:snap-to-layout-grid="false" fo:text-align="justify" fo:line-height="115%"/>
    </style:style>
    <style:style style:name="T2214" style:parent-style-name="預設段落字型" style:family="text">
      <style:text-properties style:font-name="Segoe UI Emoji" style:font-name-asian="Segoe UI Emoji" style:font-name-complex="Segoe UI Emoji"/>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size-complex="11.5pt"/>
    </style:style>
    <style:style style:name="T221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內文" style:family="paragraph">
      <style:paragraph-properties style:snap-to-layout-grid="false" fo:text-align="justify" fo:line-height="115%"/>
      <style:text-properties style:font-name="標楷體" style:font-name-asian="標楷體" style:font-size-complex="11.5pt"/>
    </style:style>
    <style:style style:name="P2220"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1" style:parent-style-name="Default" style:family="paragraph">
      <style:paragraph-properties style:snap-to-layout-grid="false" fo:text-align="justify" fo:line-height="115%"/>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use-window-font-color="true" style:font-size-complex="11.5pt"/>
    </style:style>
    <style:style style:name="T2227" style:parent-style-name="預設段落字型" style:family="text">
      <style:text-properties style:font-name="Times New Roman" style:use-window-font-color="true"/>
    </style:style>
    <style:style style:name="T2228" style:parent-style-name="預設段落字型" style:family="text">
      <style:text-properties style:use-window-font-color="true" style:font-size-complex="11.5pt"/>
    </style:style>
    <style:style style:name="T2229" style:parent-style-name="預設段落字型" style:family="text">
      <style:text-properties style:font-name="Times New Roman" style:use-window-font-color="true"/>
    </style:style>
    <style:style style:name="T2230" style:parent-style-name="預設段落字型" style:family="text">
      <style:text-properties style:use-window-font-color="true" style:font-size-complex="11.5pt"/>
    </style:style>
    <style:style style:name="P2231" style:parent-style-name="Default" style:family="paragraph">
      <style:paragraph-properties style:snap-to-layout-grid="false" fo:text-align="justify" fo:line-height="115%"/>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use-window-font-color="true" style:font-size-complex="11.5pt"/>
    </style:style>
    <style:style style:name="T2237" style:parent-style-name="預設段落字型" style:family="text">
      <style:text-properties style:font-name="Times New Roman" style:use-window-font-color="true"/>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T2242" style:parent-style-name="預設段落字型" style:family="text">
      <style:text-properties style:use-window-font-color="true" style:font-size-complex="11.5pt"/>
    </style:style>
    <style:style style:name="P2243" style:parent-style-name="Default" style:family="paragraph">
      <style:paragraph-properties style:snap-to-layout-grid="false" fo:text-align="justify" fo:line-height="115%"/>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use-window-font-color="true" style:font-size-complex="11.5pt"/>
    </style:style>
    <style:style style:name="T2249" style:parent-style-name="預設段落字型" style:family="text">
      <style:text-properties style:font-name="Times New Roman" style:font-name-complex="Times New Roman"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use-window-font-color="true" style:font-size-complex="11.5pt"/>
    </style:style>
    <style:style style:name="T2253" style:parent-style-name="預設段落字型" style:family="text">
      <style:text-properties style:font-name="Times New Roman" style:font-name-complex="Times New Roman"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T2256" style:parent-style-name="預設段落字型" style:family="text">
      <style:text-properties style:use-window-font-color="true" style:font-size-complex="11.5pt"/>
    </style:style>
    <style:style style:name="P2257" style:parent-style-name="Default" style:family="paragraph">
      <style:paragraph-properties style:snap-to-layout-grid="false" fo:text-align="justify" fo:line-height="115%"/>
      <style:text-properties style:use-window-font-color="true" style:font-size-complex="11.5pt"/>
    </style:style>
    <style:style style:name="P2258" style:parent-style-name="Default" style:family="paragraph">
      <style:paragraph-properties style:snap-to-layout-grid="false" fo:text-align="justify" fo:line-height="115%"/>
    </style:style>
    <style:style style:name="T2259" style:parent-style-name="預設段落字型" style:family="text">
      <style:text-properties style:use-window-font-color="true" style:font-size-complex="11.5pt"/>
    </style:style>
    <style:style style:name="T2260" style:parent-style-name="預設段落字型" style:family="text">
      <style:text-properties style:font-name="Times New Roman" style:use-window-font-color="true"/>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T2269" style:parent-style-name="預設段落字型" style:family="text">
      <style:text-properties style:use-window-font-color="true" style:font-size-complex="11.5pt"/>
    </style:style>
    <style:style style:name="P2270" style:parent-style-name="Default" style:family="paragraph">
      <style:paragraph-properties fo:margin-top="0.25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Default" style:family="paragraph">
      <style:paragraph-properties fo:margin-bottom="0.1666in"/>
      <style:text-properties style:use-window-font-color="true" style:font-size-complex="11.5pt"/>
    </style:style>
    <style:style style:name="P2275" style:parent-style-name="內文" style:family="paragraph">
      <style:paragraph-properties style:snap-to-layout-grid="false" fo:text-align="center" fo:line-height="115%"/>
      <style:text-properties style:font-name="標楷體"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snap-to-layout-grid="false" fo:line-height="115%"/>
      <style:text-properties style:font-name="Times New Roman" style:font-name-asian="標楷體" style:font-size-complex="11.5pt"/>
    </style:style>
    <style:style style:name="P2279" style:parent-style-name="內文" style:family="paragraph">
      <style:paragraph-properties style:line-break="normal" style:snap-to-layout-grid="false" fo:text-align="end" fo:line-height="115%"/>
    </style:style>
    <style:style style:name="T2280" style:parent-style-name="預設段落字型" style:family="text">
      <style:text-properties style:font-name="Times New Roman" style:font-name-asian="標楷體" style:font-size-complex="11.5pt"/>
    </style:style>
    <style:style style:name="T228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2" style:parent-style-name="內文" style:family="paragraph">
      <style:paragraph-properties style:snap-to-layout-grid="false" fo:text-align="end" fo:margin-top="0.1666in" fo:line-height="115%"/>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style:font-size-complex="11.5pt"/>
    </style:style>
    <style:style style:name="T2288" style:parent-style-name="預設段落字型" style:family="text">
      <style:text-properties style:font-name="Times New Roman" style:font-name-asian="標楷體" fo:font-size="14pt" style:font-size-asian="14pt"/>
    </style:style>
    <style:style style:name="P2289" style:parent-style-name="內文" style:family="paragraph">
      <style:paragraph-properties style:snap-to-layout-grid="false" fo:line-height="115%"/>
      <style:text-properties style:font-name="Times New Roman" style:font-name-asian="標楷體"/>
    </style:style>
    <style:style style:name="P229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1" style:parent-style-name="內文" style:family="paragraph">
      <style:paragraph-properties style:punctuation-wrap="simple" fo:text-align="justify" fo:line-height="0.2166in"/>
    </style:style>
    <style:style style:name="T2292" style:parent-style-name="預設段落字型" style:family="text">
      <style:text-properties style:font-name="Times New Roman" style:font-name-asian="標楷體" style:font-name-complex="標楷體"/>
    </style:style>
    <style:style style:name="T2293" style:parent-style-name="預設段落字型" style:family="text">
      <style:text-properties style:font-name="標楷體" style:font-name-asian="標楷體" style:font-name-complex="標楷體" style:letter-kerning="false" style:font-size-complex="11.5pt"/>
    </style:style>
    <style:style style:name="T2294" style:parent-style-name="預設段落字型" style:family="text">
      <style:text-properties style:font-name="Times New Roman" style:font-name-asian="標楷體" style:font-name-complex="標楷體"/>
    </style:style>
    <style:style style:name="P2295"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6" style:parent-style-name="清單段落" style:family="paragraph">
      <style:paragraph-properties style:snap-to-layout-grid="false" fo:text-align="justify" fo:line-height="115%" fo:margin-left="0.8152in">
        <style:tab-stops/>
      </style:paragraph-properties>
    </style:style>
    <style:style style:name="T2297" style:parent-style-name="預設段落字型" style:family="text">
      <style:text-properties style:font-name="標楷體" style:font-name-asian="標楷體" style:font-name-complex="標楷體" style:letter-kerning="false" style:font-size-complex="11.5pt"/>
    </style:style>
    <style:style style:name="T2298" style:parent-style-name="預設段落字型" style:family="text">
      <style:text-properties style:font-name="Times New Roman" style:font-name-asian="標楷體" style:font-name-complex="標楷體"/>
    </style:style>
    <style:style style:name="T229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標楷體" fo:letter-spacing="-0.0006in"/>
    </style:style>
    <style:style style:name="P2302" style:parent-style-name="清單段落" style:family="paragraph">
      <style:paragraph-properties style:snap-to-layout-grid="false" fo:text-align="justify" fo:line-height="115%" fo:margin-left="0.8152in">
        <style:tab-stops/>
      </style:paragraph-properties>
    </style:style>
    <style:style style:name="T2303" style:parent-style-name="預設段落字型" style:family="text">
      <style:text-properties style:font-name="Times New Roman" style:font-name-asian="標楷體" style:font-name-complex="標楷體"/>
    </style:style>
    <style:style style:name="T230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style:font-name-complex="標楷體"/>
    </style:style>
    <style:style style:name="P2306" style:parent-style-name="清單段落" style:family="paragraph">
      <style:paragraph-properties style:snap-to-layout-grid="false" fo:text-align="justify" fo:line-height="115%" fo:margin-left="0.8152in">
        <style:tab-stops/>
      </style:paragraph-properties>
    </style:style>
    <style:style style:name="T2307" style:parent-style-name="預設段落字型" style:family="text">
      <style:text-properties style:font-name="標楷體" style:font-name-asian="標楷體" style:font-name-complex="標楷體" style:letter-kerning="false" style:font-size-complex="11.5pt"/>
    </style:style>
    <style:style style:name="T2308" style:parent-style-name="預設段落字型" style:family="text">
      <style:text-properties style:font-name="Times New Roman" style:font-name-asian="標楷體" style:font-name-complex="標楷體"/>
    </style:style>
    <style:style style:name="T23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style:font-name-complex="標楷體"/>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font-name-complex="標楷體"/>
    </style:style>
    <style:style style:name="P2313" style:parent-style-name="清單段落" style:family="paragraph">
      <style:paragraph-properties style:punctuation-wrap="simple" fo:line-height="0.2166in"/>
    </style:style>
    <style:style style:name="T2314" style:parent-style-name="預設段落字型" style:family="text">
      <style:text-properties style:font-name="Times New Roman" style:font-name-asian="標楷體" style:font-name-complex="標楷體" fo:letter-spacing="-0.0229in"/>
    </style:style>
    <style:style style:name="T2315" style:parent-style-name="預設段落字型" style:family="text">
      <style:text-properties style:font-name="Times New Roman" style:font-name-asian="標楷體" style:font-name-complex="標楷體" fo:font-weight="bold" style:font-weight-asian="bold"/>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8" style:parent-style-name="清單段落" style:family="paragraph">
      <style:paragraph-properties style:snap-to-layout-grid="false" fo:text-align="justify" fo:line-height="115%" fo:margin-left="0.8152in">
        <style:tab-stops/>
      </style:paragraph-properties>
    </style:style>
    <style:style style:name="T2319" style:parent-style-name="預設段落字型" style:family="text">
      <style:text-properties style:font-name="Times New Roman" style:font-name-asian="標楷體" style:font-name-complex="標楷體"/>
    </style:style>
    <style:style style:name="T2320" style:parent-style-name="預設段落字型" style:family="text">
      <style:text-properties style:font-name="標楷體" style:font-name-asian="標楷體" style:font-name-complex="標楷體" style:letter-kerning="false" style:font-size-complex="11.5pt"/>
    </style:style>
    <style:style style:name="P2321" style:parent-style-name="清單段落" style:family="paragraph">
      <style:paragraph-properties style:snap-to-layout-grid="false" fo:text-align="justify" fo:line-height="115%" fo:margin-left="0.8152in">
        <style:tab-stops/>
      </style:paragraph-properties>
    </style:style>
    <style:style style:name="T2322" style:parent-style-name="預設段落字型" style:family="text">
      <style:text-properties style:font-name="標楷體" style:font-name-asian="標楷體" style:font-name-complex="標楷體" style:letter-kerning="false" style:font-size-complex="11.5pt"/>
    </style:style>
    <style:style style:name="T2323" style:parent-style-name="預設段落字型" style:family="text">
      <style:text-properties style:font-name="Times New Roman" style:font-name-asian="標楷體" style:font-name-complex="標楷體"/>
    </style:style>
    <style:style style:name="P2324" style:parent-style-name="清單段落" style:family="paragraph">
      <style:paragraph-properties style:snap-to-layout-grid="false" fo:text-align="justify" fo:line-height="115%" fo:margin-left="0.8152in">
        <style:tab-stops/>
      </style:paragraph-properties>
    </style:style>
    <style:style style:name="T2325" style:parent-style-name="預設段落字型" style:family="text">
      <style:text-properties style:font-name="Times New Roman" style:font-name-asian="標楷體" style:font-name-complex="標楷體"/>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font-name-complex="標楷體"/>
    </style:style>
    <style:style style:name="P232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9" style:parent-style-name="清單段落" style:family="paragraph">
      <style:paragraph-properties style:punctuation-wrap="simple" fo:line-height="0.2166in"/>
    </style:style>
    <style:style style:name="T2330" style:parent-style-name="預設段落字型" style:family="text">
      <style:text-properties style:font-name="Times New Roman" style:font-name-asian="標楷體" style:font-name-complex="標楷體" fo:letter-spacing="-0.0229in"/>
    </style:style>
    <style:style style:name="T2331" style:parent-style-name="預設段落字型" style:family="text">
      <style:text-properties style:font-name="Times New Roman" style:font-name-asian="標楷體" style:font-name-complex="標楷體" fo:font-weight="bold" style:font-weight-asian="bold"/>
    </style:style>
    <style:style style:name="T2332" style:parent-style-name="預設段落字型" style:family="text">
      <style:text-properties style:font-name="Times New Roman" style:font-name-asian="標楷體" style:font-name-complex="標楷體" fo:font-weight="bold" style:font-weight-asian="bold"/>
    </style:style>
    <style:style style:name="P233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6" style:parent-style-name="清單段落" style:family="paragraph">
      <style:paragraph-properties style:snap-to-layout-grid="false" fo:text-align="justify" fo:line-height="115%" fo:margin-left="0.8152in">
        <style:tab-stops/>
      </style:paragraph-properties>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font-name-complex="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6" style:parent-style-name="清單段落" style:family="paragraph">
      <style:paragraph-properties style:punctuation-wrap="simple" fo:margin-top="0.1666in" fo:line-height="0.2166in" fo:margin-left="0.4173in">
        <style:tab-stops/>
      </style:paragraph-propertie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text:span><text:span text:style-name="T710">df</text:span><text:span text:style-name="T711">格式，內容以照</text:span><text:span text:style-name="T712">(</text:span><text:span text:style-name="T713">圖</text:span><text:span text:style-name="T714">)</text:span><text:span text:style-name="T715">片為主，輔以文字說明，頁數上限為</text:span><text:span text:style-name="T716">20</text:span><text:span text:style-name="T717">頁</text:span><text:span text:style-name="T718">。</text:span></text:p>
                  </text:list-item>
                  <text:list-item>
                    <text:p text:style-name="P719"><text:span text:style-name="T720">影片請上傳至</text:span><text:span text:style-name="T721">YouTube(</text:span><text:span text:style-name="T722">瀏覽權限設定「不公開」</text:span><text:span text:style-name="T723">)</text:span><text:span text:style-name="T724">並提供網址，影片解析度須達</text:span><text:span text:style-name="T725">720p</text:span><text:span text:style-name="T726">以上，片長以</text:span><text:span text:style-name="T727">10</text:span><text:span text:style-name="T728">分鐘</text:span><text:span text:style-name="T729">為限。</text:span></text:p>
                  </text:list-item>
                  <text:list-item>
                    <text:p text:style-name="P730"><text:span text:style-name="T731">格式未符合規定者視同缺件。</text:span></text:p>
                  </text:list-item>
                </text:list>
              </text:list-item>
            </text:list>
          </table:table-cell>
        </table:table-row>
        <text:soft-page-break/>
        <table:table-row table:style-name="TableRow732">
          <table:table-cell table:style-name="TableCell733">
            <text:p text:style-name="P734">審查方式</text:p>
            <text:p text:style-name="P735">與</text:p>
            <text:p text:style-name="P736">標準</text:p>
          </table:table-cell>
          <table:table-cell table:style-name="TableCell737">
            <text:p text:style-name="P738">由承辦單位邀請專家學者依下列評分標準評審：</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序號</text:p>
                </table:table-cell>
                <table:table-cell table:style-name="TableCell746">
                  <text:p text:style-name="P747">評分重點</text:p>
                </table:table-cell>
                <table:table-cell table:style-name="TableCell748">
                  <text:p text:style-name="P749">分數占比(%)</text:p>
                </table:table-cell>
              </table:table-row>
              <table:table-row table:style-name="TableRow750">
                <table:table-cell table:style-name="TableCell751">
                  <text:p text:style-name="P752">1</text:p>
                </table:table-cell>
                <table:table-cell table:style-name="TableCell753">
                  <text:p text:style-name="P754">顯著提升受服務學校之教師數位學習平臺教學應用及成效</text:p>
                </table:table-cell>
                <table:table-cell table:style-name="TableCell755">
                  <text:p text:style-name="P756">40</text:p>
                </table:table-cell>
              </table:table-row>
              <table:table-row table:style-name="TableRow757">
                <table:table-cell table:style-name="TableCell758">
                  <text:p text:style-name="P759">2</text:p>
                </table:table-cell>
                <table:table-cell table:style-name="TableCell760">
                  <text:p text:style-name="P761">協助受服務學校數位學習推動之發展與特色創新</text:p>
                </table:table-cell>
                <table:table-cell table:style-name="TableCell762">
                  <text:p text:style-name="P763">30</text:p>
                </table:table-cell>
              </table:table-row>
              <table:table-row table:style-name="TableRow764">
                <table:table-cell table:style-name="TableCell765">
                  <text:p text:style-name="P766">3</text:p>
                </table:table-cell>
                <table:table-cell table:style-name="TableCell767">
                  <text:p text:style-name="P768">入校入班手把手紀錄表</text:p>
                </table:table-cell>
                <table:table-cell table:style-name="TableCell769">
                  <text:p text:style-name="P770">30</text:p>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
            <text:p text:style-name="P776"/>
          </table:table-cell>
        </table:table-row>
      </table:table>
      <text:list text:style-name="LFO1" text:continue-numbering="true">
        <text:list-item>
          <text:list>
            <text:list-item>
              <text:p text:style-name="P777">優良教案</text:p>
            </text:list-item>
          </text:list>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徵選對象</text:p>
          </table:table-cell>
          <table:table-cell table:style-name="TableCell784">
            <text:p text:style-name="P785">全國中小學教師個人或教學團隊(係指現任教師[含代理、代課教師、實習教師]、主任及校長，至多4人，可跨校組隊)<text:s/>。</text:p>
          </table:table-cell>
        </table:table-row>
        <table:table-row table:style-name="TableRow786">
          <table:table-cell table:style-name="TableCell787">
            <text:p text:style-name="P788">報名名額</text:p>
          </table:table-cell>
          <table:table-cell table:style-name="TableCell789">
            <text:p text:style-name="P790">優良教案投稿以教案為單位，未限定教師或教學團隊投稿件數，能以不同教案投稿不同組別，但同一教案不可重複報名組別。</text:p>
          </table:table-cell>
        </table:table-row>
        <table:table-row table:style-name="TableRow791">
          <table:table-cell table:style-name="TableCell792">
            <text:p text:style-name="P793">報名期間</text:p>
          </table:table-cell>
          <table:table-cell table:style-name="TableCell794">
            <text:p text:style-name="P795">114年7月7日(一)至114年7月18日(五)<text:s/>中午12時止</text:p>
          </table:table-cell>
        </table:table-row>
        <text:soft-page-break/>
        <table:table-row table:style-name="TableRow796">
          <table:table-cell table:style-name="TableCell797">
            <text:p text:style-name="P798">徵選組別</text:p>
          </table:table-cell>
          <table:table-cell table:style-name="TableCell799">
            <text:list text:style-name="LFO16" text:continue-numbering="true">
              <text:list-item>
                <text:p text:style-name="P800">依教案性質分為下列三組：</text:p>
              </text:list-item>
            </text:list>
            <text:list text:style-name="LFO17" text:continue-numbering="true">
              <text:list-item>
                <text:list>
                  <text:list-item>
                    <text:list>
                      <text:list-item>
                        <text:list>
                          <text:list-item>
                            <text:p text:style-name="P801">自主學習組</text:p>
                          </text:list-item>
                        </text:list>
                      </text:list-item>
                    </text:list>
                  </text:list-item>
                </text:list>
              </text:list-item>
            </text:list>
            <text:p text:style-name="P802">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3">PBL(專題導向學習Project-Based Learning)學習組</text:p>
                          </text:list-item>
                        </text:list>
                      </text:list-item>
                    </text:list>
                  </text:list-item>
                </text:list>
              </text:list-item>
            </text:list>
            <text:p text:style-name="P804">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5">新科技組</text:p>
                          </text:list-item>
                        </text:list>
                      </text:list-item>
                    </text:list>
                  </text:list-item>
                </text:list>
              </text:list-item>
            </text:list>
            <text:p text:style-name="P806">使用新科技及數位工具與資源，實施互動情境之探索、體驗與沉浸學習及自主學習，提升學生新科技認知、創新思維及自主學習能力與學習成效。</text:p>
            <text:list text:style-name="LFO16" text:continue-numbering="true">
              <text:list-item>
                <text:p text:style-name="P807">詞語定義：</text:p>
              </text:list-item>
            </text:list>
            <text:list text:style-name="LFO18" text:continue-numbering="true">
              <text:list-item>
                <text:p text:style-name="P808"><text:span text:style-name="T809">「數位學習平臺」：通過「教育部教師數位教學增能培訓數位學習工作坊</text:span><text:span text:style-name="T810">(</text:span><text:span text:style-name="T811">二</text:span><text:span text:style-name="T812">)</text:span><text:span text:style-name="T813">數位學習平臺推薦機制」之數位學習平臺，相關資</text:span><text:span text:style-name="T814">訊可參考推動中小學數位學習精進方案入口網</text:span><text:span text:style-name="T815">/</text:span><text:span text:style-name="T816">行動載具與網路提升計畫</text:span><text:span text:style-name="T817">/</text:span><text:span text:style-name="T818">增能培訓與講師名單</text:span><text:span text:style-name="T819">/A2</text:span><text:span text:style-name="T820">數位學習工作坊</text:span><text:span text:style-name="T821">(</text:span><text:span text:style-name="T822">二</text:span><text:span text:style-name="T823">)(</text:span><text:s/><text:span text:style-name="T824">網址：</text:span><text:span text:style-name="T825">https://reurl.cc/5KkMgq)<text:s/></text:span><text:span text:style-name="T826">。</text:span></text:p>
              </text:list-item>
              <text:list-item>
                <text:p text:style-name="P827">「新科技」：為運用VR虛擬實境、AR擴增實境、AI人工智慧、IoT物聯網、智慧機器等新科技，並結合數位教材進行模擬體驗、演練、操作、動手做等教學活動。</text:p>
              </text:list-item>
            </text:list>
          </table:table-cell>
        </table:table-row>
        <table:table-row table:style-name="TableRow828">
          <table:table-cell table:style-name="TableCell829">
            <text:p text:style-name="P830">徵選資料</text:p>
            <text:p text:style-name="P831">及</text:p>
            <text:p text:style-name="P832">繳件方式</text:p>
          </table:table-cell>
          <table:table-cell table:style-name="TableCell833">
            <text:list text:style-name="LFO19" text:continue-numbering="true">
              <text:list-item>
                <text:p text:style-name="P834"><text:span text:style-name="T835">請於報名期限間內</text:span><text:span text:style-name="T836">填寫線上報名表</text:span><text:span text:style-name="T837">，並上傳資料</text:span><text:span text:style-name="T838">：</text:span></text:p>
              </text:list-item>
            </text:list>
            <text:p text:style-name="P839"><text:span text:style-name="T840">◎</text:span><text:span text:style-name="T841">報名網址：</text:span><text:a xlink:href="https://forms.gle/gdxQMVSS3S4cCPrD8" office:target-frame-name="_top" xlink:show="replace"><text:span text:style-name="T842">https://forms.gle/gdxQMVSS3S4cCPrD8</text:span></text:a></text:p>
            <text:list text:style-name="LFO20" text:continue-numbering="true">
              <text:list-item>
                <text:p text:style-name="P843"><text:span text:style-name="T844">教案資料</text:span></text:p>
              </text:list-item>
            </text:list>
            <text:list text:style-name="LFO21" text:continue-numbering="true">
              <text:list-item>
                <text:list>
                  <text:list-item>
                    <text:list>
                      <text:list-item>
                        <text:list>
                          <text:list-item>
                            <text:list>
                              <text:list-item>
                                <text:p text:style-name="P845"><text:span text:style-name="T846">數位學習推動教案：檔名以</text:span><text:span text:style-name="T847">「數位學習教案－教案名稱」</text:span><text:span text:style-name="T848">呈現，教案內容無限制，字數無上限，請採</text:span><text:span text:style-name="T849">pdf</text:span><text:span text:style-name="T850">格式上傳。</text:span></text:p>
                              </text:list-item>
                              <text:list-item>
                                <text:p text:style-name="P851"><text:span text:style-name="T852">數位學習推動教案課程影片：影片名稱請以</text:span><text:span text:style-name="T853">「數位學習教案課程影片－教案名稱」</text:span><text:span text:style-name="T854">呈現，影片請上傳至</text:span><text:span text:style-name="T855">YouTube(</text:span><text:span text:style-name="T856">瀏覽權限設定「不公開」</text:span><text:span text:style-name="T857">)</text:span><text:span text:style-name="T858">並提供網址，影片解析度須達</text:span><text:span text:style-name="T859">720p</text:span><text:span text:style-name="T860">以上，片長以</text:span><text:span text:style-name="T861">10</text:span><text:span text:style-name="T862">分鐘</text:span><text:span text:style-name="T863">為限，</text:span><text:span text:style-name="T864">影片未符合規定者視同缺件</text:span><text:span text:style-name="T865">。</text:span></text:p>
                              </text:list-item>
                            </text:list>
                          </text:list-item>
                        </text:list>
                      </text:list-item>
                    </text:list>
                  </text:list-item>
                </text:list>
              </text:list-item>
            </text:list>
            <text:list text:style-name="LFO20" text:continue-numbering="true">
              <text:list-item>
                <text:p text:style-name="P866">同意書</text:p>
              </text:list-item>
            </text:list>
            <text:list text:style-name="LFO22" text:continue-numbering="true">
              <text:list-item>
                <text:list>
                  <text:list-item>
                    <text:list>
                      <text:list-item>
                        <text:list>
                          <text:list-item>
                            <text:list>
                              <text:list-item>
                                <text:p text:style-name="P867"><text:span text:style-name="T868">附件</text:span><text:span text:style-name="T869">3</text:span><text:span text:style-name="T870">推動數位學習績優徵選著作權授權同意書：若為二人以上組隊報名，請由</text:span><text:span text:style-name="T871">主要聯絡人</text:span><text:span text:style-name="T872">代表簽署，簽章後掃描以</text:span><text:span text:style-name="T873">pdf</text:span><text:span text:style-name="T874">檔上傳。</text:span></text:p>
                              </text:list-item>
                              <text:list-item>
                                <text:p text:style-name="P875"><text:span text:style-name="T876">附件</text:span><text:span text:style-name="T877">4</text:span><text:span text:style-name="T878">蒐集、處理及利用個人資料提供同意書：</text:span><text:span text:style-name="T879">所有報名者</text:span><text:span text:style-name="T880">皆須簽署，簽章後掃描以</text:span><text:span text:style-name="T881">pdf</text:span><text:span text:style-name="T882">檔上傳。</text:span></text:p>
                              </text:list-item>
                            </text:list>
                          </text:list-item>
                        </text:list>
                      </text:list-item>
                    </text:list>
                  </text:list-item>
                </text:list>
              </text:list-item>
            </text:list>
            <text:list text:style-name="LFO20" text:continue-numbering="true">
              <text:list-item>
                <text:p text:style-name="P883">在職證明</text:p>
              </text:list-item>
            </text:list>
            <text:list text:style-name="LFO23" text:continue-numbering="true">
              <text:list-item>
                <text:list>
                  <text:list-item>
                    <text:list>
                      <text:list-item>
                        <text:list>
                          <text:list-item>
                            <text:list>
                              <text:list-item>
                                <text:p text:style-name="P884">請繳交可證明在職身分及教師身份之文件(如在職證明)。<text:s/></text:p>
                              </text:list-item>
                            </text:list>
                          </text:list-item>
                        </text:list>
                      </text:list-item>
                    </text:list>
                  </text:list-item>
                </text:list>
              </text:list-item>
            </text:list>
            <text:p text:style-name="P885">※請留意報名表單、「教案資料」及「著作權授權同意書」中提及之「教案名稱」需相同。</text:p>
            <text:list text:style-name="LFO19" text:continue-numbering="true">
              <text:list-item>
                <text:p text:style-name="P886">參選作品未曾獲選本方案及教育部其他計畫教案徵選獎項，亦未同時報名教育部其他計畫之教案競賽。</text:p>
              </text:list-item>
            </text:list>
          </table:table-cell>
        </table:table-row>
        <table:table-row table:style-name="TableRow887">
          <table:table-cell table:style-name="TableCell888">
            <text:p text:style-name="P889">審查方式</text:p>
            <text:soft-page-break/>
            <text:p text:style-name="P890">與</text:p>
            <text:p text:style-name="P891">標準</text:p>
          </table:table-cell>
          <table:table-cell table:style-name="TableCell892">
            <text:p text:style-name="P893">由承辦單位邀請專家學者依下列評分標準評審：</text:p>
            <table:table table:style-name="Table894">
              <table:table-columns>
                <table:table-column table:style-name="TableColumn895"/>
                <table:table-column table:style-name="TableColumn896"/>
                <table:table-column table:style-name="TableColumn897"/>
              </table:table-columns>
              <table:table-header-rows>
                <table:table-row table:style-name="TableRow898">
                  <table:table-cell table:style-name="TableCell899">
                    <text:soft-page-break/>
                    <text:p text:style-name="P900">組別</text:p>
                  </table:table-cell>
                  <table:table-cell table:style-name="TableCell901">
                    <text:p text:style-name="P902">評分項目</text:p>
                  </table:table-cell>
                  <table:table-cell table:style-name="TableCell903">
                    <text:p text:style-name="P904">評分重點</text:p>
                  </table:table-cell>
                </table:table-row>
              </table:table-header-rows>
              <table:table-row table:style-name="TableRow905">
                <table:table-cell table:style-name="TableCell906" table:number-rows-spanned="3">
                  <text:p text:style-name="P907">自主</text:p>
                  <text:p text:style-name="P908">學習組</text:p>
                </table:table-cell>
                <table:table-cell table:style-name="TableCell909">
                  <text:p text:style-name="P910">教學理念及完整性</text:p>
                </table:table-cell>
                <table:table-cell table:style-name="TableCell911">
                  <text:list text:style-name="LFO24" text:continue-numbering="true">
                    <text:list-item>
                      <text:list>
                        <text:list-item>
                          <text:list>
                            <text:list-item>
                              <text:list>
                                <text:list-item>
                                  <text:p text:style-name="P912">實施學科及教學目標</text:p>
                                </text:list-item>
                                <text:list-item>
                                  <text:p text:style-name="P913">採用科技輔助自主學習的學科、內容與教學方式</text:p>
                                </text:list-item>
                              </text:list>
                            </text:list-item>
                          </text:list>
                        </text:list-item>
                      </text:list>
                    </text:list-item>
                  </text:list>
                </table:table-cell>
              </table:table-row>
              <table:table-row table:style-name="TableRow914">
                <table:covered-table-cell>
                  <text:p text:style-name="P915"/>
                </table:covered-table-cell>
                <table:table-cell table:style-name="TableCell916">
                  <text:p text:style-name="P917">教學設計及創新性</text:p>
                </table:table-cell>
                <table:table-cell table:style-name="TableCell918">
                  <text:list text:style-name="LFO25" text:continue-numbering="true">
                    <text:list-item>
                      <text:list>
                        <text:list-item>
                          <text:list>
                            <text:list-item>
                              <text:list>
                                <text:list-item>
                                  <text:p text:style-name="P919">使用數位學習平臺與資源導入自主學習活動內容</text:p>
                                </text:list-item>
                                <text:list-item>
                                  <text:p text:style-name="P920">師生在活動中使用數位學習平臺及數位工具與資源的程度</text:p>
                                </text:list-item>
                                <text:list-item>
                                  <text:p text:style-name="P921">科技輔助自主學習策略於課程應用之優勢</text:p>
                                </text:list-item>
                              </text:list>
                            </text:list-item>
                          </text:list>
                        </text:list-item>
                      </text:list>
                    </text:list-item>
                  </text:list>
                </table:table-cell>
              </table:table-row>
              <table:table-row table:style-name="TableRow922">
                <table:covered-table-cell>
                  <text:p text:style-name="P923"/>
                </table:covered-table-cell>
                <table:table-cell table:style-name="TableCell924">
                  <text:p text:style-name="P925">教學品質及流暢性</text:p>
                </table:table-cell>
                <table:table-cell table:style-name="TableCell926">
                  <text:list text:style-name="LFO26" text:continue-numbering="true">
                    <text:list-item>
                      <text:list>
                        <text:list-item>
                          <text:list>
                            <text:list-item>
                              <text:list>
                                <text:list-item>
                                  <text:p text:style-name="P927">教案(教學設計)和影片的符合程度</text:p>
                                </text:list-item>
                                <text:list-item>
                                  <text:p text:style-name="P928">影片品質是否清晰</text:p>
                                </text:list-item>
                                <text:list-item>
                                  <text:p text:style-name="P929">故事情節是否流暢</text:p>
                                </text:list-item>
                                <text:list-item>
                                  <text:p text:style-name="P930">學生對於教學活動的反應</text:p>
                                </text:list-item>
                              </text:list>
                            </text:list-item>
                          </text:list>
                        </text:list-item>
                      </text:list>
                    </text:list-item>
                  </text:list>
                </table:table-cell>
              </table:table-row>
              <table:table-row table:style-name="TableRow931">
                <table:table-cell table:style-name="TableCell932" table:number-rows-spanned="3">
                  <text:p text:style-name="P933"><text:span text:style-name="T934">PBL</text:span><text:span text:style-name="T935"><text:line-break/></text:span><text:span text:style-name="T936">學習組</text:span></text:p>
                </table:table-cell>
                <table:table-cell table:style-name="TableCell937">
                  <text:p text:style-name="P938">教學理念及完整性</text:p>
                </table:table-cell>
                <table:table-cell table:style-name="TableCell939">
                  <text:list text:style-name="LFO27" text:continue-numbering="true">
                    <text:list-item>
                      <text:list>
                        <text:list-item>
                          <text:list>
                            <text:list-item>
                              <text:list>
                                <text:list-item>
                                  <text:p text:style-name="P940">實施跨學科及教學目標</text:p>
                                </text:list-item>
                                <text:list-item>
                                  <text:p text:style-name="P941">導入專題導向學習課程的跨學科、內容與教學方式</text:p>
                                </text:list-item>
                              </text:list>
                            </text:list-item>
                          </text:list>
                        </text:list-item>
                      </text:list>
                    </text:list-item>
                  </text:list>
                </table:table-cell>
              </table:table-row>
              <table:table-row table:style-name="TableRow942">
                <table:covered-table-cell>
                  <text:p text:style-name="P943"/>
                </table:covered-table-cell>
                <table:table-cell table:style-name="TableCell944">
                  <text:p text:style-name="P945">教學設計及創新性</text:p>
                </table:table-cell>
                <table:table-cell table:style-name="TableCell946">
                  <text:list text:style-name="LFO28" text:continue-numbering="true">
                    <text:list-item>
                      <text:list>
                        <text:list-item>
                          <text:list>
                            <text:list-item>
                              <text:list>
                                <text:list-item>
                                  <text:p text:style-name="P947">使用數位學習平臺與資源導入跨域學習活動內容</text:p>
                                </text:list-item>
                                <text:list-item>
                                  <text:p text:style-name="P948">師生在活動中使用數位學習平臺及數位工具與資源的程度</text:p>
                                </text:list-item>
                                <text:list-item>
                                  <text:p text:style-name="P949">專題導向學習策略於該課程應用之優勢</text:p>
                                </text:list-item>
                              </text:list>
                            </text:list-item>
                          </text:list>
                        </text:list-item>
                      </text:list>
                    </text:list-item>
                  </text:list>
                </table:table-cell>
              </table:table-row>
              <table:table-row table:style-name="TableRow950">
                <table:covered-table-cell>
                  <text:p text:style-name="P951"/>
                </table:covered-table-cell>
                <table:table-cell table:style-name="TableCell952">
                  <text:p text:style-name="P953">教學品質及流暢性</text:p>
                </table:table-cell>
                <table:table-cell table:style-name="TableCell954">
                  <text:list text:style-name="LFO29" text:continue-numbering="true">
                    <text:list-item>
                      <text:list>
                        <text:list-item>
                          <text:list>
                            <text:list-item>
                              <text:list>
                                <text:list-item>
                                  <text:p text:style-name="P955">教案(教學設計)和影片是否符合</text:p>
                                </text:list-item>
                                <text:list-item>
                                  <text:p text:style-name="P956">影片品質是否清晰</text:p>
                                </text:list-item>
                                <text:list-item>
                                  <text:p text:style-name="P957">故事情節是否流暢</text:p>
                                </text:list-item>
                                <text:list-item>
                                  <text:p text:style-name="P958">學生對於教學活動的反應</text:p>
                                </text:list-item>
                              </text:list>
                            </text:list-item>
                          </text:list>
                        </text:list-item>
                      </text:list>
                    </text:list-item>
                  </text:list>
                </table:table-cell>
              </table:table-row>
              <table:table-row table:style-name="TableRow959">
                <table:table-cell table:style-name="TableCell960" table:number-rows-spanned="3">
                  <text:p text:style-name="P961">新科技組</text:p>
                </table:table-cell>
                <table:table-cell table:style-name="TableCell962">
                  <text:p text:style-name="P963">教學理念及完整性</text:p>
                </table:table-cell>
                <table:table-cell table:style-name="TableCell964">
                  <text:list text:style-name="LFO30" text:continue-numbering="true">
                    <text:list-item>
                      <text:list>
                        <text:list-item>
                          <text:list>
                            <text:list-item>
                              <text:list>
                                <text:list-item>
                                  <text:p text:style-name="P965">實施跨學科及教學目標</text:p>
                                </text:list-item>
                                <text:list-item>
                                  <text:p text:style-name="P966">採用新科技的學科、內容與教學方式</text:p>
                                </text:list-item>
                              </text:list>
                            </text:list-item>
                          </text:list>
                        </text:list-item>
                      </text:list>
                    </text:list-item>
                  </text:list>
                </table:table-cell>
              </table:table-row>
              <table:table-row table:style-name="TableRow967">
                <table:covered-table-cell>
                  <text:p text:style-name="P968"/>
                </table:covered-table-cell>
                <table:table-cell table:style-name="TableCell969">
                  <text:p text:style-name="P970">教學設計及創新性</text:p>
                </table:table-cell>
                <table:table-cell table:style-name="TableCell971">
                  <text:list text:style-name="LFO31" text:continue-numbering="true">
                    <text:list-item>
                      <text:list>
                        <text:list-item>
                          <text:list>
                            <text:list-item>
                              <text:list>
                                <text:list-item>
                                  <text:p text:style-name="P972">使用新科技及數位工具與資源導入學習活動內容</text:p>
                                </text:list-item>
                                <text:list-item>
                                  <text:p text:style-name="P973">教師與學生在活動中使用新科技及數位工具與資源促進教學模式內容</text:p>
                                </text:list-item>
                                <text:list-item>
                                  <text:p text:style-name="P974">使用教學策略於該課程應用之優勢</text:p>
                                </text:list-item>
                              </text:list>
                            </text:list-item>
                          </text:list>
                        </text:list-item>
                      </text:list>
                    </text:list-item>
                  </text:list>
                </table:table-cell>
              </table:table-row>
              <table:table-row table:style-name="TableRow975">
                <table:covered-table-cell>
                  <text:p text:style-name="P976"/>
                </table:covered-table-cell>
                <table:table-cell table:style-name="TableCell977">
                  <text:p text:style-name="P978">教學品質及流暢性</text:p>
                </table:table-cell>
                <table:table-cell table:style-name="TableCell979">
                  <text:list text:style-name="LFO32" text:continue-numbering="true">
                    <text:list-item>
                      <text:list>
                        <text:list-item>
                          <text:list>
                            <text:list-item>
                              <text:list>
                                <text:list-item>
                                  <text:p text:style-name="P980">教案(教學設計)和影片是否符合</text:p>
                                </text:list-item>
                                <text:list-item>
                                  <text:p text:style-name="P981">影片品質是否清晰</text:p>
                                </text:list-item>
                                <text:list-item>
                                  <text:p text:style-name="P982">故事情節是否流暢</text:p>
                                </text:list-item>
                                <text:list-item>
                                  <text:p text:style-name="P983">學生對於教學活動的反應</text:p>
                                </text:list-item>
                              </text:list>
                            </text:list-item>
                          </text:list>
                        </text:list-item>
                      </text:list>
                    </text:list-item>
                  </text:list>
                </table:table-cell>
              </table:table-row>
              <table:table-row table:style-name="TableRow984">
                <table:table-cell table:style-name="TableCell985" table:number-columns-spanned="3">
                  <text:p text:style-name="P986"/>
                </table:table-cell>
                <table:covered-table-cell/>
                <table:covered-table-cell/>
              </table:table-row>
            </table:table>
            <text:p text:style-name="P987"/>
          </table:table-cell>
        </table:table-row>
      </table:table>
      <text:soft-page-break/>
      <text:list text:style-name="LFO1" text:continue-numbering="true">
        <text:list-item>
          <text:p text:style-name="P988">徵選日程</text:p>
        </text:list-item>
      </text:list>
      <table:table table:style-name="Table989">
        <table:table-columns>
          <table:table-column table:style-name="TableColumn990"/>
          <table:table-column table:style-name="TableColumn991"/>
        </table:table-columns>
        <table:table-header-rows>
          <table:table-row table:style-name="TableRow992">
            <table:table-cell table:style-name="TableCell993">
              <text:p text:style-name="P994">項目</text:p>
            </table:table-cell>
            <table:table-cell table:style-name="TableCell995">
              <text:p text:style-name="P996">時間</text:p>
            </table:table-cell>
          </table:table-row>
        </table:table-header-rows>
        <table:table-row table:style-name="TableRow997">
          <table:table-cell table:style-name="TableCell998">
            <text:p text:style-name="P999">送件報名、薦送報名</text:p>
          </table:table-cell>
          <table:table-cell table:style-name="TableCell1000">
            <text:p text:style-name="P1001">114年7月7日(一)至114年7月18日(五)<text:s/>中午12時止</text:p>
          </table:table-cell>
        </table:table-row>
        <table:table-row table:style-name="TableRow1002">
          <table:table-cell table:style-name="TableCell1003">
            <text:p text:style-name="P1004">資料審查及補件</text:p>
          </table:table-cell>
          <table:table-cell table:style-name="TableCell1005">
            <text:p text:style-name="P1006">114年7月21日(一)至113年8月15日(五)</text:p>
          </table:table-cell>
        </table:table-row>
        <table:table-row table:style-name="TableRow1007">
          <table:table-cell table:style-name="TableCell1008">
            <text:p text:style-name="P1009"><text:bookmark-start text:name="_Hlk156834073"/>委員審查及相關行政作業</text:p>
          </table:table-cell>
          <table:table-cell table:style-name="TableCell1010">
            <text:p text:style-name="P1011">114年8月18日(一)至114年9月30日(二)</text:p>
          </table:table-cell>
        </table:table-row>
        <table:table-row table:style-name="TableRow1012">
          <table:table-cell table:style-name="TableCell1013">
            <text:p text:style-name="P1014">公開得獎名單</text:p>
          </table:table-cell>
          <table:table-cell table:style-name="TableCell1015">
            <text:p text:style-name="P1016">114年10月31日(五)</text:p>
          </table:table-cell>
        </table:table-row>
        <table:table-row table:style-name="TableRow1017">
          <table:table-cell table:style-name="TableCell1018">
            <text:p text:style-name="P1019"><text:bookmark-end text:name="_Hlk156834073"/><text:soft-page-break/>頒獎</text:p>
          </table:table-cell>
          <table:table-cell table:style-name="TableCell1020">
            <text:list text:style-name="LFO33" text:continue-numbering="true">
              <text:list-item>
                <text:p text:style-name="P1021">優良教案：<text:s/>114年11月13日至114年11月16日資訊月-臺灣教育科技展(暫定)<text:s/></text:p>
              </text:list-item>
              <text:list-item>
                <text:p text:style-name="P1022">績優數位學習推動辦公室、學校、人員及領航教師：)114年12月自主學習節(暫定)</text:p>
              </text:list-item>
            </text:list>
          </table:table-cell>
        </table:table-row>
      </table:table>
      <text:list text:style-name="LFO1" text:continue-numbering="true">
        <text:list-item>
          <text:p text:style-name="P1023">獎勵方式</text:p>
        </text:list-item>
      </text:list>
      <text:list text:style-name="LFO34" text:continue-numbering="true">
        <text:list-item>
          <text:list>
            <text:list-item>
              <text:p text:style-name="P1024">實際獲獎數、獎金得視實際報名與薦送件數及評審結果調整或從缺，另下列獎項間之名額及獎金得相互流用：</text:p>
              <text:list text:continue-numbering="true">
                <text:list-item>
                  <text:p text:style-name="P1025">績優中小學人員及績優領航教師</text:p>
                </text:list-item>
                <text:list-item>
                  <text:p text:style-name="P1026">優良教案：自主學習組、PBL學習組及新科技組</text:p>
                </text:list-item>
              </text:list>
            </text:list-item>
            <text:list-item>
              <text:p text:style-name="P1027">獲選之優良推動事蹟與影音資料須授權辦理單位及其相關計畫或網站供全國觀摩。</text:p>
            </text:list-item>
            <text:list-item>
              <text:p text:style-name="P1028">獲獎者為國內居住之個人，其獲獎金額超過20,000元者，按給付金額扣取10%所得稅額。</text:p>
            </text:list-item>
            <text:list-item>
              <text:p text:style-name="P1029">獎金支領帳戶除臺灣銀行、郵局，其他銀行將扣除部分手續費，手續費於匯款金額內扣除。</text:p>
            </text:list-item>
            <text:list-item>
              <text:p text:style-name="P1030">獲獎團隊及人員獎勵項目如下：</text:p>
              <text:list text:continue-numbering="true">
                <text:list-item>
                  <text:p text:style-name="P1031">績優數位學習推動辦公室</text:p>
                  <text:list text:continue-numbering="true">
                    <text:list-item>
                      <text:p text:style-name="P1032">特優獎：錄取組數1組，頒予獎牌乙面及獎金20,000元</text:p>
                    </text:list-item>
                    <text:list-item>
                      <text:p text:style-name="P1033">卓越獎：錄取組數1組，頒予獎牌乙面及獎金15,000元</text:p>
                    </text:list-item>
                    <text:list-item>
                      <text:p text:style-name="P1034">領航獎：錄取組數2組，頒予獎牌乙面及獎金12,000元</text:p>
                    </text:list-item>
                  </text:list>
                </text:list-item>
              </text:list>
            </text:list-item>
          </text:list>
        </text:list-item>
      </text:list>
      <text:p text:style-name="P1035">※總獎金：59,000元</text:p>
      <text:list text:style-name="LFO34" text:continue-numbering="true">
        <text:list-item>
          <text:list>
            <text:list-item>
              <text:list>
                <text:list-item>
                  <text:p text:style-name="P1036">績優中小學學校</text:p>
                  <text:list text:continue-numbering="true">
                    <text:list-item>
                      <text:p text:style-name="P1037">特優獎：錄取2校，頒予獎牌乙面及獎金20,000元</text:p>
                    </text:list-item>
                    <text:list-item>
                      <text:p text:style-name="P1038">卓越獎：錄取4校，頒予獎牌乙面及獎金15,000元</text:p>
                    </text:list-item>
                    <text:list-item>
                      <text:p text:style-name="P1039">領航獎：錄取7校，頒予獎牌乙面及獎金12,000元</text:p>
                    </text:list-item>
                  </text:list>
                </text:list-item>
              </text:list>
            </text:list-item>
          </text:list>
        </text:list-item>
      </text:list>
      <text:p text:style-name="P1040">※總獎金：184,000元</text:p>
      <text:list text:style-name="LFO34" text:continue-numbering="true">
        <text:list-item>
          <text:list>
            <text:list-item>
              <text:list>
                <text:list-item>
                  <text:p text:style-name="P1041">績優中小學人員</text:p>
                  <text:list text:continue-numbering="true">
                    <text:list-item>
                      <text:p text:style-name="P1042">特優獎：錄取4人，頒予獎狀乙紙及獎金10,000元</text:p>
                    </text:list-item>
                    <text:list-item>
                      <text:p text:style-name="P1043">卓越獎：錄取8人，頒予獎狀乙紙及獎金8,000元</text:p>
                    </text:list-item>
                  </text:list>
                </text:list-item>
              </text:list>
            </text:list-item>
          </text:list>
        </text:list-item>
      </text:list>
      <text:p text:style-name="P1044">※總獎金：104,000元</text:p>
      <text:list text:style-name="LFO34" text:continue-numbering="true">
        <text:list-item>
          <text:list>
            <text:list-item>
              <text:list>
                <text:list-item>
                  <text:p text:style-name="P1045">績優領航教師：錄取10人，頒予獎狀乙紙及獎金6,000元</text:p>
                </text:list-item>
              </text:list>
            </text:list-item>
          </text:list>
        </text:list-item>
      </text:list>
      <text:p text:style-name="P1046"><text:s/>※總獎金60,000元</text:p>
      <text:list text:style-name="LFO34" text:continue-numbering="true">
        <text:list-item>
          <text:list>
            <text:list-item>
              <text:list>
                <text:list-item>
                  <text:p text:style-name="P1047">優良教案</text:p>
                  <text:list text:continue-numbering="true">
                    <text:list-item>
                      <text:p text:style-name="P1048">自主學習組　　　　　　　　　　　　　　<text:s/>　　　　　　　　　　<text:s text:c="3"/>(單位：元)</text:p>
                    </text:list-item>
                  </text:list>
                </text:list-item>
              </text:list>
            </text:list-item>
          </text:list>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　<text:s/>　獎項</text:p>
            <text:p text:style-name="P1060">組別</text:p>
          </table:table-cell>
          <table:table-cell table:style-name="TableCell1061" table:number-columns-spanned="2">
            <text:p text:style-name="P1062">特優</text:p>
          </table:table-cell>
          <table:covered-table-cell/>
          <table:table-cell table:style-name="TableCell1063" table:number-columns-spanned="2">
            <text:p text:style-name="P1064">優選</text:p>
          </table:table-cell>
          <table:covered-table-cell/>
          <table:table-cell table:style-name="TableCell1065" table:number-columns-spanned="2">
            <text:p text:style-name="P1066">佳作</text:p>
          </table:table-cell>
          <table:covered-table-cell/>
        </table:table-row>
        <table:table-row table:style-name="TableRow1067">
          <table:covered-table-cell>
            <text:p text:style-name="P1068"/>
          </table:covered-table-cell>
          <table:table-cell table:style-name="TableCell1069">
            <text:p text:style-name="P1070">錄取件數</text:p>
          </table:table-cell>
          <table:table-cell table:style-name="TableCell1071">
            <text:p text:style-name="P1072">獎金</text:p>
          </table:table-cell>
          <table:table-cell table:style-name="TableCell1073">
            <text:p text:style-name="P1074">錄取件數</text:p>
          </table:table-cell>
          <table:table-cell table:style-name="TableCell1075">
            <text:p text:style-name="P1076">獎金</text:p>
          </table:table-cell>
          <table:table-cell table:style-name="TableCell1077">
            <text:p text:style-name="P1078">錄取件數</text:p>
          </table:table-cell>
          <table:table-cell table:style-name="TableCell1079">
            <text:p text:style-name="P1080">獎金</text:p>
          </table:table-cell>
        </table:table-row>
        <table:table-row table:style-name="TableRow1081">
          <table:table-cell table:style-name="TableCell1082">
            <text:p text:style-name="P1083">國小</text:p>
          </table:table-cell>
          <table:table-cell table:style-name="TableCell1084">
            <text:p text:style-name="P1085">3</text:p>
          </table:table-cell>
          <table:table-cell table:style-name="TableCell1086" table:number-rows-spanned="3">
            <text:p text:style-name="P1087">10,000</text:p>
          </table:table-cell>
          <table:table-cell table:style-name="TableCell1088">
            <text:p text:style-name="P1089">5</text:p>
          </table:table-cell>
          <table:table-cell table:style-name="TableCell1090" table:number-rows-spanned="3">
            <text:p text:style-name="P1091">6,000</text:p>
          </table:table-cell>
          <table:table-cell table:style-name="TableCell1092">
            <text:p text:style-name="P1093">8</text:p>
          </table:table-cell>
          <table:table-cell table:style-name="TableCell1094" table:number-rows-spanned="3">
            <text:p text:style-name="P1095">4,000</text:p>
          </table:table-cell>
        </table:table-row>
        <table:table-row table:style-name="TableRow1096">
          <table:table-cell table:style-name="TableCell1097">
            <text:p text:style-name="P1098">國中</text:p>
          </table:table-cell>
          <table:table-cell table:style-name="TableCell1099">
            <text:p text:style-name="P1100">2</text:p>
          </table:table-cell>
          <table:covered-table-cell>
            <text:p text:style-name="P1101"/>
          </table:covered-table-cell>
          <table:table-cell table:style-name="TableCell1102">
            <text:p text:style-name="P1103">3</text:p>
          </table:table-cell>
          <table:covered-table-cell>
            <text:p text:style-name="P1104"/>
          </table:covered-table-cell>
          <table:table-cell table:style-name="TableCell1105">
            <text:p text:style-name="P1106">5</text:p>
          </table:table-cell>
          <table:covered-table-cell>
            <text:p text:style-name="P1107"/>
          </table:covered-table-cell>
        </table:table-row>
        <table:table-row table:style-name="TableRow1108">
          <table:table-cell table:style-name="TableCell1109">
            <text:p text:style-name="P1110">高中職</text:p>
          </table:table-cell>
          <table:table-cell table:style-name="TableCell1111">
            <text:p text:style-name="P1112">1</text:p>
          </table:table-cell>
          <table:covered-table-cell>
            <text:p text:style-name="P1113"/>
          </table:covered-table-cell>
          <table:table-cell table:style-name="TableCell1114">
            <text:p text:style-name="P1115">2</text:p>
          </table:table-cell>
          <table:covered-table-cell>
            <text:p text:style-name="P1116"/>
          </table:covered-table-cell>
          <table:table-cell table:style-name="TableCell1117">
            <text:p text:style-name="P1118">2</text:p>
          </table:table-cell>
          <table:covered-table-cell>
            <text:p text:style-name="P1119"/>
          </table:covered-table-cell>
        </table:table-row>
      </table:table>
      <text:p text:style-name="P1120">※獲獎組別皆頒予獎狀乙紙</text:p>
      <text:soft-page-break/>
      <text:p text:style-name="P1121">※總獎金：180,000元整，總錄取數：特優6件、優選10件、佳作15件</text:p>
      <text:list text:style-name="LFO34" text:continue-numbering="true">
        <text:list-item>
          <text:list>
            <text:list-item>
              <text:list>
                <text:list-item>
                  <text:list>
                    <text:list-item>
                      <text:p text:style-name="P1122">PBL學習組　　　　　　　　　　　　　　<text:s/>　　　　　　　　　　<text:s text:c="2"/>(單位：元)</text:p>
                    </text:list-item>
                  </text:list>
                </text:list-item>
              </text:list>
            </text:list-item>
          </text:list>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　<text:s/>　獎項</text:p>
            <text:p text:style-name="P1134">組別</text:p>
          </table:table-cell>
          <table:table-cell table:style-name="TableCell1135" table:number-columns-spanned="2">
            <text:p text:style-name="P1136">特優</text:p>
          </table:table-cell>
          <table:covered-table-cell/>
          <table:table-cell table:style-name="TableCell1137" table:number-columns-spanned="2">
            <text:p text:style-name="P1138">優選</text:p>
          </table:table-cell>
          <table:covered-table-cell/>
          <table:table-cell table:style-name="TableCell1139" table:number-columns-spanned="2">
            <text:p text:style-name="P1140">佳作</text:p>
          </table:table-cell>
          <table:covered-table-cell/>
        </table:table-row>
        <table:table-row table:style-name="TableRow1141">
          <table:covered-table-cell>
            <text:p text:style-name="P1142"/>
          </table:covered-table-cell>
          <table:table-cell table:style-name="TableCell1143">
            <text:p text:style-name="P1144">錄取件數</text:p>
          </table:table-cell>
          <table:table-cell table:style-name="TableCell1145">
            <text:p text:style-name="P1146">獎金</text:p>
          </table:table-cell>
          <table:table-cell table:style-name="TableCell1147">
            <text:p text:style-name="P1148">錄取件數</text:p>
          </table:table-cell>
          <table:table-cell table:style-name="TableCell1149">
            <text:p text:style-name="P1150">獎金</text:p>
          </table:table-cell>
          <table:table-cell table:style-name="TableCell1151">
            <text:p text:style-name="P1152">錄取件數</text:p>
          </table:table-cell>
          <table:table-cell table:style-name="TableCell1153">
            <text:p text:style-name="P1154">獎金</text:p>
          </table:table-cell>
        </table:table-row>
        <table:table-row table:style-name="TableRow1155">
          <table:table-cell table:style-name="TableCell1156">
            <text:p text:style-name="P1157">國小</text:p>
          </table:table-cell>
          <table:table-cell table:style-name="TableCell1158">
            <text:p text:style-name="P1159">2</text:p>
          </table:table-cell>
          <table:table-cell table:style-name="TableCell1160" table:number-rows-spanned="3">
            <text:p text:style-name="P1161">10,000</text:p>
          </table:table-cell>
          <table:table-cell table:style-name="TableCell1162">
            <text:p text:style-name="P1163">4</text:p>
          </table:table-cell>
          <table:table-cell table:style-name="TableCell1164" table:number-rows-spanned="3">
            <text:p text:style-name="P1165">6,000</text:p>
          </table:table-cell>
          <table:table-cell table:style-name="TableCell1166">
            <text:p text:style-name="P1167">5</text:p>
          </table:table-cell>
          <table:table-cell table:style-name="TableCell1168" table:number-rows-spanned="3">
            <text:p text:style-name="P1169">4,000</text:p>
          </table:table-cell>
        </table:table-row>
        <table:table-row table:style-name="TableRow1170">
          <table:table-cell table:style-name="TableCell1171">
            <text:p text:style-name="P1172">國中</text:p>
          </table:table-cell>
          <table:table-cell table:style-name="TableCell1173">
            <text:p text:style-name="P1174">2</text:p>
          </table:table-cell>
          <table:covered-table-cell>
            <text:p text:style-name="P1175"/>
          </table:covered-table-cell>
          <table:table-cell table:style-name="TableCell1176">
            <text:p text:style-name="P1177">4</text:p>
          </table:table-cell>
          <table:covered-table-cell>
            <text:p text:style-name="P1178"/>
          </table:covered-table-cell>
          <table:table-cell table:style-name="TableCell1179">
            <text:p text:style-name="P1180">5</text:p>
          </table:table-cell>
          <table:covered-table-cell>
            <text:p text:style-name="P1181"/>
          </table:covered-table-cell>
        </table:table-row>
        <table:table-row table:style-name="TableRow1182">
          <table:table-cell table:style-name="TableCell1183">
            <text:p text:style-name="P1184">高中職</text:p>
          </table:table-cell>
          <table:table-cell table:style-name="TableCell1185">
            <text:p text:style-name="P1186">1</text:p>
          </table:table-cell>
          <table:covered-table-cell>
            <text:p text:style-name="P1187"/>
          </table:covered-table-cell>
          <table:table-cell table:style-name="TableCell1188">
            <text:p text:style-name="P1189">2</text:p>
          </table:table-cell>
          <table:covered-table-cell>
            <text:p text:style-name="P1190"/>
          </table:covered-table-cell>
          <table:table-cell table:style-name="TableCell1191">
            <text:p text:style-name="P1192">2</text:p>
          </table:table-cell>
          <table:covered-table-cell>
            <text:p text:style-name="P1193"/>
          </table:covered-table-cell>
        </table:table-row>
      </table:table>
      <text:p text:style-name="P1194">※獲獎組別皆頒予獎狀乙紙</text:p>
      <text:p text:style-name="P1195">※總獎金：158,000元整，總錄取數：特優5件、優選10件、佳作12件</text:p>
      <text:list text:style-name="LFO34" text:continue-numbering="true">
        <text:list-item>
          <text:list>
            <text:list-item>
              <text:list>
                <text:list-item>
                  <text:list>
                    <text:list-item>
                      <text:p text:style-name="P1196">新科技組　　　　　　　　　　　　　　　　<text:s/>　　　　　　　　　　<text:s/>(單位：元)</text:p>
                    </text:list-item>
                  </text:list>
                </text:list-item>
              </text:list>
            </text:list-item>
          </text:list>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ext:s/>　獎項</text:p>
            <text:p text:style-name="P1208">組別</text:p>
          </table:table-cell>
          <table:table-cell table:style-name="TableCell1209" table:number-columns-spanned="2">
            <text:p text:style-name="P1210">特優</text:p>
          </table:table-cell>
          <table:covered-table-cell/>
          <table:table-cell table:style-name="TableCell1211" table:number-columns-spanned="2">
            <text:p text:style-name="P1212">優選</text:p>
          </table:table-cell>
          <table:covered-table-cell/>
          <table:table-cell table:style-name="TableCell1213" table:number-columns-spanned="2">
            <text:p text:style-name="P1214">佳作</text:p>
          </table:table-cell>
          <table:covered-table-cell/>
        </table:table-row>
        <table:table-row table:style-name="TableRow1215">
          <table:covered-table-cell>
            <text:p text:style-name="P1216"/>
          </table:covered-table-cell>
          <table:table-cell table:style-name="TableCell1217">
            <text:p text:style-name="P1218">錄取件數</text:p>
          </table:table-cell>
          <table:table-cell table:style-name="TableCell1219">
            <text:p text:style-name="P1220">獎金</text:p>
          </table:table-cell>
          <table:table-cell table:style-name="TableCell1221">
            <text:p text:style-name="P1222">錄取件數</text:p>
          </table:table-cell>
          <table:table-cell table:style-name="TableCell1223">
            <text:p text:style-name="P1224">獎金</text:p>
          </table:table-cell>
          <table:table-cell table:style-name="TableCell1225">
            <text:p text:style-name="P1226">錄取件數</text:p>
          </table:table-cell>
          <table:table-cell table:style-name="TableCell1227">
            <text:p text:style-name="P1228">獎金</text:p>
          </table:table-cell>
        </table:table-row>
        <table:table-row table:style-name="TableRow1229">
          <table:table-cell table:style-name="TableCell1230">
            <text:p text:style-name="P1231">國小</text:p>
          </table:table-cell>
          <table:table-cell table:style-name="TableCell1232">
            <text:p text:style-name="P1233">1</text:p>
          </table:table-cell>
          <table:table-cell table:style-name="TableCell1234" table:number-rows-spanned="3">
            <text:p text:style-name="P1235">10,000</text:p>
          </table:table-cell>
          <table:table-cell table:style-name="TableCell1236">
            <text:p text:style-name="P1237">2</text:p>
          </table:table-cell>
          <table:table-cell table:style-name="TableCell1238" table:number-rows-spanned="3">
            <text:p text:style-name="P1239">6,000</text:p>
          </table:table-cell>
          <table:table-cell table:style-name="TableCell1240">
            <text:p text:style-name="P1241">3</text:p>
          </table:table-cell>
          <table:table-cell table:style-name="TableCell1242" table:number-rows-spanned="3">
            <text:p text:style-name="P1243">4,000</text:p>
          </table:table-cell>
        </table:table-row>
        <table:table-row table:style-name="TableRow1244">
          <table:table-cell table:style-name="TableCell1245">
            <text:p text:style-name="P1246">國中</text:p>
          </table:table-cell>
          <table:table-cell table:style-name="TableCell1247">
            <text:p text:style-name="P1248">1</text:p>
          </table:table-cell>
          <table:covered-table-cell>
            <text:p text:style-name="P1249"/>
          </table:covered-table-cell>
          <table:table-cell table:style-name="TableCell1250">
            <text:p text:style-name="P1251">2</text:p>
          </table:table-cell>
          <table:covered-table-cell>
            <text:p text:style-name="P1252"/>
          </table:covered-table-cell>
          <table:table-cell table:style-name="TableCell1253">
            <text:p text:style-name="P1254">3</text:p>
          </table:table-cell>
          <table:covered-table-cell>
            <text:p text:style-name="P1255"/>
          </table:covered-table-cell>
        </table:table-row>
        <table:table-row table:style-name="TableRow1256">
          <table:table-cell table:style-name="TableCell1257">
            <text:p text:style-name="P1258">高中職</text:p>
          </table:table-cell>
          <table:table-cell table:style-name="TableCell1259">
            <text:p text:style-name="P1260">1</text:p>
          </table:table-cell>
          <table:covered-table-cell>
            <text:p text:style-name="P1261"/>
          </table:covered-table-cell>
          <table:table-cell table:style-name="TableCell1262">
            <text:p text:style-name="P1263">2</text:p>
          </table:table-cell>
          <table:covered-table-cell>
            <text:p text:style-name="P1264"/>
          </table:covered-table-cell>
          <table:table-cell table:style-name="TableCell1265">
            <text:p text:style-name="P1266">3</text:p>
          </table:table-cell>
          <table:covered-table-cell>
            <text:p text:style-name="P1267"/>
          </table:covered-table-cell>
        </table:table-row>
      </table:table>
      <text:p text:style-name="P1268">※獲獎組別皆頒予獎狀乙紙</text:p>
      <text:p text:style-name="P1269">※總獎金：102,000元整，總錄取數：特優3件、優選6件、佳作9件</text:p>
      <text:list text:style-name="LFO34" text:continue-numbering="true">
        <text:list-item>
          <text:list>
            <text:list-item>
              <text:p text:style-name="P1270">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1">參選作品利用及個資說明</text:p>
        </text:list-item>
      </text:list>
      <text:list text:style-name="LFO35" text:continue-numbering="true">
        <text:list-item>
          <text:list>
            <text:list-item>
              <text:p text:style-name="P1272">本計畫上傳所有報名表件及參選作品須與原件相符，並符合下列規範：</text:p>
              <text:list text:continue-numbering="true">
                <text:list-item>
                  <text:p text:style-name="P1273">參選作品須保證所提供之內容未侵害或抄襲他人著作，且為未經刊登、非授權自其他人或單位之原創作品。</text:p>
                </text:list-item>
                <text:list-item>
                  <text:p text:style-name="P1274"><text:span text:style-name="T1275">參選作品內容</text:span><text:span text:style-name="T1276">(</text:span><text:span text:style-name="T1277">如：文字、圖片、影片等</text:span><text:span text:style-name="T1278">)</text:span><text:span text:style-name="T1279">若</text:span><text:span text:style-name="T1280">使用到任何人工智慧</text:span><text:span text:style-name="T1281">(AI)</text:span><text:span text:style-name="T1282">或生成式人工智慧</text:span><text:span text:style-name="T1283">(Generative AI)</text:span><text:span text:style-name="T1284">協助創作或編輯，請於報名表說明工具名稱及使用方式</text:span><text:span text:style-name="T1285">。</text:span></text:p>
                </text:list-item>
              </text:list>
            </text:list-item>
            <text:list-item>
              <text:p text:style-name="P1286">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7">參選作品須同意辦理單位擁有參選作品使用權，其將運用於活動網頁及非營利之推廣。</text:p>
            </text:list-item>
            <text:list-item>
              <text:p text:style-name="P1288">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9">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90">本次蒐集與使用的資料如表單內文所列，利用方式為網上公告、媒體公布得獎名單，包括縣市、學校、個人姓名及成果等。資料利用之地區、範圍及對象為教育部及相關單位。</text:p>
                </text:list-item>
                <text:list-item>
                  <text:p text:style-name="P1291">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2">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3">其他</text:p>
        </text:list-item>
      </text:list>
      <text:list text:style-name="LFO36" text:continue-numbering="true">
        <text:list-item>
          <text:list>
            <text:list-item>
              <text:p text:style-name="P1294">本計畫經教育部核准後實施。</text:p>
            </text:list-item>
            <text:list-item>
              <text:p text:style-name="P1295">辦理單位保有最終修改、變更、活動解釋及取消本活動之權利，若有相關異動將會公告於網站，恕不另行通知。</text:p>
            </text:list-item>
            <text:list-item>
              <text:p text:style-name="P1296">得獎團隊及人員應配合相關單位參與相關會議及研習活動，分享推動經驗與成果。</text:p>
            </text:list-item>
            <text:list-item>
              <text:p text:style-name="P1297"><text:span text:style-name="T1298">本徵選計畫未盡事宜，將另行公告於本方案入口網</text:span><text:span text:style-name="T1299">(</text:span><text:a xlink:href="http://pads.moe.edu.tw" office:target-frame-name="_top" xlink:show="replace"><text:span text:style-name="T1300">http://pads.moe.edu.tw</text:span></text:a><text:span text:style-name="T1301">)</text:span><text:span text:style-name="T1302">，歷年徵選結果請於前述網站「成果專區」查詢。</text:span></text:p>
            </text:list-item>
            <text:list-item>
              <text:p text:style-name="P1303">聯絡資訊：</text:p>
            </text:list-item>
          </text:list>
        </text:list-item>
      </text:list>
      <text:p text:style-name="P1304">推動中小學數位學習精進方案總計畫辦公室</text:p>
      <text:p text:style-name="P1305">電話：(04)2369-6497</text:p>
      <text:p text:style-name="P1306"><text:span text:style-name="T1307">Email</text:span><text:span text:style-name="T1308">：</text:span><text:a xlink:href="mailto:asdl@mail.ntcu.edu.tw" office:target-frame-name="_top" xlink:show="replace"><text:span text:style-name="T1309">asdl@mail.ntcu.edu.tw</text:span></text:a></text:p>
      <text:p text:style-name="P1310"/>
      <text:p text:style-name="P1311"><text:bookmark-start text:name="_Hlk138687686"/>附件1-1<text:bookmark-start text:name="_Hlk138687716"/><text:bookmark-end text:name="_Hlk138687686"/></text:p>
      <text:p text:style-name="P1312"><text:span text:style-name="T1313">績優數位學習推動辦公室徵選報名表</text:span><text:span text:style-name="T1314"><text:line-break/></text:span><text:span text:style-name="T1315">(</text:span><text:span text:style-name="T1316">此文件僅供報名者了解報名表單內容，欲報名者請逕至</text:span><text:span text:style-name="T1317">線上報名表單填寫</text:span><text:span text:style-name="T131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所屬單位</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rows-spanned="3">
            <text:p text:style-name="P1332">聯絡人</text:p>
          </table:table-cell>
          <table:table-cell table:style-name="TableCell1333">
            <text:p text:style-name="P1334">姓名</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行動電話</text:p>
          </table:table-cell>
          <table:table-cell table:style-name="TableCell1345">
            <text:p text:style-name="P1346"/>
          </table:table-cell>
          <table:table-cell table:style-name="TableCell1347">
            <text:p text:style-name="P1348">公務聯絡電話</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Email</text:p>
          </table:table-cell>
          <table:table-cell table:style-name="TableCell1355" table:number-columns-spanned="3">
            <text:p text:style-name="P1356"/>
          </table:table-cell>
          <table:covered-table-cell/>
          <table:covered-table-cell/>
        </table:table-row>
        <table:table-row table:style-name="TableRow1357">
          <table:table-cell table:style-name="TableCell1358" table:number-rows-spanned="7">
            <text:p text:style-name="P1359">依評分標準填列優良推動事蹟</text:p>
            <text:p text:style-name="P1360"><text:span text:style-name="T1361">(</text:span><text:span text:style-name="T1362">每項目至多</text:span><text:span text:style-name="T1363">300</text:span><text:span text:style-name="T1364">字，請以純文字呈現</text:span><text:span text:style-name="T1365">)</text:span></text:p>
          </table:table-cell>
          <table:table-cell table:style-name="TableCell1366" table:number-columns-spanned="2">
            <text:p text:style-name="P1367">善用數位學習提升所轄學校之學生學習成效(30%)</text:p>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社群組織及維運成效優良(20%)</text:p>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依據本方案推動數位學習工作事項及具體績效(15%)</text:p>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發展數位學習推動之創新作為及特色(15%)</text:p>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積極解決所轄中小學之問題，確有成效(10%)</text:p>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所屬教師數位教學增能培訓情形(含A1、A2數位學習工作坊、A3數位素養、B1~B5進階課程及其他增能課程完成率) (5%)</text:p>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妥善運用資源，且具顯著績效(5%)</text:p>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是否使用人工智慧（AI）或生成式人工智慧（Generative AI）協助創作或編輯</text:p>
          </table:table-cell>
          <table:table-cell table:style-name="TableCell1409" table:number-columns-spanned="4">
            <text:p text:style-name="P1410">□是</text:p>
            <text:p text:style-name="P1411">工具名稱：____________________________________</text:p>
            <text:p text:style-name="P1412">使用方式：____________________________________</text:p>
            <text:p text:style-name="P1413">□否</text:p>
          </table:table-cell>
          <table:covered-table-cell/>
          <table:covered-table-cell/>
          <table:covered-table-cell/>
        </table:table-row>
        <table:table-row table:style-name="TableRow1414">
          <table:table-cell table:style-name="TableCell1415">
            <text:p text:style-name="P1416">團隊照片一張</text:p>
            <text:p text:style-name="P1417">(可另提供檔案)</text:p>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推動特色亮點</text:p>
            <text:p text:style-name="P1423"><text:span text:style-name="T1424">(50</text:span><text:span text:style-name="T1425">字內，以純文字呈現</text:span><text:span text:style-name="T1426">)</text:span></text:p>
          </table:table-cell>
          <table:table-cell table:style-name="TableCell1427" table:number-columns-spanned="4">
            <text:p text:style-name="P1428"><text:span text:style-name="T1429">(</text:span><text:span text:style-name="T1430">請提供實際作法或成果，如提升學習成效實際數據</text:span><text:span text:style-name="T1431">)</text:span></text:p>
          </table:table-cell>
          <table:covered-table-cell/>
          <table:covered-table-cell/>
          <table:covered-table-cell/>
        </table:table-row>
      </table:table>
      <text:p text:style-name="P1432"/>
      <text:p text:style-name="P1433">附件1-2</text:p>
      <text:p text:style-name="P1434">績優中小學學校徵選報名表</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學校名稱</text:p>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rows-spanned="3">
            <text:p text:style-name="P1448">聯絡人</text:p>
          </table:table-cell>
          <table:table-cell table:style-name="TableCell1449">
            <text:p text:style-name="P1450">姓名</text:p>
          </table:table-cell>
          <table:table-cell table:style-name="TableCell1451">
            <text:p text:style-name="P1452"/>
          </table:table-cell>
          <table:table-cell table:style-name="TableCell1453">
            <text:p text:style-name="P1454">職稱</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行動電話</text:p>
          </table:table-cell>
          <table:table-cell table:style-name="TableCell1461">
            <text:p text:style-name="P1462"/>
          </table:table-cell>
          <table:table-cell table:style-name="TableCell1463">
            <text:p text:style-name="P1464">公務聯絡電話</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Email</text:p>
          </table: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5">
            <text:p text:style-name="P1475">※為利相關訊息通知，請留意保持聯絡電話及電子郵件通訊暢通！</text:p>
          </table:table-cell>
          <table:covered-table-cell/>
          <table:covered-table-cell/>
          <table:covered-table-cell/>
          <table:covered-table-cell/>
        </table:table-row>
        <table:table-row table:style-name="TableRow1476">
          <table:table-cell table:style-name="TableCell1477" table:number-rows-spanned="5">
            <text:p text:style-name="P1478">依評分標準填列優良推動事蹟</text:p>
            <text:p text:style-name="P1479"><text:span text:style-name="T1480">(</text:span><text:span text:style-name="T1481">每項目至多</text:span><text:span text:style-name="T1482">300</text:span><text:span text:style-name="T1483">字，請以純文字呈現</text:span><text:span text:style-name="T1484">)</text:span></text:p>
          </table:table-cell>
          <table:table-cell table:style-name="TableCell1485" table:number-columns-spanned="2">
            <text:p text:style-name="P1486">課程規劃導入數位學習，並發展校園特色(30%)</text:p>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able:number-columns-spanned="2">
            <text:p text:style-name="P1492">善用數位學習顯著提升學生學習動機及成效(30%)</text:p>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2">
            <text:p text:style-name="P1498">妥善運用資源，且具顯著績效(20%)</text:p>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2">
            <text:p text:style-name="P1504">積極配合推動數位學習工作事項及具體績效(15%)</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2">
            <text:p text:style-name="P1510">所屬教師數位教學增能培訓之情形(含A1、A2數位學習工作坊、A3數位素養、B1~B5進階課程及其他增能課程完成率)(5%)</text:p>
          </table: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是否使用人工智慧（AI）或生成式人工智慧（Generative AI）協助創作或編輯</text:p>
          </table:table-cell>
          <table:table-cell table:style-name="TableCell1516" table:number-columns-spanned="4">
            <text:p text:style-name="P1517">□是</text:p>
            <text:p text:style-name="P1518">工具名稱：____________________________________</text:p>
            <text:p text:style-name="P1519">使用方式：____________________________________</text:p>
            <text:p text:style-name="P1520"/>
            <text:p text:style-name="P1521">□否</text:p>
          </table:table-cell>
          <table:covered-table-cell/>
          <table:covered-table-cell/>
          <table:covered-table-cell/>
        </table:table-row>
        <table:table-row table:style-name="TableRow1522">
          <table:table-cell table:style-name="TableCell1523">
            <text:p text:style-name="P1524">團隊照片一張</text:p>
            <text:p text:style-name="P1525">(可另提供檔案)</text:p>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推動特色亮點</text:p>
            <text:p text:style-name="P1531"><text:span text:style-name="T1532">(50</text:span><text:span text:style-name="T1533">字內，以純文字呈現</text:span><text:span text:style-name="T1534">)</text:span></text:p>
          </table:table-cell>
          <table:table-cell table:style-name="TableCell1535" table:number-columns-spanned="4">
            <text:p text:style-name="P1536">(請提供實際作法或成果，如提升學習成效實際數據)</text:p>
          </table:table-cell>
          <table:covered-table-cell/>
          <table:covered-table-cell/>
          <table:covered-table-cell/>
        </table:table-row>
      </table:table>
      <text:p text:style-name="P1537"><text:bookmark-start text:name="_Hlk138687735"/><text:bookmark-end text:name="_Hlk138687716"/></text:p>
      <text:p text:style-name="P1538">附件1-3</text:p>
      <text:p text:style-name="P1539">績優中小學人員徵選報名表</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4">
            <text:p text:style-name="P1549">基本資料</text:p>
          </table:table-cell>
          <table:table-cell table:style-name="TableCell1550">
            <text:p text:style-name="P1551">姓名</text:p>
          </table:table-cell>
          <table:table-cell table:style-name="TableCell1552" table:number-columns-spanned="4">
            <text:p text:style-name="P1553"/>
          </table:table-cell>
          <table:covered-table-cell/>
          <table:covered-table-cell/>
          <table:covered-table-cell/>
        </table:table-row>
        <table:table-row table:style-name="TableRow1554">
          <table:covered-table-cell>
            <text:p text:style-name="P1555"/>
          </table:covered-table-cell>
          <table:table-cell table:style-name="TableCell1556">
            <text:p text:style-name="P1557">學校名稱</text:p>
          </table:table-cell>
          <table:table-cell table:style-name="TableCell1558" table:number-columns-spanned="2">
            <text:p text:style-name="P1559"/>
          </table:table-cell>
          <table:covered-table-cell/>
          <table:table-cell table:style-name="TableCell1560">
            <text:p text:style-name="P1561">職稱</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行動電話</text:p>
          </table:table-cell>
          <table:table-cell table:style-name="TableCell1568" table:number-columns-spanned="2">
            <text:p text:style-name="P1569"/>
          </table:table-cell>
          <table:covered-table-cell/>
          <table:table-cell table:style-name="TableCell1570">
            <text:p text:style-name="P1571">公務聯絡電話</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Email</text:p>
          </table: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6">
            <text:p text:style-name="P1582">※為利相關訊息通知，請留意保持聯絡電話及電子郵件通訊暢通！</text:p>
          </table:table-cell>
          <table:covered-table-cell/>
          <table:covered-table-cell/>
          <table:covered-table-cell/>
          <table:covered-table-cell/>
          <table:covered-table-cell/>
        </table:table-row>
        <table:table-row table:style-name="TableRow1583">
          <table:table-cell table:style-name="TableCell1584" table:number-rows-spanned="6">
            <text:p text:style-name="P1585">依評分標準填列優良推動事蹟</text:p>
            <text:p text:style-name="P1586"><text:span text:style-name="T1587">(</text:span><text:span text:style-name="T1588">每項目至多</text:span><text:span text:style-name="T1589">300</text:span><text:span text:style-name="T1590">字，請以純文字呈現</text:span><text:span text:style-name="T1591">)</text:span></text:p>
          </table:table-cell>
          <table:table-cell table:style-name="TableCell1592" table:number-columns-spanned="2">
            <text:p text:style-name="P1593">善用數位學習顯著提升學生學習動機及成效(30%)</text:p>
          </table:table-cell>
          <table:covered-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able:number-columns-spanned="2">
            <text:p text:style-name="P1599">積極配合推動數位學習工作事項及具體績效(20%)</text:p>
          </table:table-cell>
          <table:covered-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able:number-columns-spanned="2">
            <text:p text:style-name="P1605">針對本方案推動提出具體改善建議(20%)</text:p>
          </table:table-cell>
          <table:covered-table-cell/>
          <table:table-cell table:style-name="TableCell1606" table:number-columns-spanned="3">
            <text:p text:style-name="P1607"/>
          </table:table-cell>
          <table:covered-table-cell/>
          <table:covered-table-cell/>
        </table:table-row>
        <table:table-row table:style-name="TableRow1608">
          <table:covered-table-cell>
            <text:p text:style-name="P1609"/>
          </table:covered-table-cell>
          <table:table-cell table:style-name="TableCell1610" table:number-columns-spanned="2">
            <text:p text:style-name="P1611">發展數位學習推動之創新作為及特色(10%)</text:p>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able:number-columns-spanned="2">
            <text:p text:style-name="P1617">妥善運用資源，且具顯著績效(10%)</text:p>
          </table: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able:number-columns-spanned="2">
            <text:p text:style-name="P1623">參與數位教學增能之情形(含A1、A2數位學習工作坊、A3數位素養、B1~B5進階課程及其他增能課程參與情形)(10%)</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是否使用人工智慧（AI）或生成式人工智慧（Generative AI）協助創作或編輯</text:p>
          </table:table-cell>
          <table:table-cell table:style-name="TableCell1629" table:number-columns-spanned="5">
            <text:p text:style-name="P1630">□是</text:p>
            <text:p text:style-name="P1631">工具名稱：____________________________________</text:p>
            <text:p text:style-name="P1632">使用方式：____________________________________</text:p>
            <text:p text:style-name="P1633"/>
            <text:p text:style-name="P1634">□否</text:p>
          </table:table-cell>
          <table:covered-table-cell/>
          <table:covered-table-cell/>
          <table:covered-table-cell/>
          <table:covered-table-cell/>
        </table:table-row>
        <table:table-row table:style-name="TableRow1635">
          <table:table-cell table:style-name="TableCell1636">
            <text:p text:style-name="P1637">人員照片一張</text:p>
            <text:p text:style-name="P1638">(可另提供檔案)</text:p>
          </table: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ext:p text:style-name="P1643">推動特色亮點</text:p>
            <text:p text:style-name="P1644"><text:span text:style-name="T1645">(50</text:span><text:span text:style-name="T1646">字內，以純文字呈現</text:span><text:span text:style-name="T1647">)</text:span></text:p>
          </table:table-cell>
          <table:table-cell table:style-name="TableCell1648" table:number-columns-spanned="5">
            <text:p text:style-name="P1649">(請提供實際作法或實績)</text:p>
          </table:table-cell>
          <table:covered-table-cell/>
          <table:covered-table-cell/>
          <table:covered-table-cell/>
          <table:covered-table-cell/>
        </table:table-row>
        <table:table-row table:style-name="TableRow1650">
          <table:table-cell table:style-name="TableCell1651" table:number-columns-spanned="6">
            <text:p text:style-name="P1652">校長推薦說明：<text:s/></text:p>
            <text:p text:style-name="P1653"/>
            <text:p text:style-name="P1654"/>
            <text:p text:style-name="P1655"/>
            <text:p text:style-name="P1656"/>
            <text:p text:style-name="P1657"><text:span text:style-name="T1658">校長</text:span><text:span text:style-name="T1659">簽章</text:span><text:span text:style-name="T1660"><text:s text:c="49"/></text:span></text:p>
          </table:table-cell>
          <table:covered-table-cell/>
          <table:covered-table-cell/>
          <table:covered-table-cell/>
          <table:covered-table-cell/>
          <table:covered-table-cell/>
        </table:table-row>
      </table:table>
      <text:p text:style-name="P1661"><text:bookmark-start text:name="_Hlk138687758"/><text:bookmark-end text:name="_Hlk138687735"/><text:soft-page-break/>附件1-4</text:p>
      <text:p text:style-name="P1662">績優領航教師徵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4">
            <text:p text:style-name="P1671">基本資料</text:p>
          </table:table-cell>
          <table:table-cell table:style-name="TableCell1672">
            <text:p text:style-name="P1673">姓名</text:p>
          </table:table-cell>
          <table:table-cell table:style-name="TableCell1674" table:number-columns-spanned="3">
            <text:p text:style-name="P1675"/>
          </table:table-cell>
          <table:covered-table-cell/>
          <table:covered-table-cell/>
        </table:table-row>
        <table:table-row table:style-name="TableRow1676">
          <table:covered-table-cell>
            <text:p text:style-name="P1677"/>
          </table:covered-table-cell>
          <table:table-cell table:style-name="TableCell1678">
            <text:p text:style-name="P1679">學校名稱</text:p>
          </table:table-cell>
          <table:table-cell table:style-name="TableCell1680">
            <text:p text:style-name="P1681"/>
          </table:table-cell>
          <table:table-cell table:style-name="TableCell1682">
            <text:p text:style-name="P1683">職稱</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行動電話</text:p>
          </table:table-cell>
          <table:table-cell table:style-name="TableCell1690">
            <text:p text:style-name="P1691"/>
          </table:table-cell>
          <table:table-cell table:style-name="TableCell1692">
            <text:p text:style-name="P1693">公務聯絡電話</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Email</text:p>
          </table: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5">
            <text:p text:style-name="P1704">※為利相關訊息通知，請留意保持聯絡電話及電子郵件通訊暢通！</text:p>
          </table:table-cell>
          <table:covered-table-cell/>
          <table:covered-table-cell/>
          <table:covered-table-cell/>
          <table:covered-table-cell/>
        </table:table-row>
        <table:table-row table:style-name="TableRow1705">
          <table:table-cell table:style-name="TableCell1706" table:number-rows-spanned="2">
            <text:p text:style-name="P1707">依評分標準填列優良入校入班陪伴事蹟</text:p>
            <text:p text:style-name="P1708"><text:span text:style-name="T1709">(</text:span><text:span text:style-name="T1710">每項目至多</text:span><text:span text:style-name="T1711">300</text:span><text:span text:style-name="T1712">字，請以純文字呈現</text:span><text:span text:style-name="T1713">)</text:span></text:p>
          </table:table-cell>
          <table:table-cell table:style-name="TableCell1714">
            <text:p text:style-name="P1715">顯著提升受服務學校之教師數位學習平臺教學應用及成效</text:p>
            <text:p text:style-name="P1716">(40%)</text:p>
          </table:table-cell>
          <table:table-cell table:style-name="TableCell1717" table:number-columns-spanned="3">
            <text:p text:style-name="P1718">建議呈現載具月使用率、週使用率，及數位學習平臺使用率等時數之前後比對、學習成效提升。</text:p>
          </table:table-cell>
          <table:covered-table-cell/>
          <table:covered-table-cell/>
        </table:table-row>
        <table:table-row table:style-name="TableRow1719">
          <table:covered-table-cell>
            <text:p text:style-name="P1720"/>
          </table:covered-table-cell>
          <table:table-cell table:style-name="TableCell1721">
            <text:p text:style-name="P1722">協助受服務學校數位學習推動之發展與特色創新(30%)</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是否使用人工智慧（AI）或生成式人工智慧協助創作或編輯</text:p>
          </table:table-cell>
          <table:table-cell table:style-name="TableCell1728" table:number-columns-spanned="4">
            <text:p text:style-name="P1729">□是</text:p>
            <text:p text:style-name="P1730">工具名稱：____________________________________</text:p>
            <text:p text:style-name="P1731">使用方式：____________________________________</text:p>
            <text:p text:style-name="P1732"/>
            <text:p text:style-name="P1733"/>
            <text:p text:style-name="P1734">□否</text:p>
          </table:table-cell>
          <table:covered-table-cell/>
          <table:covered-table-cell/>
          <table:covered-table-cell/>
        </table:table-row>
        <table:table-row table:style-name="TableRow1735">
          <table:table-cell table:style-name="TableCell1736">
            <text:p text:style-name="P1737">教師照片一張</text:p>
            <text:p text:style-name="P1738">(可另提供檔案)</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推動特色亮點</text:p>
            <text:p text:style-name="P1744"><text:span text:style-name="T1745">(50</text:span><text:span text:style-name="T1746">字內，以純文字呈現</text:span><text:span text:style-name="T1747">)</text:span></text:p>
          </table:table-cell>
          <table:table-cell table:style-name="TableCell1748" table:number-columns-spanned="4">
            <text:p text:style-name="P1749">(請提供實際作法或成果，如改變教學模式、提升學習成效實際數據等)</text:p>
          </table:table-cell>
          <table:covered-table-cell/>
          <table:covered-table-cell/>
          <table:covered-table-cell/>
        </table:table-row>
        <table:table-row table:style-name="TableRow1750">
          <table:table-cell table:style-name="TableCell1751" table:number-columns-spanned="5">
            <text:p text:style-name="P1752">數位學習推動辦公室推薦說明：<text:s/></text:p>
            <text:p text:style-name="P1753"/>
            <text:p text:style-name="P1754"/>
            <text:p text:style-name="P1755"/>
            <text:p text:style-name="P1756"/>
            <text:p text:style-name="P1757"/>
            <text:p text:style-name="P1758"/>
            <text:p text:style-name="P1759"><text:span text:style-name="T1760">數位學習推動辦公室主管</text:span><text:span text:style-name="T1761">簽章</text:span><text:span text:style-name="T1762"><text:s text:c="49"/></text:span></text:p>
          </table:table-cell>
          <table:covered-table-cell/>
          <table:covered-table-cell/>
          <table:covered-table-cell/>
          <table:covered-table-cell/>
        </table:table-row>
      </table:table>
      <text:p text:style-name="P1763"/>
      <text:soft-page-break/>
      <text:p text:style-name="P1764">附件1-5</text:p>
      <text:p text:style-name="P1765">數位學習優良教案徵選報名表</text:p>
      <text:p text:style-name="P1766"><text:span text:style-name="T1767">(</text:span><text:span text:style-name="T1768">此文件僅供報名者了解報名表單內容，欲報名者請逕至</text:span><text:span text:style-name="T1769">線上報名表單</text:span><text:span text:style-name="T1770">填寫</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參選組別</text:p>
          </table:table-cell>
          <table:table-cell table:style-name="TableCell1783" table:number-columns-spanned="2">
            <text:p text:style-name="P1784"><text:span text:style-name="T1785">□</text:span><text:span text:style-name="T1786"><text:s/></text:span><text:span text:style-name="T1787">自主學習組</text:span></text:p>
          </table:table-cell>
          <table:covered-table-cell/>
          <table:table-cell table:style-name="TableCell1788" table:number-columns-spanned="3">
            <text:p text:style-name="P1789"><text:span text:style-name="T1790">□</text:span><text:span text:style-name="T1791"><text:s/></text:span><text:span text:style-name="T1792">PBL</text:span><text:span text:style-name="T1793">學習組</text:span></text:p>
          </table:table-cell>
          <table:covered-table-cell/>
          <table:covered-table-cell/>
          <table:table-cell table:style-name="TableCell1794">
            <text:p text:style-name="P1795"><text:span text:style-name="T1796">□</text:span><text:span text:style-name="T1797"><text:s/></text:span><text:span text:style-name="T1798">新科技組</text:span></text:p>
          </table:table-cell>
        </table:table-row>
        <table:table-row table:style-name="TableRow1799">
          <table:table-cell table:style-name="TableCell1800" table:number-rows-spanned="4">
            <text:p text:style-name="P1801">成員一</text:p>
            <text:p text:style-name="P1802"><text:span text:style-name="T1803">(</text:span><text:span text:style-name="T1804">聯絡人</text:span><text:span text:style-name="T1805">)</text:span></text:p>
          </table:table-cell>
          <table:table-cell table:style-name="TableCell1806">
            <text:p text:style-name="P1807">姓名</text:p>
          </table:table-cell>
          <table:table-cell table:style-name="TableCell1808" table:number-columns-spanned="2">
            <text:p text:style-name="P1809"/>
          </table:table-cell>
          <table:covered-table-cell/>
          <table:table-cell table:style-name="TableCell1810">
            <text:p text:style-name="P1811">職稱</text:p>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ext:p text:style-name="P1817">服務單位</text:p>
          </table:table-cell>
          <table:table-cell table:style-name="TableCell1818" table:number-columns-spanned="5">
            <text:p text:style-name="P1819"/>
          </table: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行動電話</text:p>
          </table:table-cell>
          <table:table-cell table:style-name="TableCell1824" table:number-columns-spanned="2">
            <text:p text:style-name="P1825"/>
          </table:table-cell>
          <table:covered-table-cell/>
          <table:table-cell table:style-name="TableCell1826">
            <text:p text:style-name="P1827">公務聯絡電話</text:p>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ext:p text:style-name="P1833">Email</text:p>
          </table:table-cell>
          <table:table-cell table:style-name="TableCell1834" table:number-columns-spanned="5">
            <text:p text:style-name="P1835"/>
          </table:table-cell>
          <table:covered-table-cell/>
          <table:covered-table-cell/>
          <table:covered-table-cell/>
          <table:covered-table-cell/>
        </table:table-row>
        <table:table-row table:style-name="TableRow1836">
          <table:table-cell table:style-name="TableCell1837" table:number-rows-spanned="4">
            <text:p text:style-name="P1838">成員二</text:p>
          </table:table-cell>
          <table:table-cell table:style-name="TableCell1839">
            <text:p text:style-name="P1840">姓名</text:p>
          </table:table-cell>
          <table:table-cell table:style-name="TableCell1841" table:number-columns-spanned="2">
            <text:p text:style-name="P1842"/>
          </table:table-cell>
          <table:covered-table-cell/>
          <table:table-cell table:style-name="TableCell1843">
            <text:p text:style-name="P1844">職稱</text:p>
          </table: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ext:p text:style-name="P1850">服務單位</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ext:p text:style-name="P1860">行動電話</text:p>
          </table:table-cell>
          <table:table-cell table:style-name="TableCell1861" table:number-columns-spanned="2">
            <text:p text:style-name="P1862"/>
          </table:table-cell>
          <table:covered-table-cell/>
          <table:table-cell table:style-name="TableCell1863">
            <text:p text:style-name="P1864">公務聯絡電話</text:p>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Email</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成員三</text:p>
          </table:table-cell>
          <table:table-cell table:style-name="TableCell1880">
            <text:p text:style-name="P1881">姓名</text:p>
          </table:table-cell>
          <table:table-cell table:style-name="TableCell1882" table:number-columns-spanned="2">
            <text:p text:style-name="P1883"/>
          </table:table-cell>
          <table:covered-table-cell/>
          <table:table-cell table:style-name="TableCell1884">
            <text:p text:style-name="P1885">職稱</text:p>
          </table: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服務單位</text:p>
          </table:table-cell>
          <table:table-cell table:style-name="TableCell1892" table:number-columns-spanned="5">
            <text:p text:style-name="P1893"/>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行動電話</text:p>
          </table:table-cell>
          <table:table-cell table:style-name="TableCell1898" table:number-columns-spanned="2">
            <text:p text:style-name="P1899"/>
          </table:table-cell>
          <table:covered-table-cell/>
          <table:table-cell table:style-name="TableCell1900">
            <text:p text:style-name="P1901">公務聯絡電話</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Email</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成員四</text:p>
          </table:table-cell>
          <table:table-cell table:style-name="TableCell1917">
            <text:p text:style-name="P1918">姓名</text:p>
          </table:table-cell>
          <table:table-cell table:style-name="TableCell1919" table:number-columns-spanned="2">
            <text:p text:style-name="P1920"/>
          </table:table-cell>
          <table:covered-table-cell/>
          <table:table-cell table:style-name="TableCell1921">
            <text:p text:style-name="P1922">職稱</text:p>
          </table:table-cell>
          <table:table-cell table:style-name="TableCell1923" table:number-columns-spanned="2">
            <text:p text:style-name="P1924"/>
          </table:table-cell>
          <table:covered-table-cell/>
        </table:table-row>
        <table:table-row table:style-name="TableRow1925">
          <table:covered-table-cell>
            <text:p text:style-name="P1926"/>
          </table:covered-table-cell>
          <table:table-cell table:style-name="TableCell1927">
            <text:p text:style-name="P1928">服務單位</text:p>
          </table: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行動電話</text:p>
          </table:table-cell>
          <table:table-cell table:style-name="TableCell1935" table:number-columns-spanned="2">
            <text:p text:style-name="P1936"/>
          </table:table-cell>
          <table:covered-table-cell/>
          <table:table-cell table:style-name="TableCell1937">
            <text:p text:style-name="P1938">公務聯絡電話</text:p>
          </table: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Email</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教案名稱</text:p>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適用對象</text:p>
          </table: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ext:p text:style-name="P1963">教案設計說明</text:p>
            <text:p text:style-name="P1964"><text:span text:style-name="T1965">(</text:span><text:span text:style-name="T1966">須包含教學目標及核心素養，</text:span><text:span text:style-name="T1967">500</text:span><text:span text:style-name="T1968">字以內</text:span><text:span text:style-name="T1969">)</text:span></text:p>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影片作品說明</text:p>
            <text:p text:style-name="P1975">(300字以內)</text:p>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使用人工智慧（AI）或生成式人工智慧協助創作或編輯</text:p>
          </table:table-cell>
          <table:table-cell table:style-name="TableCell1981" table:number-columns-spanned="6">
            <text:p text:style-name="P1982">□是</text:p>
            <text:p text:style-name="P1983">工具名稱：____________________________________</text:p>
            <text:p text:style-name="P1984">使用方式：____________________________________</text:p>
            <text:p text:style-name="P1985">□否</text:p>
          </table:table-cell>
          <table:covered-table-cell/>
          <table:covered-table-cell/>
          <table:covered-table-cell/>
          <table:covered-table-cell/>
          <table:covered-table-cell/>
        </table:table-row>
        <table:table-row table:style-name="TableRow1986">
          <table:table-cell table:style-name="TableCell1987">
            <text:p text:style-name="P1988">參選聲明</text:p>
          </table:table-cell>
          <table:table-cell table:style-name="TableCell1989" table:number-columns-spanned="6">
            <text:p text:style-name="P1990">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1">附件<text:bookmark-start text:name="_Hlk138687770"/><text:bookmark-end text:name="_Hlk138687758"/>2</text:p>
      <text:soft-page-break/>
      <text:p text:style-name="P1992">績優中小學學校、人員及領航教師薦送一覽表</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薦送單位</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聯絡人姓名</text:p>
          </table:table-cell>
          <table:table-cell table:style-name="TableCell2006">
            <text:p text:style-name="P2007"/>
          </table:table-cell>
          <table:table-cell table:style-name="TableCell2008">
            <text:p text:style-name="P2009">職稱</text:p>
          </table:table-cell>
          <table:table-cell table:style-name="TableCell2010">
            <text:p text:style-name="P2011"/>
          </table:table-cell>
        </table:table-row>
        <table:table-row table:style-name="TableRow2012">
          <table:table-cell table:style-name="TableCell2013">
            <text:p text:style-name="P2014">行動電話</text:p>
          </table:table-cell>
          <table:table-cell table:style-name="TableCell2015">
            <text:p text:style-name="P2016"/>
          </table:table-cell>
          <table:table-cell table:style-name="TableCell2017">
            <text:p text:style-name="P2018">公務聯絡電話</text:p>
          </table:table-cell>
          <table:table-cell table:style-name="TableCell2019">
            <text:p text:style-name="P2020"/>
          </table:table-cell>
        </table:table-row>
        <table:table-row table:style-name="TableRow2021">
          <table:table-cell table:style-name="TableCell2022">
            <text:p text:style-name="P2023">Email</text:p>
          </table:table-cell>
          <table:table-cell table:style-name="TableCell2024" table:number-columns-spanned="3">
            <text:p text:style-name="P2025"/>
          </table:table-cell>
          <table:covered-table-cell/>
          <table:covered-table-cell/>
        </table:table-row>
      </table:table>
      <text:p text:style-name="P2026">※為利相關訊息通知，請留意保持聯絡電話及電子郵件通訊暢通！</text:p>
      <text:p text:style-name="P2027"><text:span text:style-name="T2028">所轄總校數：</text:span><text:span text:style-name="T2029">　</text:span><text:span text:style-name="T2030"><text:s/></text:span><text:span text:style-name="T2031">　</text:span><text:span text:style-name="T2032"><text:s/></text:span><text:span text:style-name="T2033">　　</text:span><text:span text:style-name="T2034">校</text:span></text:p>
      <text:list text:style-name="LFO37" text:continue-numbering="true">
        <text:list-item>
          <text:p text:style-name="P2035">績優中小學學校薦送名單(表格若不敷使用請自行增添)</text:p>
        </text:list-item>
      </text:list>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名次排序</text:p>
          </table:table-cell>
          <table:table-cell table:style-name="TableCell2044">
            <text:p text:style-name="P2045">學校名稱</text:p>
          </table:table-cell>
          <table:table-cell table:style-name="TableCell2046">
            <text:p text:style-name="P2047">校長</text:p>
          </table:table-cell>
          <table:table-cell table:style-name="TableCell2048">
            <text:p text:style-name="P2049">推薦理由</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list text:style-name="LFO37" text:continue-numbering="true">
        <text:list-item>
          <text:p text:style-name="P2077">績優中小學人員薦送名單(表格若不敷使用請自行增添)</text:p>
        </text:list-item>
      </text:list>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名次排序</text:p>
          </table:table-cell>
          <table:table-cell table:style-name="TableCell2086">
            <text:p text:style-name="P2087">姓名</text:p>
          </table:table-cell>
          <table:table-cell table:style-name="TableCell2088">
            <text:p text:style-name="P2089">服務單位</text:p>
          </table:table-cell>
          <table:table-cell table:style-name="TableCell2090">
            <text:p text:style-name="P2091">推薦理由</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領航教師總數：</text:span><text:span text:style-name="T2121">　　　　　</text:span><text:span text:style-name="T2122">人</text:span></text:p>
      <text:list text:style-name="LFO37" text:continue-numbering="true">
        <text:list-item>
          <text:p text:style-name="P2123">績優領航教師(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text:s/></text:span><text:span text:style-name="T2167">已審慎查核</text:span><text:span text:style-name="T2168">受推薦人員不得曾有違反教師法或公務人員服務法，經議決解聘、不續聘、停聘或資遣</text:span><text:span text:style-name="T2169">之情形。</text:span></text:p>
      <text:p text:style-name="P2170"><text:span text:style-name="T2171">薦送單位承辦人員核章：</text:span><text:span text:style-name="T2172">_________________</text:span><text:span text:style-name="T2173">　</text:span><text:span text:style-name="T2174"><text:s text:c="10"/></text:span><text:span text:style-name="T2175">單位主管核章：</text:span><text:span text:style-name="T2176">____________________</text:span><text:span text:style-name="T2177">　　</text:span></text:p>
      <text:p text:style-name="P2178"/>
      <text:p text:style-name="P2179"><text:bookmark-start text:name="_Hlk138687830"/><text:bookmark-end text:name="_Hlk138687770"/>附件3</text:p>
      <table:table table:style-name="Table2180">
        <table:table-columns>
          <table:table-column table:style-name="TableColumn2181"/>
        </table:table-columns>
        <table:table-row table:style-name="TableRow2182">
          <table:table-cell table:style-name="TableCell2183">
            <text:soft-page-break/>
            <text:p text:style-name="P2184"><text:span text:style-name="T2185">推動數位學習績優徵選著作權授權同意書</text:span></text:p>
            <text:p text:style-name="P2186">　　本參賽人員(團隊)參加教育部推動數位學習績優徵選計畫(請依報名組別擇一勾選)</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text:span text:style-name="T2196">□</text:span><text:span text:style-name="T2197"><text:s/></text:span><text:span text:style-name="T2198">績優數位學習推動辦公室</text:span></text:p>
                </table:table-cell>
                <table:covered-table-cell/>
                <table:table-cell table:style-name="TableCell2199">
                  <text:p text:style-name="P2200"><text:span text:style-name="T2201">□</text:span><text:s/><text:span text:style-name="T2202">績優中小學學校</text:span></text:p>
                </table:table-cell>
                <table:table-cell table:style-name="TableCell2203">
                  <text:p text:style-name="P2204"><text:span text:style-name="T2205">□</text:span><text:s/><text:span text:style-name="T2206">績優中小學人員</text:span></text:p>
                </table:table-cell>
                <table:table-cell table:style-name="TableCell2207">
                  <text:p text:style-name="P2208"><text:span text:style-name="T2209">□</text:span><text:s/><text:span text:style-name="T2210">績優領航教師</text:span></text:p>
                </table:table-cell>
              </table:table-row>
              <table:table-row table:style-name="TableRow2211">
                <table:table-cell table:style-name="TableCell2212">
                  <text:p text:style-name="P2213"><text:span text:style-name="T2214">□</text:span><text:s/><text:span text:style-name="T2215">優良教案，教案</text:span><text:span text:style-name="T2216">名稱：</text:span><text:span text:style-name="T2217"><text:s text:c="33"/></text:span></text:p>
                </table:table-cell>
                <table:table-cell table:style-name="TableCell2218" table:number-columns-spanned="4">
                  <text:p text:style-name="P2219"/>
                </table:table-cell>
                <table:covered-table-cell/>
                <table:covered-table-cell/>
                <table:covered-table-cell/>
              </table:table-row>
            </table:table>
            <text:p text:style-name="P2220">就所繳交相關報名資料，保證及授權如下：<text:s/></text:p>
            <text:list text:style-name="LFO38" text:continue-numbering="true">
              <text:list-item>
                <text:p text:style-name="P2221"><text:span text:style-name="T2222">本參選人員</text:span><text:span text:style-name="T2223">(</text:span><text:span text:style-name="T2224">團隊</text:span><text:span text:style-name="T2225">)</text:span><text:span text:style-name="T2226">同意辦理單位</text:span><text:span text:style-name="T2227">及其相關計畫</text:span><text:span text:style-name="T2228">使用報名資料以及相關影片。辦理單位</text:span><text:span text:style-name="T2229">及其相關計畫</text:span><text:span text:style-name="T2230">得網上公告、媒體公布得獎名單，包括縣市、個人資料及得獎作品；利用期間為永久，利用之地區、範圍與對象為教育部及相關隸屬單位。</text:span></text:p>
              </text:list-item>
              <text:list-item>
                <text:p text:style-name="P2231"><text:span text:style-name="T2232">本參選人員</text:span><text:span text:style-name="T2233">(</text:span><text:span text:style-name="T2234">團隊</text:span><text:span text:style-name="T2235">)</text:span><text:span text:style-name="T2236">同意無償授權參賽作品之著作財產權予辦理單位，辦理單位及其相</text:span><text:span text:style-name="T2237">關計畫</text:span><text:span text:style-name="T2238">得公開展示、重製、改作、編輯、出租、散布、發行及再授權他人，本參選人員</text:span><text:span text:style-name="T2239">(</text:span><text:span text:style-name="T2240">團隊</text:span><text:span text:style-name="T2241">)</text:span><text:span text:style-name="T2242">同意不向辦理單位請求支付任何費用。</text:span></text:p>
              </text:list-item>
              <text:list-item>
                <text:p text:style-name="P2243"><text:span text:style-name="T2244">該作品如有侵害第三人權益、抄襲他人或有妨害他人著作權之情事，包括使用人工智慧（</text:span><text:span text:style-name="T2245">AI</text:span><text:span text:style-name="T2246">）或生成式人工智慧（</text:span><text:span text:style-name="T2247">Generative AI</text:span><text:span text:style-name="T2248">）而產生抄襲或侵權疑慮，及上述保證事項若有虛假不實，經查證屬實，本參選人員</text:span><text:span text:style-name="T2249">(</text:span><text:span text:style-name="T2250">團隊</text:span><text:span text:style-name="T2251">)</text:span><text:span text:style-name="T2252">願負糾紛排除之責。辦理單位得逕予取消得獎資格，若造成辦理單位之損害，本參選人員</text:span><text:span text:style-name="T2253">(</text:span><text:span text:style-name="T2254">團隊</text:span><text:span text:style-name="T2255">)</text:span><text:span text:style-name="T2256">應負損害賠償責任。</text:span></text:p>
              </text:list-item>
              <text:list-item>
                <text:p text:style-name="P2257">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8"><text:span text:style-name="T2259">報名優良教案者，</text:span><text:span text:style-name="T2260">參選作品未曾獲選本方案及教育部其他計畫教案徵選獎項，亦未同時報名教育部其他計畫之教案競賽</text:span><text:span text:style-name="T2261">，若有虛假不實，經查證屬實，本參選人員</text:span><text:span text:style-name="T2262">(</text:span><text:span text:style-name="T2263">團隊</text:span><text:span text:style-name="T2264">)</text:span><text:span text:style-name="T2265">願負糾紛排除之責。辦理單位得逕予取消得獎資格，若造成辦理單位之損害，本參選人員</text:span><text:span text:style-name="T2266">(</text:span><text:span text:style-name="T2267">團隊</text:span><text:span text:style-name="T2268">)</text:span><text:span text:style-name="T2269">應負損害賠償責任。</text:span></text:p>
              </text:list-item>
            </text:list>
            <text:p text:style-name="P2270">　　此致　教育部資訊及科技教育司(推動中小學數位學習精進方案專案辦公室)<text:s/></text:p>
            <text:p text:style-name="P2271"/>
            <text:p text:style-name="P2272"/>
            <text:p text:style-name="P2273"/>
            <text:p text:style-name="P2274"/>
            <text:p text:style-name="P2275">徵選(代表)人員簽章</text:p>
            <text:p text:style-name="P2276"/>
            <text:p text:style-name="P2277"/>
            <text:p text:style-name="P2278"/>
            <text:p text:style-name="P2279"><text:span text:style-name="T2280">　　　　</text:span><text:span text:style-name="T2281">　　　　　　　　　　　　　　　　　　　　　　　　</text:span></text:p>
            <text:p text:style-name="P2282"><text:span text:style-name="T2283">中華民國　　　　年</text:span><text:span text:style-name="T2284"><text:s/></text:span><text:span text:style-name="T2285">　　　月　</text:span><text:span text:style-name="T2286"><text:s/></text:span><text:span text:style-name="T2287">　　日</text:span><text:span text:style-name="T2288"><text:s/></text:span></text:p>
          </table:table-cell>
        </table:table-row>
      </table:table>
      <text:p text:style-name="P2289"><text:bookmark-start text:name="_Hlk138687881"/><text:bookmark-end text:name="_Hlk138687830"/>附件4</text:p>
      <text:p text:style-name="P2290">蒐集、處理及利用個人資料提供同意書</text:p>
      <text:soft-page-break/>
      <text:p text:style-name="P2291"><text:span text:style-name="T2292">　　本同意書說明</text:span><text:span text:style-name="T2293">此徵選計畫辦理單位將</text:span><text:span text:style-name="T2294">如何處理本同意書所蒐集到的個人資料。</text:span></text:p>
      <text:list text:style-name="LFO39" text:continue-numbering="true">
        <text:list-item>
          <text:p text:style-name="P2295">個人資料之蒐集目的</text:p>
        </text:list-item>
      </text:list>
      <text:list text:style-name="LFO36" text:continue-numbering="true">
        <text:list-item>
          <text:list>
            <text:list-item>
              <text:list>
                <text:list-item>
                  <text:p text:style-name="P2296"><text:span text:style-name="T2297">辦理單位因</text:span><text:span text:style-name="T2298">執行</text:span><text:span text:style-name="T2299">教育部推動</text:span><text:span text:style-name="T2300">數位學習績優徵選計畫</text:span><text:span text:style-name="T2301">業務蒐集您的個人資料。</text:span></text:p>
                </text:list-item>
                <text:list-item>
                  <text:p text:style-name="P2302"><text:span text:style-name="T2303">本同意書所蒐集您的個人資料類別，包括</text:span><text:span text:style-name="T2304">姓名、職稱、公務聯絡電話、行動電話、電子郵件等</text:span><text:span text:style-name="T2305">。</text:span></text:p>
                </text:list-item>
                <text:list-item>
                  <text:p text:style-name="P2306"><text:span text:style-name="T2307">辦理單位</text:span><text:span text:style-name="T2308">利用您的個人資料之地區為</text:span><text:span text:style-name="T2309">臺灣地區</text:span><text:span text:style-name="T2310">，</text:span><text:span text:style-name="T2311">資料</text:span><text:span text:style-name="T2312">利用之方式為書面、電子、網際網路或其它適當方式。</text:span></text:p>
                </text:list-item>
              </text:list>
            </text:list-item>
          </text:list>
        </text:list-item>
      </text:list>
      <text:list text:style-name="LFO39" text:continue-numbering="true">
        <text:list-item>
          <text:p text:style-name="P2313"><text:span text:style-name="T2314"><text:s/></text:span><text:span text:style-name="T2315">個人資料之使用方式</text:span></text:p>
        </text:list-item>
      </text:list>
      <text:list text:style-name="LFO40" text:continue-numbering="true">
        <text:list-item>
          <text:list>
            <text:list-item>
              <text:list>
                <text:list-item>
                  <text:p text:style-name="P2316">本同意書遵循「個人資料保護法」與相關法令規範蒐集、處理及利用您的個人資料。</text:p>
                </text:list-item>
                <text:list-item>
                  <text:p text:style-name="P2317">請務必提供完整正確的個人資料，若個人資料不完整或有錯誤，將可能影響您相關的權益。</text:p>
                </text:list-item>
                <text:list-item>
                  <text:p text:style-name="P2318"><text:span text:style-name="T2319">您可</text:span><text:span text:style-name="T2320">就辦理單位向您蒐集之個人資料，進行查詢或閱覽、製給複製本、要求補充或更正。</text:span></text:p>
                </text:list-item>
                <text:list-item>
                  <text:p text:style-name="P2321"><text:span text:style-name="T2322">您可要求辦理單位停止蒐集、處理或利用您的個人資料，或是要求刪除您的個人資料，但因辦理單位執行職務或</text:span><text:span text:style-name="T2323">業務所必須時，不在此限。</text:span></text:p>
                </text:list-item>
                <text:list-item>
                  <text:p text:style-name="P2324"><text:span text:style-name="T2325">若您行使上述權利，而影響權益時，辦理單位將不負相關賠償責任。如您對上述事項有疑義時，請</text:span><text:span text:style-name="T2326">承辦單位</text:span><text:span text:style-name="T2327">聯繫。</text:span></text:p>
                </text:list-item>
                <text:list-item>
                  <text:p text:style-name="P232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9"><text:span text:style-name="T2330"><text:s/></text:span><text:span text:style-name="T2331">個人</text:span><text:span text:style-name="T2332">資料之保護</text:span></text:p>
        </text:list-item>
      </text:list>
      <text:p text:style-name="P233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4">同意書之效力</text:p>
        </text:list-item>
      </text:list>
      <text:list text:style-name="LFO41" text:continue-numbering="true">
        <text:list-item>
          <text:list>
            <text:list-item>
              <text:list>
                <text:list-item>
                  <text:p text:style-name="P233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6"><text:span text:style-name="T2337">辦理單位</text:span><text:span text:style-name="T2338">保留增修本同意書內容之權利，並於增修後公告於相關計畫網站，不另作個別通知。如果您不同意增修的內容，請於公告後</text:span><text:span text:style-name="T2339">30</text:span><text:span text:style-name="T2340">日內與辦理單位聯繫。屆時若無聯繫將視為您已同意並接受本同意書之增修內容。</text:span></text:p>
                </text:list-item>
                <text:list-item>
                  <text:p text:style-name="P2341">您因簽署本同意書所獲得的任何建議或資訊，無論是書面或口頭形式，除非本同意書條款有明確規定，均不構成本同意書條款以外之任何保證。</text:p>
                </text:list-item>
                <text:list-item>
                  <text:p text:style-name="P23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3">準據法與管轄法院</text:p>
        </text:list-item>
      </text:list>
      <text:p text:style-name="P2344">本同意書之解釋與適用，以及本同意書有關之爭議，均應依照中華民國法律予以處理，並以臺灣臺北地方法院為第一審管轄法院。</text:p>
      <text:p text:style-name="P2345"/>
      <text:p text:style-name="P2346"><text:span text:style-name="T2347">■</text:span><text:span text:style-name="T2348">我瞭解並同意上述內容</text:span><text:span text:style-name="T2349"><text:tab/><text:s text:c="5"/></text:span><text:span text:style-name="T2350">當事人：</text:span><text:span text:style-name="T2351"><text:tab/></text:span><text:span text:style-name="T2352">　　</text:span><text:span text:style-name="T2353"><text:s text:c="6"/></text:span><text:span text:style-name="T2354">(</text:span><text:span text:style-name="T2355">簽章</text:span><text:span text:style-name="T2356">)</text:span><text:span text:style-name="T2357"><text:tab/><text:s text:c="2"/></text:span><text:span text:style-name="T2358">年</text:span><text:span text:style-name="T2359"><text:s text:c="4"/></text:span><text:span text:style-name="T2360">月</text:span><text:span text:style-name="T2361"><text:s/></text:span><text:span text:style-name="T2362"><text:tab/></text:span><text:span text:style-name="T2363">日</text:span><text:bookmark-end text:name="_Hlk138687881"/></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0T07:01:00Z</meta:creation-date>
    <dc:date>2025-04-10T07:01: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