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36pt" style:font-size-asian="36pt" style:font-size-complex="3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件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9"/>
        <table:table-column table:style-name="co11" table:number-columns-repeated="2" table:default-cell-style-name="ce7"/>
        <table:table-column table:style-name="co12" table:default-cell-style-name="ce3"/>
        <table:table-column table:style-name="co13" table:number-columns-repeated="16371" table:default-cell-style-name="ce2"/>
        <table:table-row table:style-name="ro1">
          <table:table-cell office:value-type="string" table:number-columns-spanned="12" table:number-rows-spanned="1" table:style-name="ce16">
            <text:p><text:s text:c="2"/>中華民國選拔參加日本第56回世界兒童畫展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送件名冊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10">
            <text:p>編號</text:p>
          </table:table-cell>
          <table:table-cell office:value-type="string" table:style-name="ce10">
            <text:p>組別-年級</text:p>
          </table:table-cell>
          <table:table-cell office:value-type="string" table:style-name="ce12">
            <text:p>學生姓名</text:p>
          </table:table-cell>
          <table:table-cell office:value-type="string" table:style-name="ce12">
            <text:p>畫題</text:p>
          </table:table-cell>
          <table:table-cell office:value-type="string" table:style-name="ce10">
            <text:p>縣市(含區、鄉、鎮)</text:p>
          </table:table-cell>
          <table:table-cell office:value-type="string" table:style-name="ce12">
            <text:p>就讀學校</text:p>
          </table:table-cell>
          <table:table-cell office:value-type="string" table:style-name="ce12">
            <text:p>家長姓名</text:p>
          </table:table-cell>
          <table:table-cell office:value-type="string" table:style-name="ce13">
            <text:p>連絡電話</text:p>
          </table:table-cell>
          <table:table-cell office:value-type="string" table:style-name="ce10">
            <text:p>E-MAIL</text:p>
          </table:table-cell>
          <table:table-cell office:value-type="string" table:style-name="ce11">
            <text:p>指導老師</text:p>
          </table:table-cell>
          <table:table-cell office:value-type="string" table:style-name="ce11">
            <text:p>連絡電話</text:p>
          </table:table-cell>
          <table:table-cell office:value-type="string" table:style-name="ce11">
            <text:p>E-MAIL</text:p>
          </table:table-cell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" table:style-name="ce1">
            <text:p>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4">
          <table:table-cell office:value-type="float" office:value="2" table:style-name="ce1">
            <text:p>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4" table:style-name="ce1">
            <text:p>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21">
            <text:p>＊欄位不足時，請自行新增。</text:p>
          </table:table-cell>
          <table:covered-table-cell table:number-columns-repeated="5"/>
          <table:table-cell table:style-name="ce14"/>
          <table:table-cell table:style-name="ce15"/>
          <table:table-cell table:number-columns-repeated="4" table:style-name="ce14"/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12" table:number-rows-spanned="1" table:style-name="ce18">
            <text:p><text:span text:style-name="T2">＊</text:span>註:以上各欄位務必填寫清楚，家長聯絡資訊及指導老師聯絡資訊，務必其中一方要填寫完整與正確，以利日本總決選的後續聯繫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style-name="ce3"/>
          <table:table-cell table:number-columns-repeated="1637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dobe 繁黑體 Std B" svg:font-family="&quot;Adobe 繁黑體 Std B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王仰均</dc:creator>
    <meta:creation-date>2015-11-16T04:23:00Z</meta:creation-date>
    <dc:date>2025-09-01T03:19:25Z</dc:date>
    <meta:print-date>2025-09-01T03:18:48Z</meta:print-date>
    <meta:user-defined meta:name="ICV">E939A97F3BF9478083CCAD6AFCB62C39</meta:user-defined>
    <meta:user-defined meta:name="KSOProductBuildVer">1033-11.2.0.11417</meta:user-defined>
  </office:meta>
</office:document-meta>
</file>