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壹, 貳, 參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2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text:style-name="WW_CharLFO14LVL2" style:num-suffix="、" style:num-list-format-name="NLF2" style:num-format="壹, 貳, 參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4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19LVL2" style:num-suffix="、" style:num-list-format-name="NLF4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9LVL3" style:num-suffix="." style:num-list-format-name="NLF4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9LVL4" style:num-suffix="." style:num-list-format-name="NLF4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9LVL5" style:num-suffix="、" style:num-list-format-name="NLF4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9LVL6" style:num-suffix="." style:num-list-format-name="NLF4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9LVL7" style:num-suffix="." style:num-list-format-name="NLF4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9LVL8" style:num-suffix="、" style:num-list-format-name="NLF4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9LVL9" style:num-suffix="." style:num-list-format-name="NLF4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list-format-name="NLF2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3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708in" style:use-optimal-column-width="false"/>
    </style:style>
    <style:style style:name="TableColumn7" style:family="table-column">
      <style:table-column-properties style:column-width="0.6104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875in" style:use-optimal-column-width="false"/>
    </style:style>
    <style:style style:name="Table3" style:family="table">
      <style:table-properties style:width="7.684in" fo:margin-left="0in" table:align="center"/>
    </style:style>
    <style:style style:name="TableRow13" style:family="table-row">
      <style:table-row-properties style:row-height="0.295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-asian="標楷體" fo:color="#000000"/>
    </style:style>
    <style:style style:name="TableRow18" style:family="table-row">
      <style:table-row-properties style:row-height="0.298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row-height="0.299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Segoe UI Symbol" style:font-name-asian="標楷體" style:font-name-complex="Segoe UI Symbol" fo:color="#000000"/>
    </style:style>
    <style:style style:name="T46" style:parent-style-name="預設段落字型" style:family="text">
      <style:text-properties style:font-name="Segoe UI Symbol" style:font-name-asian="標楷體" style:font-name-complex="Segoe UI Symbol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50" style:parent-style-name="預設段落字型" style:family="text">
      <style:text-properties style:font-name="Segoe UI Symbol" style:font-name-asian="標楷體" style:font-name-complex="Segoe UI Symbol" fo:color="#000000"/>
    </style:style>
    <style:style style:name="T51" style:parent-style-name="預設段落字型" style:family="text">
      <style:text-properties style:font-name="Segoe UI Symbol" style:font-name-asian="標楷體" style:font-name-complex="Segoe UI Symbol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55" style:parent-style-name="預設段落字型" style:family="text">
      <style:text-properties style:font-name="Segoe UI Symbol" style:font-name-asian="標楷體" style:font-name-complex="Segoe UI Symbol" fo:color="#000000"/>
    </style:style>
    <style:style style:name="T56" style:parent-style-name="預設段落字型" style:family="text">
      <style:text-properties style:font-name="Segoe UI Symbol" style:font-name-asian="標楷體" style:font-name-complex="Segoe UI Symbol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60" style:parent-style-name="預設段落字型" style:family="text">
      <style:text-properties style:font-name="Segoe UI Symbol" style:font-name-asian="標楷體" style:font-name-complex="Segoe UI Symbol" fo:color="#000000"/>
    </style:style>
    <style:style style:name="T61" style:parent-style-name="預設段落字型" style:family="text">
      <style:text-properties style:font-name="Segoe UI Symbol" style:font-name-asian="標楷體" style:font-name-complex="Segoe UI Symbol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</style:style>
    <style:style style:name="T68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P76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/>
    </style:style>
    <style:style style:name="TableCell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1666in" fo:line-height="0.25in"/>
    </style:style>
    <style:style style:name="T79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 style:row-height="0.2993in" style:use-optimal-row-height="false"/>
    </style:style>
    <style:style style:name="P83" style:parent-style-name="內文" style:family="paragraph">
      <style:paragraph-properties style:snap-to-layout-grid="false" fo:text-align="center" fo:margin-bottom="0.1666in" fo:line-height="0.25in"/>
      <style:text-properties style:font-name-asian="標楷體" fo:color="#000000"/>
    </style:style>
    <style:style style:name="P84" style:parent-style-name="內文" style:family="paragraph">
      <style:paragraph-properties style:snap-to-layout-grid="false" fo:margin-bottom="0.1666in" fo:line-height="0.25in" fo:margin-left="0.1666in">
        <style:tab-stops/>
      </style:paragraph-properties>
      <style:text-properties style:font-name-asian="標楷體" fo:color="#000000" fo:font-size="18pt" style:font-size-asian="18pt"/>
    </style:style>
    <style:style style:name="P85" style:parent-style-name="內文" style:family="paragraph">
      <style:paragraph-properties fo:widows="2" fo:orphans="2" fo:text-align="center" fo:margin-bottom="0.1666in"/>
      <style:text-properties style:font-name-asian="標楷體" fo:color="#000000"/>
    </style:style>
    <style:style style:name="TableCell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1666in" fo:line-height="0.25in"/>
      <style:text-properties style:font-name-asian="標楷體" style:font-weight-complex="bold" fo:color="#000000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1666in" fo:line-height="0.25in"/>
      <style:text-properties style:font-name-asian="標楷體" style:font-weight-complex="bold" fo:color="#000000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in"/>
    </style:style>
    <style:style style:name="T92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widows="2" fo:orphans="2" style:line-height-at-least="0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ableRow103" style:family="table-row">
      <style:table-row-properties style:row-height="1.1722in" style:use-optimal-row-height="false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105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-asian="標楷體" fo:color="#000000" fo:font-size="18pt" style:font-size-asian="18pt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in"/>
    </style:style>
    <style:style style:name="T109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110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P116" style:parent-style-name="內文" style:family="paragraph">
      <style:paragraph-properties fo:widows="2" fo:orphans="2" style:line-height-at-least="0in"/>
    </style:style>
    <style:style style:name="T117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P129" style:parent-style-name="內文" style:family="paragraph">
      <style:paragraph-properties fo:widows="2" fo:orphans="2" style:line-height-at-least="0in"/>
    </style:style>
    <style:style style:name="T130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P133" style:parent-style-name="內文" style:family="paragraph">
      <style:paragraph-properties fo:widows="2" fo:orphans="2" style:line-height-at-least="0in"/>
    </style:style>
    <style:style style:name="T134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Segoe UI Symbol" style:font-name-asian="標楷體" style:font-name-complex="Segoe UI Symbol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P141" style:parent-style-name="內文" style:family="paragraph">
      <style:paragraph-properties style:snap-to-layout-grid="false" fo:line-height="0.25in"/>
      <style:text-properties style:font-name-asian="標楷體" style:font-weight-complex="bold" fo:color="#000000"/>
    </style:style>
    <style:style style:name="TableRow142" style:family="table-row">
      <style:table-row-properties style:row-height="0.29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53" style:family="table-row">
      <style:table-row-properties style:row-height="0.540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-asian="標楷體" fo:color="#000000"/>
    </style:style>
    <style:style style:name="P158" style:parent-style-name="內文" style:family="paragraph">
      <style:paragraph-properties fo:line-height="0.25in"/>
      <style:text-properties style:font-name-asian="標楷體" fo:color="#000000"/>
    </style:style>
    <style:style style:name="TableRow159" style:family="table-row">
      <style:table-row-properties style:min-row-height="0.363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Row171" style:family="table-row">
      <style:table-row-properties style:min-row-height="0.3826in" style:use-optimal-row-height="false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Row181" style:family="table-row">
      <style:table-row-properties style:row-height="1.654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8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8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</style:style>
    <style:style style:name="T188" style:parent-style-name="預設段落字型" style:family="text">
      <style:text-properties style:font-name="新細明體" style:font-name-complex="新細明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</style:style>
    <style:style style:name="T196" style:parent-style-name="預設段落字型" style:family="text">
      <style:text-properties style:font-name="新細明體" style:font-name-complex="新細明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line-height="0.25in" fo:margin-right="0.8888in">
        <style:tab-stops>
          <style:tab-stop style:type="left" style:position="5.2111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fo:line-height="0.25in" fo:margin-right="0.8888in">
        <style:tab-stops>
          <style:tab-stop style:type="left" style:position="5.2111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</style:style>
    <style:style style:name="T201" style:parent-style-name="預設段落字型" style:family="text">
      <style:text-properties style:font-name="新細明體" style:font-name-complex="新細明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line-height="0.25in" fo:margin-right="1.5576in">
        <style:tab-stops>
          <style:tab-stop style:type="left" style:position="5.2111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Segoe UI Symbol" style:font-name-asian="標楷體" style:font-name-complex="Segoe UI Symbol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Segoe UI Symbol" style:font-name-asian="標楷體" style:font-name-complex="Segoe UI Symbol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1.369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213" style:parent-style-name="內文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8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226" style:parent-style-name="清單段落" style:list-style-name="LFO30" style:family="paragraph">
      <style:paragraph-properties style:snap-to-layout-grid="false" fo:line-height="0.25in" fo:margin-left="0.25in">
        <style:tab-stops/>
      </style:paragraph-properties>
      <style:text-properties style:font-name-asian="標楷體" fo:color="#000000"/>
    </style:style>
    <style:style style:name="P227" style:parent-style-name="清單段落" style:list-style-name="LFO30" style:family="paragraph">
      <style:paragraph-properties style:snap-to-layout-grid="false" fo:line-height="0.25in" fo:margin-left="0.25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超連結" style:family="text">
      <style:text-properties style:font-name-asian="標楷體"/>
    </style:style>
    <style:style style:name="P230" style:parent-style-name="清單段落" style:list-style-name="LFO30" style:family="paragraph">
      <style:paragraph-properties style:snap-to-layout-grid="false" fo:line-height="0.25in" fo:margin-left="0.25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清單段落" style:list-style-name="LFO30" style:family="paragraph">
      <style:paragraph-properties style:snap-to-layout-grid="false" fo:line-height="0.25in" fo:margin-left="0.25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28" style:family="paragraph">
      <style:paragraph-properties style:snap-to-layout-grid="false" fo:line-height="0.2222in" fo:margin-left="0.64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Arial" style:letter-kerning="false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P255" style:parent-style-name="清單段落" style:list-style-name="LFO28" style:family="paragraph">
      <style:paragraph-properties style:snap-to-layout-grid="false" fo:line-height="0.2222in" fo:margin-left="0.64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臺北市士林區劍潭國民小學英語學習情境中心學生體驗學習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8">
            <text:p text:style-name="P17"><text:s text:c="5"/>年<text:s text:c="5"/>月<text:s text:c="4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/班級</text:p>
          </table:table-cell>
          <table:table-cell table:style-name="TableCell21" table:number-columns-spanned="3">
            <text:p text:style-name="P22"><text:span text:style-name="T23">_____</text:span><text:span text:style-name="T24">國小</text:span><text:span text:style-name="T25"><text:s text:c="4"/></text:span><text:span text:style-name="T26">年</text:span><text:span text:style-name="T27"><text:s text:c="4"/></text:span><text:span text:style-name="T28">班</text:span></text:p>
          </table:table-cell>
          <table:covered-table-cell/>
          <table:covered-table-cell/>
          <table:table-cell table:style-name="TableCell29">
            <text:p text:style-name="P30">人數</text:p>
          </table:table-cell>
          <table:table-cell table:style-name="TableCell31" table:number-columns-spanned="4">
            <text:p text:style-name="P32"><text:span text:style-name="T33">學生共</text:span><text:span text:style-name="T34"><text:s text:c="5"/></text:span><text:span text:style-name="T35">人，</text:span><text:span text:style-name="T36">隨行</text:span><text:span text:style-name="T37">教師</text:span><text:span text:style-name="T38">____</text:span><text:span text:style-name="T39">人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申請時段</text:p>
          </table:table-cell>
          <table:table-cell table:style-name="TableCell43" table:number-columns-spanned="3" table:number-rows-spanned="3">
            <text:p text:style-name="P44"><text:span text:style-name="T45">▢</text:span><text:span text:style-name="T46"><text:s/></text:span><text:span text:style-name="T47">星期一</text:span><text:span text:style-name="T48">下午</text:span></text:p>
            <text:p text:style-name="P49"><text:span text:style-name="T50">▢</text:span><text:span text:style-name="T51"><text:s/></text:span><text:span text:style-name="T52">星期</text:span><text:span text:style-name="T53">二上午</text:span></text:p>
            <text:p text:style-name="P54"><text:span text:style-name="T55">▢</text:span><text:span text:style-name="T56"><text:s/></text:span><text:span text:style-name="T57">星期四</text:span><text:span text:style-name="T58">上午</text:span></text:p>
            <text:p text:style-name="P59"><text:span text:style-name="T60">▢</text:span><text:span text:style-name="T61"><text:s/></text:span><text:span text:style-name="T62">星期五</text:span><text:span text:style-name="T63">下午</text:span></text:p>
          </table:table-cell>
          <table:covered-table-cell/>
          <table:covered-table-cell/>
          <table:table-cell table:style-name="TableCell64" table:number-rows-spanned="3">
            <text:p text:style-name="P65">申請課程</text:p>
          </table:table-cell>
          <table:table-cell table:style-name="TableCell66" table:number-columns-spanned="3">
            <text:p text:style-name="P67"><text:span text:style-name="T68">▢</text:span><text:span text:style-name="T69"><text:s/></text:span><text:span text:style-name="T70">A+B</text:span><text:span text:style-name="T71">客製化套餐</text:span></text:p>
            <text:p text:style-name="P72"/>
            <text:p text:style-name="P73"/>
            <text:p text:style-name="P74"><text:span text:style-name="T75">特色主題套餐</text:span></text:p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▢</text:span><text:span text:style-name="T80"><text:s/></text:span><text:span text:style-name="T81">特色主題套餐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2">
            <text:p text:style-name="P87">Group A</text:p>
          </table:table-cell>
          <table:covered-table-cell/>
          <table:table-cell table:style-name="TableCell88">
            <text:p text:style-name="P89">Group B</text:p>
          </table:table-cell>
          <table:table-cell table:style-name="TableCell90" table:number-rows-spanned="2">
            <text:p text:style-name="P91"><text:span text:style-name="T92">▢</text:span><text:span text:style-name="T93"><text:s/>C</text:span><text:span text:style-name="T94">健康一起吃</text:span><text:span text:style-name="T95"><text:s/></text:span></text:p>
            <text:p text:style-name="P96"><text:span text:style-name="T97">▢</text:span><text:span text:style-name="T98"><text:s/></text:span><text:span text:style-name="T99">D</text:span><text:span text:style-name="T100">世界貨幣大集</text:span><text:span text:style-name="T101"><text:line-break/></text:span><text:span text:style-name="T102">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▢</text:span><text:span text:style-name="T110"><text:s/></text:span><text:span text:style-name="T111">機場</text:span></text:p>
            <text:p text:style-name="P112"><text:span text:style-name="T113">▢</text:span><text:span text:style-name="T114"><text:s/></text:span><text:span text:style-name="T115">捷運</text:span></text:p>
            <text:p text:style-name="P116"><text:span text:style-name="T117">▢</text:span><text:span text:style-name="T118"><text:s/></text:span><text:span text:style-name="T119">動手做</text:span></text:p>
            <text:p text:style-name="P120"><text:span text:style-name="T121">▢</text:span><text:span text:style-name="T122"><text:s/></text:span><text:span text:style-name="T123">咖啡餐館</text:span></text:p>
          </table:table-cell>
          <table:covered-table-cell/>
          <table:table-cell table:style-name="TableCell124">
            <text:p text:style-name="P125"><text:span text:style-name="T126">▢</text:span><text:span text:style-name="T127"><text:s/></text:span><text:span text:style-name="T128">世界村</text:span></text:p>
            <text:p text:style-name="P129"><text:span text:style-name="T130">▢</text:span><text:span text:style-name="T131"><text:s/></text:span><text:span text:style-name="T132">電影院</text:span></text:p>
            <text:p text:style-name="P133"><text:span text:style-name="T134">▢</text:span><text:span text:style-name="T135"><text:s/></text:span><text:span text:style-name="T136">兒童瑜珈</text:span></text:p>
            <text:p text:style-name="P137"><text:span text:style-name="T138">▢</text:span><text:span text:style-name="T139"><text:s/></text:span><text:span text:style-name="T140">小小旅行家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申請人</text:p>
          </table:table-cell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職稱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方式</text:p>
          </table:table-cell>
          <table:table-cell table:style-name="TableCell156" table:number-columns-spanned="8">
            <text:p text:style-name="P157">電話：<text:s text:c="28"/>手機：</text:p>
            <text:p text:style-name="P15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隨行教師</text:p>
            <text:p text:style-name="P162">（至少2位）</text:p>
          </table:table-cell>
          <table:table-cell table:style-name="TableCell163">
            <text:p text:style-name="P164">姓名</text:p>
          </table:table-cell>
          <table:table-cell table:style-name="TableCell165" table:number-columns-spanned="3">
            <text:p text:style-name="P166"><text:s/></text:p>
          </table:table-cell>
          <table:covered-table-cell/>
          <table:covered-table-cell/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職稱</text:p>
          </table:table-cell>
          <table:table-cell table:style-name="TableCell175" table:number-columns-spanned="3">
            <text:p text:style-name="P176"><text:s/></text:p>
          </table:table-cell>
          <table:covered-table-cell/>
          <table:covered-table-cell/>
          <table:table-cell table:style-name="TableCell177">
            <text:p text:style-name="P178">職稱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預定</text:p>
            <text:p text:style-name="P184">體驗日期</text:p>
            <text:p text:style-name="P185">(務必詳填)</text:p>
          </table:table-cell>
          <table:table-cell table:style-name="TableCell186" table:number-columns-spanned="8">
            <text:p text:style-name="P187"><text:span text:style-name="T188">◎</text:span><text:span text:style-name="T189">上學期是否參加過體驗課程？</text:span><text:span text:style-name="T190">▢</text:span><text:span text:style-name="T191">是，日期</text:span><text:span text:style-name="T192">________ <text:s text:c="3"/></text:span><text:span text:style-name="T193">▢</text:span><text:span text:style-name="T194">否</text:span></text:p>
            <text:p text:style-name="P195"><text:span text:style-name="T196">◎</text:span><text:span text:style-name="T197">請依照志願填選二個能來情境中心體驗時段：</text:span></text:p>
            <text:p text:style-name="P198"><text:s text:c="2"/>志願一：<text:s text:c="3"/>年<text:s text:c="3"/>月<text:s text:c="3"/>日<text:s/>(星期<text:s text:c="4"/>)<text:s/>時間：上午/下午</text:p>
            <text:p text:style-name="P199"><text:s text:c="2"/>志願二：<text:s text:c="2"/><text:s/>年<text:s/><text:s text:c="2"/>月<text:s text:c="3"/>日<text:s/>(星期<text:s text:c="4"/>)<text:s/>時間：上午/下午</text:p>
            <text:p text:style-name="P200"><text:span text:style-name="T201">◎</text:span><text:span text:style-name="T202">如果以上時段已被預約，是否由主辦學校安排其他時段：</text:span></text:p>
            <text:p text:style-name="P203"><text:span text:style-name="T204"><text:s text:c="2"/></text:span><text:span text:style-name="T205">▢</text:span><text:span text:style-name="T206">不參加體驗課程</text:span><text:span text:style-name="T207"><text:s text:c="3"/></text:span><text:span text:style-name="T208">▢</text:span><text:span text:style-name="T209">由主辦學校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申請人聲明：</text:p>
            <text:p text:style-name="P213"><text:span text:style-name="T214">申請人已詳閱「士林區劍潭英語情境中心</text:span><text:span text:style-name="T215">體驗學習實施計畫</text:span><text:span text:style-name="T216">」之各項規定，願予遵守，並遵從貴校之引導及管制。對於體驗學生願加督導及</text:span><text:span text:style-name="T217">維持班級秩序</text:span><text:span text:style-name="T218">並自負安全責任，絕無異議。</text:span></text:p>
            <text:p text:style-name="P219"/>
            <text:p text:style-name="P220"><text:span text:style-name="T221">申請人簽名：</text:span><text:span text:style-name="T22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＊補充說明：</text:p>
            <text:list text:style-name="LFO30" text:continue-numbering="true">
              <text:list-item>
                <text:p text:style-name="P226">審核結果將公布於本中心網站。</text:p>
              </text:list-item>
              <text:list-item>
                <text:p text:style-name="P227"><text:span text:style-name="T228">請記得最遲於體驗課程七日前，將班級學生名單依照範本之要求進行分組，並以電子檔傳送至本中心。電子郵件信箱：</text:span><text:a xlink:href="file:///C:/Users/lily02004/Downloads/jtesedu16@gmail.com" office:target-frame-name="_top" xlink:show="replace"><text:span text:style-name="T229">jtesedu16@gmail.com</text:span></text:a></text:p>
              </text:list-item>
              <text:list-item>
                <text:p text:style-name="P230"><text:span text:style-name="T231">完成預約之班級，請務必</text:span><text:span text:style-name="T232">預習課程相關內容及準備相關課程設備</text:span><text:span text:style-name="T233">，以利體驗學習活動順利進行。</text:span><text:span text:style-name="T234"><text:s/></text:span></text:p>
              </text:list-item>
              <text:list-item>
                <text:p text:style-name="P235">課程會使用到iPad進行操作，請提醒學生iPad使用規則，若有不當使用情形發生，導致iPad損壞，須照價賠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10"/>承辦人：<text:s/><text:s text:c="4"/><text:s text:c="2"/><text:s/><text:s/><text:s text:c="3"/><text:s/><text:s/>教務主任：<text:s text:c="5"/><text:s/><text:s/><text:s/><text:s/><text:s/><text:s/><text:s/><text:s/><text:s/>校長：</text:p>
      <text:p text:style-name="內文"/>
      <text:list text:style-name="LFO28" text:continue-numbering="true">
        <text:list-item>
          <text:p text:style-name="P237"><text:span text:style-name="T238">請交由承辦人核章完畢後，盡速</text:span><text:span text:style-name="T239">將電子檔報名表寄</text:span><text:span text:style-name="T240">至</text:span><text:span text:style-name="T241">劍潭</text:span><text:span text:style-name="T242">國小英語情境中心</text:span><text:span text:style-name="T243">之電子郵件信箱：</text:span><text:a xlink:href="mailto:jtesedu16@gmail.com" office:target-frame-name="_top" xlink:show="replace"><text:span text:style-name="超連結">jtesedu16@gmail.com</text:span></text:a><text:span text:style-name="T244">（</text:span><text:span text:style-name="T245">電話</text:span><text:span text:style-name="T246">：</text:span><text:span text:style-name="T247">2885-5491</text:span><text:span text:style-name="T248"><text:s/></text:span><text:span text:style-name="T249">分機</text:span><text:span text:style-name="T250">：</text:span><text:span text:style-name="T251">84</text:span><text:span text:style-name="T252">5</text:span><text:span text:style-name="T253">/846</text:span><text:span text:style-name="T254">）</text:span></text:p>
        </text:list-item>
        <text:list-item>
          <text:p text:style-name="P255"><text:span text:style-name="T256">及早報名之</text:span><text:span text:style-name="T257">學校</text:span><text:span text:style-name="T258">享有選擇體驗時段優先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6600" style:letter-kerning="false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99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style161" style:display-name="style161" style:family="text">
      <style:text-properties fo:color="#FF0000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201" style:display-name="style201" style:family="text">
      <style:text-properties fo: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size="14pt" style:font-size-asian="14pt" style:font-size-complex="14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color="#00000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壹, 貳, 參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2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text:style-name="WW_CharLFO14LVL2" style:num-suffix="、" style:num-list-format-name="NLF2" style:num-format="壹, 貳, 參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4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19LVL2" style:num-suffix="、" style:num-list-format-name="NLF4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9LVL3" style:num-suffix="." style:num-list-format-name="NLF4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9LVL4" style:num-suffix="." style:num-list-format-name="NLF4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9LVL5" style:num-suffix="、" style:num-list-format-name="NLF4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9LVL6" style:num-suffix="." style:num-list-format-name="NLF4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9LVL7" style:num-suffix="." style:num-list-format-name="NLF4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9LVL8" style:num-suffix="、" style:num-list-format-name="NLF4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9LVL9" style:num-suffix="." style:num-list-format-name="NLF4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list-format-name="NLF2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2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22LVL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3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1652in" fo:margin-bottom="0.6888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中山區濱江國民小學英語學習情境中心遊學要點</dc:title>
    <meta:initial-creator>Annie</meta:initial-creator>
    <dc:creator>User</dc:creator>
    <meta:creation-date>2025-08-28T07:50:00Z</meta:creation-date>
    <dc:date>2025-08-28T07:50:00Z</dc:date>
    <meta:print-date>2025-08-28T0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