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（倘表格不足，請自行增列。</text:span><text:span text:style-name="T92">)</text:span></text:p>
      <text:p text:style-name="P93">需要與設籍學校（班級）配合之領域課程、場地或其它需求，請在本需求表中先敘明，並與設籍學校討論達成共識之後，由審議會進行後續審議。</text:p>
      <text:p text:style-name="P94"><text:span text:style-name="T95">申請人簽名：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9T01:27:00Z</meta:creation-date>
    <dc:date>2025-09-09T01:27:00Z</dc:date>
    <meta:print-date>2025-09-0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