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8" style:parent-style-name="內文" style:family="paragraph">
      <style:paragraph-properties style:snap-to-layout-grid="false" fo:text-align="center" fo:line-height="0.3194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0" style:parent-style-name="內文" style:family="paragraph">
      <style:paragraph-properties style:snap-to-layout-grid="false" fo:text-align="justify" fo:line-height="0.3194in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FFFF" fo:font-size="14pt" style:font-size-asian="14pt"/>
    </style:style>
    <style:style style:name="P12" style:parent-style-name="內文" style:family="paragraph">
      <style:paragraph-properties style:snap-to-layout-grid="false" fo:text-align="justify" fo:line-height="0.3194in"/>
    </style:style>
    <style:style style:name="P13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 fo:text-indent="0.3333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0.2777in" fo:text-indent="0.3333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text-align="justify" fo:line-height="0.3194in"/>
    </style:style>
    <style:style style:name="P2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style:snap-to-layout-grid="false" fo:text-align="justify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style:snap-to-layout-grid="false" fo:text-align="justify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0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1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style:snap-to-layout-grid="false" fo:text-align="justify" fo:line-height="0.2777in" fo:margin-left="0.5444in" fo:text-indent="-0.339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line-height="0.2777in" fo:margin-left="0.5638in" fo:text-indent="-0.3604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line-height="0.2777in" fo:margin-left="0.5444in" fo:text-indent="-0.34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line-height="0.2777in" fo:margin-left="0.5444in" fo:text-indent="-0.340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12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justify" fo:line-height="0.2777in" fo:margin-left="0.3701in" fo:text-indent="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justify" fo:line-height="0.2777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justify" fo:line-height="0.2777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justify" fo:line-height="0.2777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P145" style:parent-style-name="內文" style:family="paragraph">
      <style:paragraph-properties style:snap-to-layout-grid="false" fo:text-align="justify" fo:line-height="0.2777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text-align="justify" fo:line-height="0.2777in" fo:margin-left="0.8347in" fo:text-indent="-0.83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justify" fo:line-height="0.2777in" fo:margin-left="0.5541in" fo:text-indent="-0.3506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justify" fo:line-height="0.2777in" fo:margin-left="0.2951in" fo:text-indent="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69" style:parent-style-name="內文" style:family="paragraph">
      <style:paragraph-properties style:snap-to-layout-grid="false" fo:text-align="justify" fo:line-height="0.2777in" fo:margin-left="0.5736in" fo:text-indent="-0.3402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text-align="justify" fo:line-height="0.2777in" fo:margin-left="0.5736in" fo:text-indent="-0.3402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text-align="justify" fo:line-height="0.2777in" fo:margin-left="0.5736in" fo:text-indent="-0.3402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0.2777in" fo:margin-left="0.9236in" fo:text-indent="-0.9236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 fo:line-height="0.2777in" fo:margin-left="0.9236in" fo:text-indent="-0.9236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paragraph-properties style:snap-to-layout-grid="false" fo:text-align="justify" fo:line-height="0.2777in" fo:margin-left="0.525in" fo:text-indent="-0.3263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style:snap-to-layout-grid="false" fo:text-align="justify" fo:line-height="0.2777in" fo:margin-left="0.525in" fo:text-indent="-0.3263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fo:break-before="page" style:snap-to-layout-grid="false" fo:text-align="center" fo:line-height="0.2777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0.2777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olumn224" style:family="table-column">
      <style:table-column-properties style:column-width="0.8548in"/>
    </style:style>
    <style:style style:name="TableColumn225" style:family="table-column">
      <style:table-column-properties style:column-width="0.5909in"/>
    </style:style>
    <style:style style:name="TableColumn226" style:family="table-column">
      <style:table-column-properties style:column-width="1.1479in"/>
    </style:style>
    <style:style style:name="TableColumn227" style:family="table-column">
      <style:table-column-properties style:column-width="0.7222in"/>
    </style:style>
    <style:style style:name="TableColumn228" style:family="table-column">
      <style:table-column-properties style:column-width="0.4263in"/>
    </style:style>
    <style:style style:name="TableColumn229" style:family="table-column">
      <style:table-column-properties style:column-width="0.0659in"/>
    </style:style>
    <style:style style:name="TableColumn230" style:family="table-column">
      <style:table-column-properties style:column-width="0.2951in"/>
    </style:style>
    <style:style style:name="TableColumn231" style:family="table-column">
      <style:table-column-properties style:column-width="0.4923in"/>
    </style:style>
    <style:style style:name="TableColumn232" style:family="table-column">
      <style:table-column-properties style:column-width="0.2951in"/>
    </style:style>
    <style:style style:name="TableColumn233" style:family="table-column">
      <style:table-column-properties style:column-width="1.1256in"/>
    </style:style>
    <style:style style:name="TableColumn234" style:family="table-column">
      <style:table-column-properties style:column-width="0.0229in"/>
    </style:style>
    <style:style style:name="Table223" style:family="table">
      <style:table-properties style:width="6.0395in" fo:margin-left="0.0277in" table:align="left"/>
    </style:style>
    <style:style style:name="TableRow235" style:family="table-row">
      <style:table-row-properties style:min-row-height="1.0291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40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3pt"/>
    </style:style>
    <style:style style:name="P242" style:parent-style-name="內文" style:family="paragraph">
      <style:paragraph-properties style:snap-to-layout-grid="false" fo:text-align="justify" style:line-height-at-least="0.1666in"/>
    </style:style>
    <style:style style:name="T243" style:parent-style-name="預設段落字型" style:family="text">
      <style:text-properties style:font-name="標楷體" style:font-name-asian="標楷體" style:font-size-complex="13pt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54" style:family="table-row">
      <style:table-row-properties style:min-row-height="0.4923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61" style:family="table-row">
      <style:table-row-properties style:min-row-height="3.5826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68" style:family="table-row">
      <style:table-row-properties style:min-row-height="1.318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76" style:family="table-row">
      <style:table-row-properties style:min-row-height="0.603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289" style:family="table-row">
      <style:table-row-properties style:min-row-height="0.2881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299" style:family="table-row">
      <style:table-row-properties style:min-row-height="0.2923in"/>
    </style:style>
    <style:style style:name="P30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break-before="page" style:snap-to-layout-grid="false" fo:text-align="center" fo:margin-right="-0.3291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 fo:margin-right="-0.3291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4" style:family="table-column">
      <style:table-column-properties style:column-width="1.3861in" style:use-optimal-column-width="false"/>
    </style:style>
    <style:style style:name="TableColumn315" style:family="table-column">
      <style:table-column-properties style:column-width="4.8527in" style:use-optimal-column-width="false"/>
    </style:style>
    <style:style style:name="Table313" style:family="table">
      <style:table-properties style:width="6.2388in" fo:margin-left="0in" table:align="center"/>
    </style:style>
    <style:style style:name="TableRow316" style:family="table-row">
      <style:table-row-properties style:min-row-height="0.4597in" style:use-optimal-row-height="false" fo:keep-together="always"/>
    </style:style>
    <style:style style:name="TableCell3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19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21" style:family="table-row">
      <style:table-row-properties style:min-row-height="0.5784in" style:use-optimal-row-height="false" fo:keep-together="always"/>
    </style:style>
    <style:style style:name="TableCell322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27" style:family="table-row">
      <style:table-row-properties style:min-row-height="0.5784in" style:use-optimal-row-height="false" fo:keep-together="always"/>
    </style:style>
    <style:style style:name="TableCell328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30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="標楷體" style:font-name-asian="標楷體" style:font-size-complex="13pt"/>
    </style:style>
    <style:style style:name="T333" style:parent-style-name="預設段落字型" style:family="text">
      <style:text-properties style:font-name="微軟正黑體" style:font-name-asian="微軟正黑體" style:font-size-complex="13pt"/>
    </style:style>
    <style:style style:name="T334" style:parent-style-name="預設段落字型" style:family="text">
      <style:text-properties style:font-name="標楷體" style:font-name-asian="標楷體" style:font-size-complex="13pt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36" style:family="table-row">
      <style:table-row-properties style:min-row-height="0.5784in" style:use-optimal-row-height="false" fo:keep-together="always"/>
    </style:style>
    <style:style style:name="TableCell33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46" style:family="table-row">
      <style:table-row-properties style:min-row-height="0.8118in" style:use-optimal-row-height="false" fo:keep-together="always"/>
    </style:style>
    <style:style style:name="TableCell34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51" style:family="table-row">
      <style:table-row-properties style:min-row-height="0.5291in" style:use-optimal-row-height="false" fo:keep-together="always"/>
    </style:style>
    <style:style style:name="TableCell35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5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56" style:family="table-row">
      <style:table-row-properties style:min-row-height="0.7784in" style:use-optimal-row-height="false" fo:keep-together="always"/>
    </style:style>
    <style:style style:name="TableCell357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59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61" style:family="table-row">
      <style:table-row-properties style:min-row-height="1.3729in" style:use-optimal-row-height="false" fo:keep-together="always"/>
    </style:style>
    <style:style style:name="TableCell362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64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66" style:family="table-row">
      <style:table-row-properties style:min-row-height="0.559in" style:use-optimal-row-height="false" fo:keep-together="always"/>
    </style:style>
    <style:style style:name="TableCell367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6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1" style:family="table-row">
      <style:table-row-properties style:min-row-height="0.4895in" style:use-optimal-row-height="false" fo:keep-together="always"/>
    </style:style>
    <style:style style:name="TableCell37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7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6" style:family="table-row">
      <style:table-row-properties style:min-row-height="0.8236in" style:use-optimal-row-height="false" fo:keep-together="always"/>
    </style:style>
    <style:style style:name="TableCell377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7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TableColumn384" style:family="table-column">
      <style:table-column-properties style:column-width="2.7916in"/>
    </style:style>
    <style:style style:name="TableColumn385" style:family="table-column">
      <style:table-column-properties style:column-width="0.7166in"/>
    </style:style>
    <style:style style:name="TableColumn386" style:family="table-column">
      <style:table-column-properties style:column-width="0.5152in"/>
    </style:style>
    <style:style style:name="TableColumn387" style:family="table-column">
      <style:table-column-properties style:column-width="0.7958in"/>
    </style:style>
    <style:style style:name="TableColumn388" style:family="table-column">
      <style:table-column-properties style:column-width="0.7868in"/>
    </style:style>
    <style:style style:name="TableColumn389" style:family="table-column">
      <style:table-column-properties style:column-width="4.0409in"/>
    </style:style>
    <style:style style:name="Table383" style:family="table" style:master-page-name="MP1">
      <style:table-properties style:width="9.6472in" fo:margin-left="0in" table:align="left"/>
    </style:style>
    <style:style style:name="TableRow390" style:family="table-row">
      <style:table-row-properties style:min-row-height="0.3416in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break-before="page" fo:text-align="center" fo:line-height="0.2222in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99" style:family="table-row">
      <style:table-row-properties style:min-row-height="0.3625in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 fo:line-height="0.2222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07" style:family="table-row">
      <style:table-row-properties style:min-row-height="0.2916in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125in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13" style:family="table-row">
      <style:table-row-properties style:min-row-height="0.3465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26" style:family="table-row">
      <style:table-row-properties style:min-row-height="0.3465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34" style:family="table-row">
      <style:table-row-properties style:min-row-height="0.5548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justify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Row450" style:family="table-row">
      <style:table-row-properties style:min-row-height="0.4166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63" style:family="table-row">
      <style:table-row-properties style:min-row-height="0.4166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justify"/>
    </style:style>
    <style:style style:name="T46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78" style:family="table-row">
      <style:table-row-properties style:min-row-height="0.4166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justify"/>
    </style:style>
    <style:style style:name="T48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93" style:family="table-row">
      <style:table-row-properties style:min-row-height="0.4166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Row506" style:family="table-row">
      <style:table-row-properties style:min-row-height="0.4166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19" style:family="table-row">
      <style:table-row-properties style:min-row-height="0.4166in"/>
    </style:style>
    <style:style style:name="TableCell52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522" style:parent-style-name="內文" style:family="paragraph">
      <style:paragraph-properties style:snap-to-layout-grid="false" fo:text-align="justify"/>
      <style:text-properties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4b18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dae3f3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</text:span><text:span text:style-name="T6">6</text:span><text:span text:style-name="T7">臺北兒童月系列活動</text:span></text:p>
      <text:p text:style-name="P8"><text:span text:style-name="T9">-微夢想的旅行 實施計畫</text:span></text:p>
      <text:p text:style-name="P10"><draw:custom-shape svg:x="1.77083in" svg:y="0.18403in" svg:width="2.55139in" svg:height="0.35417in" draw:z-index="251658752" draw:id="id0" draw:style-name="a0" draw:name="Rectangle 4" text:anchor-type="paragraph"><svg:title/><svg:desc/><text:p text:style-name="P11">給孩子帶著夢想旅行的力量</text:p><draw:enhanced-geometry draw:type="non-primitive" svg:viewBox="0 0 21600 21600" draw:enhanced-path="M 0 0 L 21600 0 21600 21600 0 21600 Z N"/></draw:custom-shape></text:p>
      <text:p text:style-name="P12"><draw:custom-shape svg:x="-0.09375in" svg:y="0.29167in" svg:width="6.25139in" svg:height="6.78125in" draw:z-index="251656704" draw:id="id1" draw:style-name="a1" draw:name="Rectangle 2" text:anchor-type="paragraph"><svg:title/><svg:desc/><text:p text:style-name="P13">每到兒童節，臺北市政府就會送給全市兒童一份最有意義與價值的禮物—微夢想的旅行，讓孩子藉由自主學習與實際行動，發揮創意和想像力，克服困境達到「敢於尋夢，築夢踏實」的能力。</text:p><text:p text:style-name="P14"><text:span text:style-name="T15">2025年榮獲特優的陽明山國小以「築一場有公益溫度的夢-陽明山藍染攻蛋趣」，讓孩子們知道在臺灣有許多弱勢的人需要幫助，和熱愛的棒球運動結合，提出公益的夢想，讓助人為樂的風景美麗傳出；市大附小以「囡仔揪囡仔！打造城市遊戲場」，為了讓孩童擁有遊戲空間及快樂的權利，成功用行動打造好玩的校園遊戲日，將充滿活力的遊戲裝進「街力箱」，一箱箱地寄到台灣各地學校，讓東部及離島同學都能感受到遊戲的力量；懷生國小以「圖書角落的魔法世界」，讓校園中的圖書角成為是孩子們探索知識和故事的重要場所，透過創造舒適且充滿活力的閱讀環境，舉辦各種與書籍相關的活動，期待能激發學生的閱讀熱情，讓圖書角成為孩子心中真正的閱讀樂園；長安國小「淨灘一起來，永續下一代-我想去淨灘」，以要去淨灘的渴望促使了孩子產生自己來辦淨灘的想法，藉由淨灘活動為出發將環保觀念的影響擴散出去，讓更多人相信小小的努力，就可以改變我們的環境；私立再興小學以「滿載興藝臺北城」，結合臺北建城140週年的歷史文化與SDGs永續發展目標11「永續城鄉」，學生分析臺北不同歷史時期的特色，以創作繪畫與微影片等創意作品，號召校內學生共同響應，展現臺北的文化之美與永續理念。</text:span></text:p><text:p text:style-name="P16">從「想夢」、「敢夢」到「圓夢」，孩子所散發的力量，無論是在地遊學、公民行動，還是環境關懷與社會參與，都讓人無比感動。</text:p><text:p text:style-name="P17"><text:span text:style-name="T18">2026年，這份感動將再次在兒童節湧進孩子心裡，陪伴他們帶著小小的夢想，走向校園、社區、家鄉，甚至放眼國際。我們深信，當孩子勇敢實踐夢想，不僅能創造價值、帶來改變，也會在過程中找到成就與喜悅，凝聚成推動成長的力量。「微夢想的旅行」將融入他們的生命，成為一股能陪伴一生、跨越困境、擁抱幸福的力量。</text:span></text:p><draw:enhanced-geometry draw:type="non-primitive" svg:viewBox="0 0 21600 21600" draw:enhanced-path="M 0 0 L 21600 0 21600 21600 0 21600 Z N"/></draw:custom-shape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<text:span text:style-name="T50">壹、依據</text:span><text:span text:style-name="T51">：</text:span><text:span text:style-name="T52">臺北市政府教育局</text:span><text:span text:style-name="T53">202</text:span><text:span text:style-name="T54">6</text:span><text:span text:style-name="T55">臺北兒童月</text:span><text:span text:style-name="T56">系列活動總實施計畫。</text:span></text:p>
      <text:p text:style-name="P57">貳、目的</text:p>
      <text:p text:style-name="P58">一、引領本市兒童透過夢的發想，涵養實現目標的勇氣。</text:p>
      <text:p text:style-name="P59">二、激發本市兒童藉由夢的實踐，深化實現目標的方法。</text:p>
      <text:p text:style-name="P60"><text:span text:style-name="T61">參、主辦單位</text:span><text:span text:style-name="T62">：</text:span><text:span text:style-name="T63">臺北市政府</text:span><text:span text:style-name="T64">教育局</text:span><text:span text:style-name="T65">(以下簡稱教育局)</text:span><text:span text:style-name="T66">。</text:span></text:p>
      <text:p text:style-name="P67"><text:span text:style-name="T68">肆、承辦單位</text:span><text:span text:style-name="T69">：</text:span><text:span text:style-name="T70">臺北市南港區修德國民小學</text:span><text:span text:style-name="T71">、臺北市</text:span><text:span text:style-name="T72">內湖</text:span><text:span text:style-name="T73">區</text:span><text:span text:style-name="T74">文湖</text:span><text:span text:style-name="T75">國民小學</text:span></text:p>
      <text:p text:style-name="P76">伍、參加對象</text:p>
      <text:p text:style-name="P77">就讀臺北市公私立國民小學兒童，組成「微夢想旅行團隊」，參加之成員應包含：</text:p>
      <text:list text:style-name="LFO1" text:continue-numbering="true">
        <text:list-item>
          <text:p text:style-name="P78">每團隊至少由8名兒童組成，至多為32名。</text:p>
        </text:list-item>
        <text:list-item>
          <text:p text:style-name="P79">每團隊需由學校指定1位以上之指導教師，至多4位。</text:p>
        </text:list-item>
        <text:list-item>
          <text:p text:style-name="P80">36班(含)以下學校，每校至多報名1個團隊；37班(含)以上學校，每校至多報名2個團隊。</text:p>
        </text:list-item>
        <text:list-item>
          <text:p text:style-name="P81">學校班級數計算方式不含特教資源(優)班及幼兒園。</text:p>
        </text:list-item>
      </text:list>
      <text:p text:style-name="P82">陸、實施日期</text:p>
      <text:p text:style-name="P83"><text:span text:style-name="T84">一、校內甄選暨團隊報名：學校「微夢想旅行團隊」經校內甄選後，</text:span><text:span text:style-name="T85">於</text:span><text:span text:style-name="T86">11</text:span><text:span text:style-name="T87">4</text:span><text:span text:style-name="T88">年12月</text:span><text:span text:style-name="T89">12</text:span><text:span text:style-name="T90">日(星期五)下午4時前</text:span><text:span text:style-name="T91">，將「202</text:span><text:span text:style-name="T92">6</text:span><text:span text:style-name="T93">兒童月微夢想旅行計畫報名表件」(詳如附件)</text:span><text:span text:style-name="T94">核章後，上傳至雲端硬碟(路徑:</text:span><text:s/><text:span text:style-name="T95">https://reurl.cc/rYALo4</text:span><text:span text:style-name="T96">)，檔名:臺北市○○國小微夢想的旅行(計畫名稱)，</text:span><text:span text:style-name="T97">如有問題請洽</text:span><text:span text:style-name="T98">臺北市南港區修德國民小學教務處林君豪主任</text:span><text:span text:style-name="T99">(聯絡電話:02-27</text:span><text:span text:style-name="T100">880500</text:span><text:span text:style-name="T101">#</text:span><text:span text:style-name="T102">121</text:span><text:span text:style-name="T103">)</text:span><text:span text:style-name="T104">。</text:span></text:p>
      <text:p text:style-name="P105">二、計畫審查：由教育局組成「2026兒童月微夢想的旅行」審查小組，依據「微夢想的旅行計畫評審規準」進行審查。</text:p>
      <text:p text:style-name="P106"><text:span text:style-name="T107">三、結果公布：11</text:span><text:span text:style-name="T108">5</text:span><text:span text:style-name="T109">年1月1</text:span><text:span text:style-name="T110">6</text:span><text:span text:style-name="T111">日前於臺北市</text:span><text:span text:style-name="T112">修德</text:span><text:span text:style-name="T113">國小網站公布審查結果，審查結果公布後，將另行召開發表會的前置說明會。</text:span></text:p>
      <text:p text:style-name="P114"><text:span text:style-name="T115">四、經費編列：凡申請之「微夢想的旅行」團隊，申請計畫之經費編列每團隊以</text:span><text:span text:style-name="T116">3萬元</text:span><text:span text:style-name="T117">為限，請勿超編(費用編列否合宜列入評選)。微夢想的旅行計畫書可使用之項目包含：材料費、講師鐘點費、參訪門票、交通旅運費、資料印製費、誤餐費。</text:span><text:span text:style-name="T118">不包含設備購置</text:span><text:span text:style-name="T119">。</text:span></text:p>
      <text:p text:style-name="P120">五、夢的實現：由各團隊自行設定微夢想旅行實現日期(將納入審查)。</text:p>
      <text:p text:style-name="P121"/>
      <text:soft-page-break/>
      <text:p text:style-name="P122"><text:span text:style-name="T123">六、執行成果：</text:span></text:p>
      <text:p text:style-name="P124"><text:span text:style-name="T125"><text:s text:c="2"/></text:span><text:span text:style-name="T126">兒童月微夢想的旅行發表會：凡接受微夢想的旅行基金補助之團隊獲得特優及優等者，</text:span><text:span text:style-name="T127">須參加「202</text:span><text:span text:style-name="T128">6</text:span><text:span text:style-name="T129">兒童月微夢想的旅行」發表會</text:span><text:span text:style-name="T130">，發表會型態與概要如下：</text:span></text:p>
      <text:p text:style-name="P131"><text:span text:style-name="T132"><text:s text:c="6"/>(一)</text:span><text:span text:style-name="T133">時間：</text:span><text:span text:style-name="T134">另行發文通知</text:span><text:span text:style-name="T135">。</text:span></text:p>
      <text:p text:style-name="P136"><text:span text:style-name="T137"><text:s text:c="6"/>(二)</text:span><text:span text:style-name="T138">地點：</text:span><text:span text:style-name="T139">另行發文通知</text:span><text:span text:style-name="T140">。</text:span></text:p>
      <text:p text:style-name="P141"><text:span text:style-name="T142"><text:s text:c="6"/>(三)</text:span><text:span text:style-name="T143">型態：成果發表方式如下</text:span><text:span text:style-name="T144">：</text:span></text:p>
      <text:p text:style-name="P145"><text:span text:style-name="T146"><text:s text:c="8"/>1.</text:span><text:span text:style-name="T147">每所獲獎學校築夢成果須配合現場發表說明及靜態海報現場展示。</text:span></text:p>
      <text:p text:style-name="P148"><text:span text:style-name="T149"><text:s text:c="8"/></text:span><text:span text:style-name="T150">2.</text:span><text:span text:style-name="T151">特優及優選學校需於11</text:span><text:span text:style-name="T152">5</text:span><text:span text:style-name="T153">年5月底前錄製成果影片上傳兒童月成果網站進行線上發表。</text:span></text:p>
      <text:p text:style-name="P154">七、學習歷程與成果：將由臺北兒童月專屬網站連結架設「2026兒童月微夢想的旅行網站」，由各團隊自行將學習歷程與成果資料上傳。</text:p>
      <text:p text:style-name="P155"><text:span text:style-name="T156">柒、築夢內容</text:span><text:span text:style-name="T157">：</text:span></text:p>
      <text:p text:style-name="P158"><text:span text:style-name="T159">本計畫將配合202</text:span><text:span text:style-name="T160">6</text:span><text:span text:style-name="T161">兒童月主題連結到「聯合國永續發展」(SDGs)17項議題、「海洋教育」、「環保減塑」、「永續臺北」等元素發想「我們的夢」(微夢想的旅行計畫審查規準)：</text:span></text:p>
      <text:p text:style-name="P162">一、是有利於人群社會的想法。</text:p>
      <text:p text:style-name="P163">二、是兒童有能力實現的想法。</text:p>
      <text:p text:style-name="P164">三、是有系統規劃的實現步驟。</text:p>
      <text:p text:style-name="P165">四、是能團隊協力的合作展現。</text:p>
      <text:p text:style-name="P166">五、是具創造能力的創意點子。</text:p>
      <text:p text:style-name="P167">六、是具價值傳承的持續行動。</text:p>
      <text:p text:style-name="P168">捌、學校推動微夢想的旅行計畫之參考歷程</text:p>
      <text:p text:style-name="P169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70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71">三、說明實施的內容：向全校或年級說明學校實施程序。</text:p>
      <text:p text:style-name="P172">四、進行計畫的甄選：接受校內提案並甄選。</text:p>
      <text:soft-page-break/>
      <text:p text:style-name="P173">五、提供微夢想的旅行之學習鷹架：孩子對於可以實踐的夢，需要有些參考的鷹架，才能逐步建構，謹提供一些有價值的夢，作為各校實施的參考：</text:p>
      <text:p text:style-name="P174"><text:s text:c="7"/>(一)有一群國小的學生，看見村子裡種水果的老伯伯，因為年紀大了，無法採收水果，更無法把水果運到市場上賣，所以生活窮苦。於是，他們一起築夢，有人負責學會網站架設，有人排班幫老伯伯採水果，有人負責照相，有人負責撰寫老伯伯的故事，有人透過老師協助知道如何接受網路訂購。結果，實現了改善老伯伯家庭生計的夢。</text:p>
      <text:p text:style-name="P175"><text:s text:c="7"/>(二)有一個生長在巴基斯坦十幾歲的女孩，名叫馬拉拉，她有一個夢，那就是不斷「告訴所有的人，女孩子要接受教育，女孩子要讀書」，2012年11月10日，她冒著生命危險到學校讀書，卻被士兵打傷腦部現在正在英國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176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177">玖、諮詢專線</text:p>
      <text:p text:style-name="P178"><text:span text:style-name="T179">凡對本計畫有諮詢需要時，請逕洽</text:span><text:span text:style-name="T180">修德</text:span><text:span text:style-name="T181">國小</text:span><text:bookmark-start text:name="_Hlk152241766"/><text:span text:style-name="T182">教務處</text:span><text:span text:style-name="T183">林</text:span><text:span text:style-name="T184">君豪</text:span><text:span text:style-name="T185">主任，電話：</text:span><text:span text:style-name="T186">2788</text:span><text:span text:style-name="T187">-0</text:span><text:span text:style-name="T188">500</text:span><text:span text:style-name="T189">轉</text:span><text:bookmark-end text:name="_Hlk152241766"/><text:span text:style-name="T190">121</text:span><text:span text:style-name="T191">，</text:span><text:span text:style-name="T192">輔導室張翠芳主任</text:span><text:span text:style-name="T193">，電話：</text:span><text:span text:style-name="T194">2788</text:span><text:span text:style-name="T195">-0</text:span><text:span text:style-name="T196">500</text:span><text:span text:style-name="T197">轉</text:span><text:span text:style-name="T198">161</text:span><text:span text:style-name="T199">。</text:span></text:p>
      <text:p text:style-name="P200"><text:span text:style-name="T201">相關經費核銷事宜，請逕洽</text:span><text:span text:style-name="T202">文湖</text:span><text:span text:style-name="T203">國小</text:span><text:span text:style-name="T204">學</text:span><text:span text:style-name="T205">務處</text:span><text:span text:style-name="T206">雷綺雯</text:span><text:span text:style-name="T207">主任(經費核銷)電話</text:span><text:span text:style-name="T208">26583515轉6200</text:span><text:span text:style-name="T209">。</text:span></text:p>
      <text:p text:style-name="P210">拾、獎勵</text:p>
      <text:p text:style-name="P211">一、凡經學校評審通過薦送的計畫，指導教師及微夢想的旅行團隊學童由本局發給參加證書。</text:p>
      <text:p text:style-name="P212"><text:span text:style-name="T213">二、凡經本局評選通過的計畫，由本局補助微夢想的旅行基金新臺幣1至3萬元。</text:span></text:p>
      <text:p text:style-name="P214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 「特優」團隊每校嘉獎2次2人，嘉獎1次2人(得含校長)；「優等」團隊每校嘉獎2次2人；嘉獎1次1人(得含校長)；「佳作」團隊每校嘉獎1次3人(得含校長)。</text:p>
      <text:p text:style-name="P215">拾壹、本計畫奉核後實施，修正時亦同。</text:p>
      <text:soft-page-break/>
      <text:p text:style-name="P216"><text:span text:style-name="T217">臺北市政府教育局</text:span><text:span text:style-name="T218">2026</text:span><text:span text:style-name="T219">兒童月系列活動</text:span></text:p>
      <text:p text:style-name="P220">【微夢想旅行報名表】</text:p>
      <text:p text:style-name="P221"><text:span text:style-name="T222">學校名稱：臺北市○○區○○國小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築夢團隊</text:p>
          </table:table-cell>
          <table:table-cell table:style-name="TableCell238" table:number-columns-spanned="5">
            <text:p text:style-name="P239">□一年級 □二年級 □三年級</text:p>
            <text:p text:style-name="P240">□四年級 □五年級 □六年級</text:p>
            <text:p text:style-name="P241"><text:s/>□資優班 □資源班<text:s/></text:p>
            <text:p text:style-name="P242"><text:span text:style-name="T243"><text:s/>□社團</text:span><text:span text:style-name="T244">(請說明名稱)</text:span><text:span text:style-name="T245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收件編號</text:p>
          </table:table-cell>
          <table:covered-table-cell/>
          <table:table-cell table:style-name="TableCell248" table:number-columns-spanned="2">
            <text:p text:style-name="P249"/>
            <text:p text:style-name="P250"/>
            <text:p text:style-name="P251">(請收件單位填寫)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夢的名稱</text:p>
          </table:table-cell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團隊合影</text:p>
          </table:table-cell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成員</text:p>
            <text:p text:style-name="P271">姓名</text:p>
          </table:table-cell>
          <table:table-cell table:style-name="TableCell272" table:number-columns-spanned="9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指導教師姓名</text:p>
            <text:p text:style-name="P279"><text:span text:style-name="T280">(最少一名，至多4名)</text:span></text:p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 table:number-rows-spanned="2">
            <text:p text:style-name="P291">主要聯絡人:</text:p>
            <text:p text:style-name="P292"/>
          </table:table-cell>
          <table:covered-table-cell/>
          <table:table-cell table:style-name="TableCell293" table:number-columns-spanned="2">
            <text:p text:style-name="P294">(O)</text:p>
          </table:table-cell>
          <table:covered-table-cell/>
          <table:table-cell table:style-name="TableCell295" table:number-columns-spanned="3">
            <text:p text:style-name="P296">行動電話</text:p>
          </table:table-cell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9">
            <text:p text:style-name="P302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ext:p text:style-name="P304">承辦人: <text:s text:c="16"/>單位主管: <text:s text:c="16"/>校長:</text:p>
      <text:soft-page-break/>
      <text:p text:style-name="P305"><text:span text:style-name="T306">臺北市政府教育局</text:span><text:span text:style-name="T307">2026</text:span><text:span text:style-name="T308">兒童月系列活動</text:span></text:p>
      <text:p text:style-name="P309"><text:span text:style-name="T310">【</text:span><text:span text:style-name="T311">微夢想旅行計畫書</text:span><text:span text:style-name="T312">】</text:span>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計畫名稱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本案屬性</text:p>
          </table:table-cell>
          <table:table-cell table:style-name="TableCell324">
            <text:p text:style-name="P325">□首次發想計畫</text:p>
            <text:p text:style-name="P326">□延續性計畫：(請說明本次的創新部分)</text:p>
          </table:table-cell>
        </table:table-row>
        <table:table-row table:style-name="TableRow327">
          <table:table-cell table:style-name="TableCell328">
            <text:p text:style-name="P329">計畫是否屬於校訂課程</text:p>
          </table:table-cell>
          <table:table-cell table:style-name="TableCell330">
            <text:p text:style-name="P331"><text:span text:style-name="T332">□是：(請具體說明學生夢想內容</text:span><text:span text:style-name="T333">、</text:span><text:span text:style-name="T334">創發實踐歷程及與校訂課程之關聯)</text:span></text:p>
            <text:p text:style-name="P335">□否</text:p>
          </table:table-cell>
        </table:table-row>
        <table:table-row table:style-name="TableRow336">
          <table:table-cell table:style-name="TableCell337">
            <text:p text:style-name="P338">與聯合永續發展(SDGs)17項議題的連結</text:p>
          </table:table-cell>
          <table:table-cell table:style-name="TableCell339">
            <text:p text:style-name="P340">□1.終結貧窮 <text:s/>□2.消除飢餓 <text:s/>□3.健康與福祉 <text:s/>□4.優質教育</text:p>
            <text:p text:style-name="P341">□5.性別平權 <text:s/>□6.淨水及衛生□7.可負擔的潔淨能源 <text:s/></text:p>
            <text:p text:style-name="P342">□8.合適的工作及經濟成長 <text:s text:c="3"/>□9.工業化、創新及基礎建設</text:p>
            <text:p text:style-name="P343">□10.減少不平等 <text:s/>□11.永續城鄉 <text:s text:c="5"/>□12.責任消費及生產</text:p>
            <text:p text:style-name="P344">□13.氣候行動 <text:s text:c="3"/>□14.保育海洋生態 <text:s/>□15.保育陸域生態</text:p>
            <text:p text:style-name="P345">□16.和平、正義及健全制度 <text:s text:c="10"/>□17.多元夥伴關係</text:p>
          </table:table-cell>
        </table:table-row>
        <table:table-row table:style-name="TableRow346">
          <table:table-cell table:style-name="TableCell347">
            <text:p text:style-name="P348">學生夢想創發歷程說明(必填)</text:p>
          </table:table-cell>
          <table:table-cell table:style-name="TableCell349">
            <text:p text:style-name="P350">(請能說明本計畫學生如何發想、夢想如何源起或師生如何討論等等之創發歷程。)</text:p>
          </table:table-cell>
        </table:table-row>
        <table:table-row table:style-name="TableRow351">
          <table:table-cell table:style-name="TableCell352">
            <text:p text:style-name="P353">計畫目標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計畫內容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有利於人群社會的想法或協助對象之需求之關聯(或特色)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期程規劃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預期效益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經費規劃與夢想實踐的連結</text:p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>承辦人: <text:s text:c="18"/>單位主管: <text:s text:c="16"/>校長: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6">
            <text:soft-page-break/>
            <text:p text:style-name="P392"><text:span text:style-name="T396">臺北市政府教育局</text:span><text:span text:style-name="T397">2026</text:span><text:span text:style-name="T398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6">
            <text:p text:style-name="P401"><text:span text:style-name="T402">臺北市</text:span><text:span text:style-name="T403">○○</text:span><text:span text:style-name="T404">區</text:span><text:span text:style-name="T405">○○</text:span><text:span text:style-name="T406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6">
            <text:p text:style-name="P409">各 項 費 用 明 細 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p text:style-name="P412">中華民國 <text:s text:c="7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款項目節</text:p>
          </table:table-cell>
          <table:table-cell table:style-name="TableCell416" table:number-rows-spanned="2">
            <text:p text:style-name="P417">單 <text:s/>位</text:p>
          </table:table-cell>
          <table:table-cell table:style-name="TableCell418" table:number-rows-spanned="2">
            <text:p text:style-name="P419">數 <text:s/>量</text:p>
          </table:table-cell>
          <table:table-cell table:style-name="TableCell420" table:number-rows-spanned="2">
            <text:p text:style-name="P421">單 <text:s/>價</text:p>
          </table:table-cell>
          <table:table-cell table:style-name="TableCell422" table:number-rows-spanned="2">
            <text:p text:style-name="P423">預 算 數</text:p>
          </table:table-cell>
          <table:table-cell table:style-name="TableCell424" table:number-rows-spanned="2">
            <text:p text:style-name="P425">說 <text:s text:c="11"/>明</text:p>
          </table:table-cell>
        </table:table-row>
        <table:table-row table:style-name="TableRow426">
          <table:table-cell table:style-name="TableCell427">
            <text:p text:style-name="P428">名稱及用途別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<text:span text:style-name="T437">2026</text:span><text:span text:style-name="T438">兒童月系列活動</text:span></text:p>
            <text:p text:style-name="P439">「微夢想的旅行」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　</text:p>
          </table:table-cell>
        </table:table-row>
        <table:table-row table:style-name="TableRow450">
          <table:table-cell table:style-name="TableCell451">
            <text:p text:style-name="P452">(範例)校外參訪車資</text:p>
          </table:table-cell>
          <table:table-cell table:style-name="TableCell453">
            <text:p text:style-name="P454">車次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校外參訪遊覽車資</text:p>
          </table:table-cell>
        </table:table-row>
        <table:table-row table:style-name="TableRow463">
          <table:table-cell table:style-name="TableCell464">
            <text:p text:style-name="P465"><text:span text:style-name="T466">(範例)</text:span><text:span text:style-name="T467">誤餐費</text:span></text:p>
          </table:table-cell>
          <table:table-cell table:style-name="TableCell468">
            <text:p text:style-name="P469">人次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10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活動餐費</text:p>
          </table:table-cell>
        </table:table-row>
        <table:table-row table:style-name="TableRow478">
          <table:table-cell table:style-name="TableCell479">
            <text:p text:style-name="P480"><text:span text:style-name="T481">(範例)材料</text:span><text:span text:style-name="T482">費</text:span></text:p>
          </table:table-cell>
          <table:table-cell table:style-name="TableCell483">
            <text:p text:style-name="P484">組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25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活動材料費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　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6">
            <text:p text:style-name="P521">承辦人： <text:s text:c="12"/>單位主管： <text:s text:c="17"/>會計主任： <text:s text:c="19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letter-kerning="true"/>
    </style:style>
    <style:style style:name="註腳參照" style:display-name="註腳參照" style:family="text" style:parent-style-name="預設段落字型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393" style:parent-style-name="預設段落字型" style:family="text">
      <style:text-properties style:font-name="標楷體" style:font-name-asian="標楷體"/>
    </style:style>
    <style:style style:name="P394" style:parent-style-name="頁尾" style:family="paragraph">
      <style:paragraph-properties fo:text-align="center"/>
    </style:style>
    <style:style style:name="T39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393">微夢想的旅行</text:span></text:p>
      </style:header>
      <style:footer>
        <text:p text:style-name="P394"><text:span text:style-name="T395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教育局「2012臺北兒童月—繽紛世界歡樂童年」系列活動</dc:title>
    <meta:initial-creator>Wu</meta:initial-creator>
    <dc:creator>林豫萱</dc:creator>
    <meta:creation-date>2025-10-22T00:09:00Z</meta:creation-date>
    <dc:date>2025-10-22T00:09:00Z</dc:date>
    <meta:print-date>2025-10-15T00:31:00Z</meta:print-date>
    <meta:template xlink:href="Normal.dotm" xlink:type="simple"/>
    <meta:editing-cycles>2</meta:editing-cycles>
    <meta:editing-duration>PT60S</meta:editing-duration>
    <meta:document-statistic meta:page-count="7" meta:paragraph-count="7" meta:word-count="560" meta:character-count="3748" meta:row-count="26" meta:non-whitespace-character-count="3195"/>
  </office:meta>
</office:document-meta>
</file>