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訓名單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number-columns-repeated="16375" table:default-cell-style-name="ce5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學校校名</text:p>
          </table:table-cell>
          <table:table-cell office:value-type="string" table:style-name="ce4">
            <text:p>教師姓名</text:p>
          </table:table-cell>
          <table:table-cell office:value-type="string" table:style-name="ce4">
            <text:p>現任職務</text:p>
          </table:table-cell>
          <table:table-cell table:number-columns-repeated="1638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臺北市北投區大屯國民小學</text:p>
          </table:table-cell>
          <table:table-cell office:value-type="string" table:style-name="ce6">
            <text:p>張瑋倫</text:p>
          </table:table-cell>
          <table:table-cell office:value-type="string" table:style-name="ce6">
            <text:p>二年級導師</text:p>
          </table:table-cell>
          <table:table-cell table:number-columns-repeated="1638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臺北市中山區吉林國民小學</text:p>
          </table:table-cell>
          <table:table-cell office:value-type="string" table:style-name="ce6">
            <text:p>郭文娟</text:p>
          </table:table-cell>
          <table:table-cell office:value-type="string" table:style-name="ce6">
            <text:p>五年級導師</text:p>
          </table:table-cell>
          <table:table-cell table:number-columns-repeated="1638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臺北市北投區文化國民小學</text:p>
          </table:table-cell>
          <table:table-cell office:value-type="string" table:style-name="ce6">
            <text:p>羅吉玲</text:p>
          </table:table-cell>
          <table:table-cell office:value-type="string" table:style-name="ce6">
            <text:p>導師</text:p>
          </table:table-cell>
          <table:table-cell table:number-columns-repeated="1638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臺北市北投區桃源國民小學</text:p>
          </table:table-cell>
          <table:table-cell office:value-type="string" table:style-name="ce6">
            <text:p>吳英貞</text:p>
          </table:table-cell>
          <table:table-cell office:value-type="string" table:style-name="ce6">
            <text:p>三年級導師</text:p>
          </table:table-cell>
          <table:table-cell table:number-columns-repeated="1638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臺北市北投區立農國民小學</text:p>
          </table:table-cell>
          <table:table-cell office:value-type="string" table:style-name="ce6">
            <text:p>陳暐盛</text:p>
          </table:table-cell>
          <table:table-cell office:value-type="string" table:style-name="ce6">
            <text:p>導師</text:p>
          </table:table-cell>
          <table:table-cell table:number-columns-repeated="1638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臺北市萬華區東園國民小學</text:p>
          </table:table-cell>
          <table:table-cell office:value-type="string" table:style-name="ce6">
            <text:p>楊超</text:p>
          </table:table-cell>
          <table:table-cell office:value-type="string" table:style-name="ce6">
            <text:p>教學組長</text:p>
          </table:table-cell>
          <table:table-cell table:number-columns-repeated="1638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臺北市大安區公館國民小學</text:p>
          </table:table-cell>
          <table:table-cell office:value-type="string" table:style-name="ce6">
            <text:p>王雯怡</text:p>
          </table:table-cell>
          <table:table-cell office:value-type="string" table:style-name="ce6">
            <text:p>英語科任</text:p>
          </table:table-cell>
          <table:table-cell table:number-columns-repeated="1638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臺北市北投區文林國民小學</text:p>
          </table:table-cell>
          <table:table-cell office:value-type="string" table:style-name="ce6">
            <text:p>高怡萱</text:p>
          </table:table-cell>
          <table:table-cell office:value-type="string" table:style-name="ce6">
            <text:p>四年級導師</text:p>
          </table:table-cell>
          <table:table-cell table:number-columns-repeated="1638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臺北市中正區忠義實驗國民小學</text:p>
          </table:table-cell>
          <table:table-cell office:value-type="string" table:style-name="ce6">
            <text:p>張雁珍</text:p>
          </table:table-cell>
          <table:table-cell office:value-type="string" table:style-name="ce6">
            <text:p>導師</text:p>
          </table:table-cell>
          <table:table-cell table:number-columns-repeated="1638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臺北市大同區日新國民小學</text:p>
          </table:table-cell>
          <table:table-cell office:value-type="string" table:style-name="ce6">
            <text:p>楊景茗</text:p>
          </table:table-cell>
          <table:table-cell office:value-type="string" table:style-name="ce6">
            <text:p>低年級導師</text:p>
          </table:table-cell>
          <table:table-cell table:number-columns-repeated="1638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國立臺北教育大學附設實驗國民小學</text:p>
          </table:table-cell>
          <table:table-cell office:value-type="string" table:style-name="ce6">
            <text:p>鄭靜雯</text:p>
          </table:table-cell>
          <table:table-cell office:value-type="string" table:style-name="ce6">
            <text:p>二年級導師</text:p>
          </table:table-cell>
          <table:table-cell table:number-columns-repeated="1638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臺北市大同區蓬萊國民小學</text:p>
          </table:table-cell>
          <table:table-cell office:value-type="string" table:style-name="ce6">
            <text:p>徐育如</text:p>
          </table:table-cell>
          <table:table-cell office:value-type="string" table:style-name="ce6">
            <text:p>導師</text:p>
          </table:table-cell>
          <table:table-cell table:number-columns-repeated="1638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臺北市大同區大橋國民小學</text:p>
          </table:table-cell>
          <table:table-cell office:value-type="string" table:style-name="ce6">
            <text:p>李彥葶</text:p>
          </table:table-cell>
          <table:table-cell office:value-type="string" table:style-name="ce6">
            <text:p>特教班代理教師</text:p>
          </table:table-cell>
          <table:table-cell table:number-columns-repeated="1638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臺北市大同區延平國民小學</text:p>
          </table:table-cell>
          <table:table-cell office:value-type="string" table:style-name="ce6">
            <text:p>陳昱均</text:p>
          </table:table-cell>
          <table:table-cell office:value-type="string" table:style-name="ce6">
            <text:p>導師</text:p>
          </table:table-cell>
          <table:table-cell table:number-columns-repeated="1638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臺北市萬華區西園國民小學</text:p>
          </table:table-cell>
          <table:table-cell office:value-type="string" table:style-name="ce6">
            <text:p>蔡佩雯</text:p>
          </table:table-cell>
          <table:table-cell office:value-type="string" table:style-name="ce6">
            <text:p>4年級導師</text:p>
          </table:table-cell>
          <table:table-cell table:number-columns-repeated="1638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臺北市北投區義方國民小學</text:p>
          </table:table-cell>
          <table:table-cell office:value-type="string" table:style-name="ce6">
            <text:p>黃琦茹</text:p>
          </table:table-cell>
          <table:table-cell office:value-type="string" table:style-name="ce6">
            <text:p>班級導師</text:p>
          </table:table-cell>
          <table:table-cell table:number-columns-repeated="1638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臺北市文山區興隆國民小學</text:p>
          </table:table-cell>
          <table:table-cell office:value-type="string" table:style-name="ce6">
            <text:p>劉珮書</text:p>
          </table:table-cell>
          <table:table-cell office:value-type="string" table:style-name="ce6">
            <text:p>低年級導師</text:p>
          </table:table-cell>
          <table:table-cell table:number-columns-repeated="1638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臺北市大同區大同國民小學</text:p>
          </table:table-cell>
          <table:table-cell office:value-type="string" table:style-name="ce6">
            <text:p>林育君</text:p>
          </table:table-cell>
          <table:table-cell office:value-type="string" table:style-name="ce6">
            <text:p>二年級級任</text:p>
          </table:table-cell>
          <table:table-cell table:number-columns-repeated="1638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臺北市文山區明道國民小學</text:p>
          </table:table-cell>
          <table:table-cell office:value-type="string" table:style-name="ce6">
            <text:p>林貞羽</text:p>
          </table:table-cell>
          <table:table-cell office:value-type="string" table:style-name="ce6">
            <text:p>二年級導師</text:p>
          </table:table-cell>
          <table:table-cell table:number-columns-repeated="1638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臺北市中山區五常國民小學</text:p>
          </table:table-cell>
          <table:table-cell office:value-type="string" table:style-name="ce6">
            <text:p>石天心</text:p>
          </table:table-cell>
          <table:table-cell office:value-type="string" table:style-name="ce6">
            <text:p>教學組長</text:p>
          </table:table-cell>
          <table:table-cell table:number-columns-repeated="1638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臺北市中山區中正國民小學</text:p>
          </table:table-cell>
          <table:table-cell office:value-type="string" table:style-name="ce6">
            <text:p>張雅霏</text:p>
          </table:table-cell>
          <table:table-cell office:value-type="string" table:style-name="ce6">
            <text:p>代理資訊組長(曾任本校系管師/高年級級任)</text:p>
          </table:table-cell>
          <table:table-cell table:number-columns-repeated="1638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臺北市北投區泉源實驗國民小學</text:p>
          </table:table-cell>
          <table:table-cell office:value-type="string" table:style-name="ce6">
            <text:p>謝一韡</text:p>
          </table:table-cell>
          <table:table-cell office:value-type="string" table:style-name="ce6">
            <text:p>資設組長</text:p>
          </table:table-cell>
          <table:table-cell table:number-columns-repeated="1638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臺北市大同區太平國民小學</text:p>
          </table:table-cell>
          <table:table-cell office:value-type="string" table:style-name="ce6">
            <text:p>楊惠珺</text:p>
          </table:table-cell>
          <table:table-cell office:value-type="string" table:style-name="ce6">
            <text:p>六年級導師</text:p>
          </table:table-cell>
          <table:table-cell table:number-columns-repeated="1638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臺北市萬華區萬大國民小學</text:p>
          </table:table-cell>
          <table:table-cell office:value-type="string" table:style-name="ce6">
            <text:p>李淑娟</text:p>
          </table:table-cell>
          <table:table-cell office:value-type="string" table:style-name="ce6">
            <text:p>五年級導師</text:p>
          </table:table-cell>
          <table:table-cell table:number-columns-repeated="1638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臺北市內湖區麗湖國民小學</text:p>
          </table:table-cell>
          <table:table-cell office:value-type="string" table:style-name="ce6">
            <text:p>蕭舒文</text:p>
          </table:table-cell>
          <table:table-cell office:value-type="string" table:style-name="ce6">
            <text:p>英語科任代理教師</text:p>
          </table:table-cell>
          <table:table-cell table:number-columns-repeated="1638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臺北市內湖區大湖國民小學</text:p>
          </table:table-cell>
          <table:table-cell office:value-type="string" table:style-name="ce6">
            <text:p>吳明琦</text:p>
          </table:table-cell>
          <table:table-cell office:value-type="string" table:style-name="ce6">
            <text:p>二年級級任老師</text:p>
          </table:table-cell>
          <table:table-cell table:number-columns-repeated="1638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臺北市內湖區文湖國民小學</text:p>
          </table:table-cell>
          <table:table-cell office:value-type="string" table:style-name="ce6">
            <text:p>張馨予</text:p>
          </table:table-cell>
          <table:table-cell office:value-type="string" table:style-name="ce6">
            <text:p>六年級導師</text:p>
          </table:table-cell>
          <table:table-cell table:number-columns-repeated="1638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臺北市大安區金華國民小學</text:p>
          </table:table-cell>
          <table:table-cell office:value-type="string" table:style-name="ce6">
            <text:p>賴巧鳳</text:p>
          </table:table-cell>
          <table:table-cell office:value-type="string" table:style-name="ce6">
            <text:p>一年級導師</text:p>
          </table:table-cell>
          <table:table-cell table:number-columns-repeated="1638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臺北市立大學附設實驗國民小學</text:p>
          </table:table-cell>
          <table:table-cell office:value-type="string" table:style-name="ce6">
            <text:p>陳姿穎</text:p>
          </table:table-cell>
          <table:table-cell office:value-type="string" table:style-name="ce6">
            <text:p>英語科任</text:p>
          </table:table-cell>
          <table:table-cell table:number-columns-repeated="1638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臺北市大安區銘傳國民小學</text:p>
          </table:table-cell>
          <table:table-cell office:value-type="string" table:style-name="ce6">
            <text:p>江偉誠</text:p>
          </table:table-cell>
          <table:table-cell office:value-type="string" table:style-name="ce6">
            <text:p>資訊組長</text:p>
          </table:table-cell>
          <table:table-cell table:number-columns-repeated="16380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臺北市內湖區碧湖國民小學</text:p>
          </table:table-cell>
          <table:table-cell office:value-type="string" table:style-name="ce6">
            <text:p>林欣儀</text:p>
          </table:table-cell>
          <table:table-cell office:value-type="string" table:style-name="ce6">
            <text:p>五年級導師</text:p>
          </table:table-cell>
          <table:table-cell table:number-columns-repeated="16380" table:style-name="ce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臺北市南港區玉成國民小學</text:p>
          </table:table-cell>
          <table:table-cell office:value-type="string" table:style-name="ce6">
            <text:p>黃柏竣</text:p>
          </table:table-cell>
          <table:table-cell office:value-type="string" table:style-name="ce6">
            <text:p>六年級導師</text:p>
          </table:table-cell>
          <table:table-cell table:number-columns-repeated="16380" table:style-name="ce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臺北市大安區新生國民小學</text:p>
          </table:table-cell>
          <table:table-cell office:value-type="string" table:style-name="ce6">
            <text:p>李燕樵</text:p>
          </table:table-cell>
          <table:table-cell office:value-type="string" table:style-name="ce6">
            <text:p>科任教師</text:p>
          </table:table-cell>
          <table:table-cell table:number-columns-repeated="16380" table:style-name="ce1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臺北市文山區實踐國民小學</text:p>
          </table:table-cell>
          <table:table-cell office:value-type="string" table:style-name="ce6">
            <text:p>葉貴沙</text:p>
          </table:table-cell>
          <table:table-cell office:value-type="string" table:style-name="ce6">
            <text:p>衛生組長</text:p>
          </table:table-cell>
          <table:table-cell table:number-columns-repeated="16380" table:style-name="ce1"/>
        </table:table-row>
        <table:table-row table:number-rows-repeated="1048541" table:style-name="ro3">
          <table:table-cell table:number-columns-repeated="16384"/>
        </table:table-row>
      </table:table>
      <table:database-ranges>
        <table:database-range table:target-range-address="調訓名單.B1:調訓名單.D35" table:name="Form_Respons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建良-教育局-國小教育科</meta:initial-creator>
    <dc:creator>陳建良-教育局-國小教育科</dc:creator>
    <meta:creation-date>2025-11-19T01:27:16Z</meta:creation-date>
    <dc:date>2025-11-19T03:55:38Z</dc:date>
    <meta:print-date>2025-10-29T01:31:04Z</meta:print-date>
  </office:meta>
</office:document-meta>
</file>