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text-align="center" fo:margin-bottom="0.0506in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11" style:family="table-column">
      <style:table-column-properties style:column-width="1.477in" style:use-optimal-column-width="false"/>
    </style:style>
    <style:style style:name="TableColumn12" style:family="table-column">
      <style:table-column-properties style:column-width="4.5277in" style:use-optimal-column-width="false"/>
    </style:style>
    <style:style style:name="Table10" style:family="table">
      <style:table-properties style:width="6.0048in" fo:margin-left="-0.102in" table:align="left"/>
    </style:style>
    <style:style style:name="TableRow13" style:family="table-row">
      <style:table-row-properties style:min-row-height="0.3041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0506in" fo:margin-bottom="0.0506in"/>
    </style:style>
    <style:style style:name="T1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7" style:family="table-row">
      <style:table-row-properties style:min-row-height="0.288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</style:style>
    <style:style style:name="T2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</style:style>
    <style:style style:name="T2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4" style:family="table-row">
      <style:table-row-properties style:min-row-height="4.6041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5in"/>
    </style:style>
    <style:style style:name="T27" style:parent-style-name="預設段落字型" style:family="text">
      <style:text-properties style:font-name="標楷體" style:font-name-asian="標楷體" style:font-name-complex="標楷體" style:font-size-complex="12pt"/>
    </style:style>
    <style:style style:name="P28" style:parent-style-name="內文" style:family="paragraph">
      <style:paragraph-properties fo:line-height="0.25in"/>
      <style:text-properties style:font-name="標楷體" style:font-name-asian="標楷體" style:font-name-complex="標楷體" style:font-size-complex="12pt"/>
    </style:style>
    <style:style style:name="P29" style:parent-style-name="內文" style:family="paragraph">
      <style:paragraph-properties fo:line-height="0.25in"/>
      <style:text-properties style:font-name="標楷體" style:font-name-asian="標楷體" style:font-name-complex="標楷體" style:font-size-complex="12pt"/>
    </style:style>
    <style:style style:name="P3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1" style:parent-style-name="內文" style:family="paragraph">
      <style:paragraph-properties fo:line-height="0.25in"/>
      <style:text-properties style:font-name="標楷體" style:font-name-asian="標楷體" style:font-name-complex="標楷體" style:font-size-complex="12pt"/>
    </style:style>
    <style:style style:name="P32" style:parent-style-name="內文" style:family="paragraph">
      <style:paragraph-properties fo:line-height="0.25in"/>
      <style:text-properties style:font-name="標楷體" style:font-name-asian="標楷體" style:font-name-complex="標楷體" style:font-size-complex="12pt"/>
    </style:style>
    <style:style style:name="P33" style:parent-style-name="內文" style:family="paragraph">
      <style:paragraph-properties fo:line-height="0.25in"/>
      <style:text-properties style:font-name="標楷體" style:font-name-asian="標楷體" style:font-name-complex="標楷體" style:font-size-complex="12pt"/>
    </style:style>
    <style:style style:name="P34" style:parent-style-name="內文" style:family="paragraph">
      <style:paragraph-properties fo:line-height="0.25in"/>
      <style:text-properties style:font-name="標楷體" style:font-name-asian="標楷體" style:font-name-complex="標楷體" style:font-size-complex="12pt"/>
    </style:style>
    <style:style style:name="P35" style:parent-style-name="內文" style:family="paragraph">
      <style:paragraph-properties fo:line-height="0.25in"/>
    </style:style>
    <style:style style:name="T36" style:parent-style-name="預設段落字型" style:family="text">
      <style:text-properties style:font-name="標楷體" style:font-name-asian="標楷體" style:font-name-complex="標楷體" style:font-size-complex="12pt"/>
    </style:style>
    <style:style style:name="P3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4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P4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44" style:parent-style-name="內文" style:family="paragraph">
      <style:paragraph-properties fo:line-height="0.25in" fo:margin-left="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P47" style:parent-style-name="內文" style:family="paragraph">
      <style:paragraph-properties fo:line-height="0.25in" fo:margin-left="0.1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50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5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53" style:parent-style-name="內文" style:family="paragraph">
      <style:paragraph-properties fo:line-height="0.25in" fo:margin-left="0.1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8" style:parent-style-name="內文" style:family="paragraph">
      <style:paragraph-properties fo:line-height="0.25in" fo:margin-left="0.1666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P61" style:parent-style-name="內文" style:family="paragraph">
      <style:paragraph-properties fo:line-height="0.25in" fo:margin-left="0.1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64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6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67" style:parent-style-name="內文" style:family="paragraph">
      <style:paragraph-properties fo:line-height="0.25in" fo:margin-left="0.1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內文" style:family="paragraph">
      <style:paragraph-properties fo:line-height="0.25in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0.25in" fo:margin-left="0.1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P78" style:parent-style-name="內文" style:family="paragraph">
      <style:paragraph-properties fo:line-height="0.25in" fo:margin-left="0.1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81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8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84" style:parent-style-name="內文" style:family="paragraph">
      <style:paragraph-properties fo:line-height="0.25in" fo:margin-left="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 style:font-size-complex="12pt"/>
    </style:style>
    <style:style style:name="P8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90" style:parent-style-name="內文" style:family="paragraph">
      <style:paragraph-properties fo:line-height="0.25in" fo:margin-left="0.1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family="paragraph">
      <style:paragraph-properties fo:line-height="0.25in" fo:margin-left="0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內文" style:family="paragraph">
      <style:paragraph-properties fo:line-height="0.25in" fo:margin-left="0.1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Row96" style:family="table-row">
      <style:table-row-properties style:min-row-height="0.5923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5in"/>
    </style:style>
    <style:style style:name="T9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0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03" style:parent-style-name="內文" style:family="paragraph">
      <style:paragraph-properties style:vertical-align="baseline" fo:margin-left="0.3333in">
        <style:tab-stops>
          <style:tab-stop style:type="left" style:position="-0.9013in"/>
          <style:tab-stop style:type="left" style:position="-0.6666in"/>
        </style:tab-stops>
      </style:paragraph-properties>
      <style:text-properties fo:font-size="11pt" style:font-size-asian="11pt" fo:hyphenate="false"/>
    </style:style>
    <style:style style:name="P104" style:parent-style-name="內文" style:list-style-name="LFO1" style:family="paragraph">
      <style:paragraph-properties style:vertical-align="baseline" fo:margin-left="0in">
        <style:tab-stops>
          <style:tab-stop style:type="left" style:position="-0.568in"/>
          <style:tab-stop style:type="left" style:position="-0.3333in"/>
        </style:tab-stops>
      </style:paragraph-properties>
      <style:text-properties fo:hyphenate="false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113" style:parent-style-name="內文" style:list-style-name="LFO1" style:family="paragraph">
      <style:paragraph-properties style:vertical-align="baseline" fo:margin-left="0in" fo:text-indent="-0.2951in">
        <style:tab-stops>
          <style:tab-stop style:type="left" style:position="0.0986in"/>
          <style:tab-stop style:type="left" style:position="0.3333in"/>
        </style:tab-stops>
      </style:paragraph-properties>
      <style:text-properties fo:hyphenate="false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臺北市國民教育</text:span><text:span text:style-name="T3">地方</text:span><text:span text:style-name="T4">輔導團原住民族教育</text:span><text:span text:style-name="T5">議題分團</text:span></text:p>
      <text:p text:style-name="P6"><text:span text:style-name="T7">11</text:span><text:span text:style-name="T8">5</text:span><text:span text:style-name="T9">年到校輔導申請表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校 <text:s/>名: <text:s text:c="11"/>區 <text:s text:c="16"/>(學校名稱)</text:span></text:p>
          </table:table-cell>
          <table:covered-table-cell/>
        </table:table-row>
        <table:table-row table:style-name="TableRow17">
          <table:table-cell table:style-name="TableCell18">
            <text:p text:style-name="P19"><text:span text:style-name="T20">主辦處室聯絡人</text:span></text:p>
          </table:table-cell>
          <table:table-cell table:style-name="TableCell21">
            <text:p text:style-name="P22"><text:span text:style-name="T23">輔導方式</text:span></text:p>
          </table:table-cell>
        </table:table-row>
        <table:table-row table:style-name="TableRow24">
          <table:table-cell table:style-name="TableCell25">
            <text:p text:style-name="P26"><text:span text:style-name="T27">處 <text:s/>室：</text:span></text:p>
            <text:p text:style-name="P28"/>
            <text:p text:style-name="P29">聯絡人職稱：</text:p>
            <text:p text:style-name="P30"/>
            <text:p text:style-name="P31">聯絡人姓名：</text:p>
            <text:p text:style-name="P32"/>
            <text:p text:style-name="P33">電話(公)：</text:p>
            <text:p text:style-name="P34"/>
            <text:p text:style-name="P35"><text:span text:style-name="T36">行動電話：</text:span></text:p>
            <text:p text:style-name="P37"/>
            <text:p text:style-name="P38"/>
            <text:p text:style-name="P39"/>
            <text:p text:style-name="P40"/>
          </table:table-cell>
          <table:table-cell table:style-name="TableCell41">
            <text:p text:style-name="P42">一、本團到校輔導任務(請V選)</text:p>
            <text:p text:style-name="P43">(一)到校輔導宣講30-60分鐘，宣導內容：(可複選)</text:p>
            <text:p text:style-name="P44"><text:span text:style-name="T45">□</text:span><text:span text:style-name="T46">全民原教-山林智慧的看見與明白</text:span></text:p>
            <text:p text:style-name="P47"><text:span text:style-name="T48">□</text:span><text:span text:style-name="T49">原住民族教育</text:span><text:span text:style-name="T50">與</text:span><text:span text:style-name="T51">108</text:span><text:span text:style-name="T52">課綱素養的對話</text:span></text:p>
            <text:p text:style-name="P53"><text:span text:style-name="T54">□其他：<text:s/></text:span><text:span text:style-name="T55"><text:s text:c="38"/></text:span><text:span text:style-name="T56"><text:s/>。</text:span></text:p>
            <text:p text:style-name="P57">(二) 教師周三下午或共同研習安排2-3小時：(可複選)</text:p>
            <text:p text:style-name="P58"><text:span text:style-name="T59">□</text:span><text:span text:style-name="T60">全民原教-山林智慧的看見與明白</text:span></text:p>
            <text:p text:style-name="P61"><text:span text:style-name="T62">□</text:span><text:span text:style-name="T63">原住民族教育</text:span><text:span text:style-name="T64">與</text:span><text:span text:style-name="T65">108</text:span><text:span text:style-name="T66">課綱素養的對話</text:span></text:p>
            <text:p text:style-name="P67"><text:span text:style-name="T68">□其他：<text:s/></text:span><text:span text:style-name="T69"><text:s text:c="38"/></text:span><text:span text:style-name="T70"><text:s/>。</text:span></text:p>
            <text:p text:style-name="P71"><text:span text:style-name="T72">(三)學校親職教育安排2-3小時(對象：家長)</text:span><text:span text:style-name="T73"><text:s/></text:span><text:span text:style-name="T74">：</text:span></text:p>
            <text:p text:style-name="P75"><text:span text:style-name="T76">□</text:span><text:span text:style-name="T77">全民原教-山林智慧的看見與明白</text:span></text:p>
            <text:p text:style-name="P78"><text:span text:style-name="T79">□</text:span><text:span text:style-name="T80">原住民族教育</text:span><text:span text:style-name="T81">與</text:span><text:span text:style-name="T82">108</text:span><text:span text:style-name="T83">課綱素養的對話</text:span></text:p>
            <text:p text:style-name="P84"><text:span text:style-name="T85">□其他：<text:s/></text:span><text:span text:style-name="T86"><text:s text:c="38"/></text:span><text:span text:style-name="T87"><text:s/>。</text:span></text:p>
            <text:p text:style-name="P88">二、填寫到校時段(請依照優先順序排列並註明1、2、3)</text:p>
            <text:p text:style-name="P89">(二)依照校方需求安排之到校輔導時段(115年12月31日前)</text:p>
            <text:p text:style-name="P90"><text:span text:style-name="T91">□___月___日星期___時間：____:____起至____:____止</text:span></text:p>
            <text:p text:style-name="P92"><text:span text:style-name="T93">□___月___日星期___時間：____:____起至____:____止</text:span></text:p>
            <text:p text:style-name="P94"><text:span text:style-name="T95">□___月___日星期___時間：____:____起至____:____止</text:span></text:p>
          </table:table-cell>
        </table:table-row>
        <table:table-row table:style-name="TableRow96">
          <table:table-cell table:style-name="TableCell97">
            <text:p text:style-name="P98"><text:span text:style-name="T99">輔導需求說明</text:span></text:p>
          </table:table-cell>
          <table:table-cell table:style-name="TableCell100">
            <text:p text:style-name="P101"/>
            <text:p text:style-name="P102"/>
          </table:table-cell>
        </table:table-row>
      </table:table>
      <text:p text:style-name="P103"/>
      <text:list text:style-name="LFO1" text:continue-numbering="true">
        <text:list-item>
          <text:p text:style-name="P104"><text:span text:style-name="T105">請於貴校輔導需求日前2週，將申請表email至大安國小</text:span><text:span text:style-name="T106">輔導室陳俊偉</text:span><text:span text:style-name="T107">主任信箱</text:span><text:span text:style-name="T108">taes3470@taes.tp.edu.tw</text:span><text:span text:style-name="T109">，</text:span><text:span text:style-name="T110">電話: (02)27322332分機8</text:span><text:span text:style-name="T111">4</text:span><text:span text:style-name="T112">1，以利安排並回覆貴校輔導日期。</text:span></text:p>
        </text:list-item>
        <text:list-item>
          <text:p text:style-name="P113"><text:span text:style-name="T114">實際到校輔導日期，經工作會議討論確認後另行以</text:span><text:span text:style-name="T115">email及電話</text:span><text:span text:style-name="T116">通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HIH HUA LIEN</meta:initial-creator>
    <dc:creator>daan</dc:creator>
    <meta:creation-date>2026-01-08T03:54:00Z</meta:creation-date>
    <dc:date>2026-01-08T03:54:00Z</dc: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798" meta:row-count="5" meta:non-whitespace-character-count="680"/>
  </office:meta>
</office:document-meta>
</file>