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75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2597in" style:use-optimal-column-width="false"/>
    </style:style>
    <style:style style:name="TableColumn5" style:family="table-column">
      <style:table-column-properties style:column-width="0.6305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1.6729in" style:use-optimal-column-width="false"/>
    </style:style>
    <style:style style:name="TableColumn9" style:family="table-column">
      <style:table-column-properties style:column-width="2.4in" style:use-optimal-column-width="false"/>
    </style:style>
    <style:style style:name="Table3" style:family="table">
      <style:table-properties style:width="7.1444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end" fo:margin-right="0.6666in"/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1.284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fo:line-height="0.3333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305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8" style:family="table-row">
      <style:table-row-properties style:min-row-height="0.9847in" style:use-optimal-row-height="false" fo:keep-together="always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6618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3333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0.6618in" style:use-optimal-row-height="false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65" style:family="table-row">
      <style:table-row-properties style:min-row-height="0.6625in" style:use-optimal-row-height="false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3333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 style:min-row-height="0.9847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 style:min-row-height="0.5652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8659in" style:use-optimal-row-height="false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margin-top="0.2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472in" fo:margin-left="0.475in" fo:text-indent="-0.475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line-height="0.3472in" fo:margin-left="0.475in" fo:text-indent="-0.475in">
        <style:tab-stops/>
      </style:paragraph-properties>
      <style:text-properties style:font-name="標楷體" style:font-name-asian="標楷體"/>
    </style:style>
    <style:style style:name="P114" style:parent-style-name="內文" style:list-style-name="LFO1" style:family="paragraph">
      <style:paragraph-properties fo:line-height="0.3472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P125" style:parent-style-name="內文" style:list-style-name="LFO1" style:family="paragraph">
      <style:paragraph-properties fo:line-height="0.3472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list-style-name="LFO1" style:family="paragraph">
      <style:paragraph-properties fo:line-height="0.3472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國民教育輔導團語文領域國小國語文分團</text:p>
      <text:p text:style-name="P2">114學年度第2學期到校輔導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<text:s/>校<text:s/>名<text:s/>稱</text:p>
          </table:table-cell>
          <table:table-cell table:style-name="TableCell13" table:number-columns-spanned="5">
            <text:p text:style-name="P14"><text:s/>區<text:s text:c="21"/>國小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輔<text:s/>導<text:s/>項<text:s/>目</text:p>
            <text:p text:style-name="P18"><text:span text:style-name="T19">（請就項目內容勾選，並</text:span><text:span text:style-name="T20">簡要敘明申請輔導所需內容及方式</text:span><text:span text:style-name="T21">）</text:span></text:p>
          </table:table-cell>
          <table:table-cell table:style-name="TableCell22">
            <text:p text:style-name="P23">類別</text:p>
          </table:table-cell>
          <table:table-cell table:style-name="TableCell24" table:number-columns-spanned="4">
            <text:p text:style-name="P25">□素養導向教學與評量（含期中、期末評量試題精進）</text:p>
            <text:p text:style-name="P26">□學力檢測國語文精進方案</text:p>
            <text:p text:style-name="P27">□多元寫作—觀察與描寫的共舞</text:p>
            <text:p text:style-name="P28">□SEL融入語文學習</text:p>
            <text:p text:style-name="P29"><text:span text:style-name="T30">□</text:span><text:span text:style-name="T31">經典閱讀</text:span><text:span text:style-name="T32">或酷表達</text:span></text:p>
            <text:p text:style-name="P33"><text:span text:style-name="T34">□</text:span><text:span text:style-name="T35">其他：</text:span><text:span text:style-name="T36">___________________________</text:span><text:span text:style-name="T37">（請說明）</text:span></text:p>
          </table:table-cell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需求說明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3">
            <text:p text:style-name="P46">申請到校輔導時間</text:p>
            <text:p text:style-name="P47">(請以1.2.3排序希望的場次)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3">
            <text:p text:style-name="P51"><text:span text:style-name="T52"><text:s/>115</text:span><text:span text:style-name="T53">年</text:span><text:span text:style-name="T54">3</text:span><text:span text:style-name="T55">月</text:span><text:span text:style-name="T56">26</text:span><text:span text:style-name="T57">日（四）</text:span><text:span text:style-name="T58">13:30-16:30</text:span>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><text:s/>115年4月23日（四）13:30-16:30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3">
            <text:p text:style-name="P70"><text:span text:style-name="T71"><text:s/>115</text:span><text:span text:style-name="T72">年</text:span><text:span text:style-name="T73">5</text:span><text:span text:style-name="T74">月</text:span><text:span text:style-name="T75">28</text:span><text:span text:style-name="T76">日</text:span><text:span text:style-name="T77">（四）</text:span><text:span text:style-name="T78">13:30-16:30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預計參加人員（含人數及任教年級）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研習場地簡要描述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聯<text:s text:c="2"/>絡<text:s text:c="2"/>人</text:p>
          </table:table-cell>
          <table:table-cell table:style-name="TableCell92" table:number-columns-spanned="3">
            <text:p text:style-name="P93">姓名</text:p>
          </table:table-cell>
          <table:covered-table-cell/>
          <table:covered-table-cell/>
          <table:table-cell table:style-name="TableCell94">
            <text:p text:style-name="P95">處室/職稱</text:p>
          </table:table-cell>
          <table:table-cell table:style-name="TableCell96">
            <text:p text:style-name="P97">聯絡電話與email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備<text:s text:c="6"/>註</text:p>
          </table:table-cell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</table:table>
      <text:p text:style-name="P111">業務承辦人：<text:s text:c="14"/>單位主管：<text:s text:c="16"/>校長：</text:p>
      <text:p text:style-name="P112"/>
      <text:soft-page-break/>
      <text:p text:style-name="P113">備註：</text:p>
      <text:list text:style-name="LFO1" text:continue-numbering="true">
        <text:list-item>
          <text:p text:style-name="P114"><text:span text:style-name="T115">有意申請到校輔導之學校，請於</text:span><text:span text:style-name="T116">115</text:span><text:span text:style-name="T117">年</text:span><text:span text:style-name="T118">1</text:span><text:span text:style-name="T119">月</text:span><text:span text:style-name="T120">30</text:span><text:span text:style-name="T121">日</text:span><text:span text:style-name="T122">前將核章正本送至古亭國小。請註記教務處張丞泓老師收。輔導團將依照申請的先後及輔導員人力進行調配，</text:span><text:span text:style-name="T123">結果將另行通知</text:span><text:span text:style-name="T124">。輔導團因人力有限，一學校一學期以申請一次到校協作為原則。</text:span></text:p>
        </text:list-item>
        <text:list-item>
          <text:p text:style-name="P125"><text:span text:style-name="T126">聯絡人：</text:span><text:span text:style-name="T127">張丞泓</text:span><text:span text:style-name="T128">老師。電話：</text:span><text:span text:style-name="T129">2363-9795</text:span><text:span text:style-name="T130">轉</text:span><text:span text:style-name="T131">889</text:span><text:span text:style-name="T132">。聯絡箱號碼：</text:span><text:span text:style-name="T133">026</text:span><text:span text:style-name="T134">。</text:span></text:p>
        </text:list-item>
        <text:list-item>
          <text:p text:style-name="P135"><text:span text:style-name="T136">暫定</text:span><text:span text:style-name="T137">115/2/26</text:span><text:span text:style-name="T138">排定輔導員並確認協作的主題與運作方式後，會由</text:span><text:span text:style-name="T139">張丞泓</text:span><text:span text:style-name="T140">老師電話通知並發文</text:span><text:span text:style-name="T141">，以便與輔導員進行後續接洽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各公立小學申請國教輔導團健康與體育小組</dc:title>
    <dc:subject/>
    <meta:initial-creator>none</meta:initial-creator>
    <dc:creator>user</dc:creator>
    <meta:creation-date>2026-01-13T08:10:00Z</meta:creation-date>
    <dc:date>2026-01-14T15:17:00Z</dc:date>
    <meta:print-date>2026-01-14T00:53:00Z</meta:print-date>
    <meta:template xlink:href="Normal" xlink:type="simple"/>
    <meta:editing-cycles>5</meta:editing-cycles>
    <meta:editing-duration>PT1680S</meta:editing-duration>
    <meta:document-statistic meta:page-count="2" meta:paragraph-count="1" meta:word-count="100" meta:character-count="672" meta:row-count="4" meta:non-whitespace-character-count="573"/>
  </office:meta>
</office:document-meta>
</file>