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1.3125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177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1.65in"/>
    </style:style>
    <style:style style:name="Table3" style:family="table">
      <style:table-properties style:width="6.9861in" fo:margin-left="0in" table:align="left"/>
    </style:style>
    <style:style style:name="TableRow13" style:family="table-row">
      <style:table-row-properties style:min-row-height="0.367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margin-top="0.125in" style:line-height-at-least="0.1666in" fo:margin-left="0.5097in" fo:text-indent="-0.5263in">
        <style:tab-stops>
          <style:tab-stop style:type="left" style:position="-0.2944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.1666in" fo:text-indent="0.5097in"/>
      <style:text-properties style:font-name="標楷體" style:font-name-asian="標楷體"/>
    </style:style>
    <style:style style:name="P36" style:parent-style-name="內文" style:list-style-name="LFO1" style:family="paragraph">
      <style:paragraph-properties fo:margin-top="0.1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.1666in" fo:margin-left="0.509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.1666in" fo:margin-left="0.5097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.1666in" fo:margin-left="0.5097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.1666in" fo:margin-left="0.5097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.1666in" fo:text-indent="0.5083in"/>
      <style:text-properties style:font-name="標楷體" style:font-name-asian="標楷體" fo:color="#000000"/>
    </style:style>
    <style:style style:name="P46" style:parent-style-name="內文" style:family="paragraph">
      <style:paragraph-properties style:line-height-at-least="0.1666in" fo:text-indent="0.5083in"/>
      <style:text-properties style:font-name="標楷體" style:font-name-asian="標楷體"/>
    </style:style>
    <style:style style:name="P47" style:parent-style-name="內文" style:family="paragraph">
      <style:paragraph-properties style:line-height-at-least="0.1666in" fo:text-indent="0.508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list-style-name="LFO1" style:family="paragraph">
      <style:paragraph-properties fo:margin-top="0.125in"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803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438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77" style:family="table-row">
      <style:table-row-properties style:min-row-height="0.372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top="0.125in" fo:margin-bottom="0.125in" fo:line-height="0.2083in" fo:margin-left="0.2916in" fo:margin-right="0.0833in" fo:text-indent="-0.20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臺北市國民教育地方輔導團自然科學領域分團</text:p>
      <text:p text:style-name="P2">114學年度下學期到校輔導意願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8">
            <text:p text:style-name="P17">臺北市<text:s text:c="13"/>區<text:s text:c="16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輔</text:p>
            <text:p text:style-name="P21"/>
            <text:p text:style-name="P22">導</text:p>
            <text:p text:style-name="P23"/>
            <text:p text:style-name="P24">項</text:p>
            <text:p text:style-name="P25"/>
            <text:p text:style-name="P26"><text:span text:style-name="T27">目</text:span></text:p>
          </table:table-cell>
          <table:table-cell table:style-name="TableCell28" table:number-columns-spanned="8">
            <text:list text:style-name="LFO1" text:continue-numbering="true">
              <text:list-item>
                <text:p text:style-name="P29"><text:span text:style-name="T30">一、</text:span><text:span text:style-name="T31">精進課堂教學能力之公開課與研修</text:span><text:span text:style-name="T32">(</text:span><text:span text:style-name="T33">由輔導員針對十二年國教課綱之課程內容進行公開課</text:span><text:span text:style-name="T34">)</text:span></text:p>
              </text:list-item>
            </text:list>
            <text:p text:style-name="P35">＊版本：（<text:s text:c="10"/>）、年級：（<text:s text:c="3"/>）年級、單元名稱：（<text:s text:c="14"/>）</text:p>
            <text:list text:style-name="LFO1" text:continue-numbering="true">
              <text:list-item>
                <text:p text:style-name="P36">二、專題研習與探討</text:p>
              </text:list-item>
            </text:list>
            <text:p text:style-name="P37"><text:span text:style-name="T38"><text:s text:c="6"/>□ 1.</text:span><text:span text:style-name="T39">科</text:span><text:span text:style-name="T40">學展覽與科學研究的指導與分享</text:span></text:p>
            <text:p text:style-name="P41">□<text:s/>2.十二年國教課綱之教學設計與實作指導分享</text:p>
            <text:p text:style-name="P42">□ 3.十二年國教課綱素養導向之評量設計與實作</text:p>
            <text:p text:style-name="P43">□ 4.校外自然體驗學習的指導與分享</text:p>
            <text:p text:style-name="P44">□ 5.科學閱讀課程設計與案例分享</text:p>
            <text:p text:style-name="P45">□ 6.雙語教學課程規劃與案例分享</text:p>
            <text:p text:style-name="P46">□ 7.AI科技輔助教學</text:p>
            <text:p text:style-name="P47"><text:span text:style-name="T48">□ 8.</text:span><text:span text:style-name="T49">其他</text:span><text:span text:style-name="T50">:<text:s/></text:span><text:span text:style-name="T51"><text:s text:c="44"/></text:span></text:p>
            <text:list text:style-name="LFO1" text:continue-numbering="true">
              <text:list-item>
                <text:p text:style-name="P52">三、專案輔導：由本團退休或資深自然科教師到校，進行為期較長的教學輔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定</text:p>
            <text:p text:style-name="P56">時間</text:p>
          </table:table-cell>
          <table:table-cell table:style-name="TableCell57" table:number-columns-spanned="8">
            <text:p text:style-name="P58">第一優先：<text:s text:c="3"/>月<text:s text:c="3"/>日（<text:s text:c="2"/>）□09:30-12:00 <text:s/>□13:30-16:00【請勾選時段】</text:p>
            <text:p text:style-name="P59">第二優先：<text:s text:c="3"/>月<text:s text:c="3"/>日（<text:s text:c="2"/>）□09:30-12:00 <text:s/>□13:30-16:00【請勾選時段】</text:p>
            <text:p text:style-name="P60">第三優先：<text:s text:c="3"/>月<text:s text:c="3"/>日（<text:s text:c="2"/>）□09:30-12:00 <text:s/>□13:30-16:00【請勾選時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人</text:p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聯絡人</text:p>
            <text:p text:style-name="P69">姓名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>預訂</text:p>
            <text:p text:style-name="P74">參加人數</text:p>
          </table:table-cell>
          <table:table-cell table:style-name="TableCell75" table:number-columns-spanned="2">
            <text:p text:style-name="P76">人</text:p>
          </table:table-cell>
          <table:covered-table-cell/>
        </table:table-row>
        <table:table-row table:style-name="TableRow77">
          <table:table-cell table:style-name="TableCell78">
            <text:p text:style-name="P79">學校</text:p>
            <text:p text:style-name="P80">電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手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校內</text:p>
            <text:p text:style-name="P89">場地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備</text:p>
            <text:p text:style-name="P95">註</text:p>
          </table:table-cell>
          <table:table-cell table:style-name="TableCell96" table:number-columns-spanned="8">
            <text:p text:style-name="P97"><text:span text:style-name="T98">1.</text:span><text:span text:style-name="T99">欲申請輔導之學校，請於</text:span><text:span text:style-name="T100">115</text:span><text:span text:style-name="T101">年</text:span><text:span text:style-name="T102">3</text:span><text:span text:style-name="T103">月</text:span><text:span text:style-name="T104">13</text:span><text:span text:style-name="T105">日</text:span><text:span text:style-name="T106">前填妥本表，以連絡箱送至幸安國小總務處</text:span><text:span text:style-name="T107">(022)</text:span><text:a xlink:href="mailto:或email至jiaqi@haps.tp.edu.tw" office:target-frame-name="_top" xlink:show="replace"><text:span text:style-name="T108">或</text:span><text:span text:style-name="T109">email</text:span><text:span text:style-name="T110">至</text:span><text:span text:style-name="T111">jiaqi@haps.tp.edu.tw</text:span></text:a><text:span text:style-name="T112">。「聯絡人：總務處許佳琪主任</text:span><text:span text:style-name="T113"><text:s/></text:span><text:span text:style-name="T114">電話</text:span><text:span text:style-name="T115">2707-4191</text:span><text:span text:style-name="T116">轉</text:span><text:span text:style-name="T117">3300</text:span><text:span text:style-name="T118">」以利安排到校輔導事宜，謝謝！</text:span></text:p>
            <text:p text:style-name="P119">2.自108學年度起，輔導小組到校輔導以一學年安排6校為原則，每學年每校以申請一次為限，並以未申請過本團到校服務者優先安排，如鄰近學校申請時間相同，會以併校方式辦理，以節省人力及經費並增加教師間互動。俟申請調查後，本團將斟酌人力資源及各校需求排定日期後，予以確認輔導時程通知。</text:p>
            <text:p text:style-name="P120">3.輔導日期經排定報教育局核定後，如因其他重大事故無法於排定時間進行輔導工作，請於一週前行文或電話告知。</text:p>
            <text:p text:style-name="P121"><text:span text:style-name="T122">4.</text:span><text:span text:style-name="T123">本小組</text:span><text:span text:style-name="T124">114</text:span><text:span text:style-name="T125">學年度可到各校輔導服務時間（</text:span><text:span text:style-name="T126">115.3.25</text:span><text:span text:style-name="T127">～</text:span><text:span text:style-name="T128">115.6.11</text:span><text:span text:style-name="T129">）為：（</text:span><text:span text:style-name="T130">1</text:span><text:span text:style-name="T131">）每週四上午或下午；（</text:span><text:span text:style-name="T132">2</text:span><text:span text:style-name="T133">）週三下午教師進修時間亦可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承辦人：<text:s text:c="21"/>教務主任：<text:s text:c="19"/>校長：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目錄2" style:next-style-name="內文" style:auto-update="true">
      <style:paragraph-properties fo:margin-left="1in" fo:text-indent="-0.3333in">
        <style:tab-stops>
          <style:tab-stop style:type="right" style:leader-style="dotted" style:leader-text="." style:position="5.0416in"/>
          <style:tab-stop style:type="right" style:leader-style="dotted" style:leader-text="." style:position="5.125in"/>
        </style:tab-stops>
      </style:paragraph-properties>
      <style:text-properties fo:hyphenate="false"/>
    </style:style>
    <style:style style:name="目錄2" style:display-name="目錄 2" style:family="paragraph" style:parent-style-name="目錄1" style:next-style-name="內文" style:auto-update="true">
      <style:paragraph-properties fo:margin-left="0.2777in" fo:text-indent="-0.1388in">
        <style:tab-stops>
          <style:tab-stop style:type="right" style:leader-style="dotted" style:leader-text="." style:position="5.847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left="0.3333in" fo:text-indent="-0.3333in">
        <style:tab-stops>
          <style:tab-stop style:type="right" style:leader-style="dotted" style:leader-text="." style:position="5.958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學校</dc:title>
    <dc:subject/>
    <meta:initial-creator>user</meta:initial-creator>
    <dc:creator>許佳琪</dc:creator>
    <meta:creation-date>2024-09-05T05:59:00Z</meta:creation-date>
    <dc:date>2026-02-23T05:58:00Z</dc:date>
    <meta:print-date>2024-09-05T00:18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168" meta:character-count="1129" meta:row-count="8" meta:non-whitespace-character-count="963"/>
  </office:meta>
</office:document-meta>
</file>