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清單段落" style:list-style-name="LFO2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8" style:parent-style-name="清單段落" style:list-style-name="LFO2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清單段落" style:list-style-name="LFO3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42" style:parent-style-name="清單段落" style:list-style-name="LFO3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47" style:parent-style-name="清單段落" style:list-style-name="LFO3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P52" style:parent-style-name="清單段落" style:list-style-name="LFO1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1" style:parent-style-name="清單段落" style:list-style-name="LFO1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清單段落" style:list-style-name="LFO1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4" style:parent-style-name="清單段落" style:list-style-name="LFO1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16" style:family="table-column">
      <style:table-column-properties style:column-width="1.9652in"/>
    </style:style>
    <style:style style:name="TableColumn117" style:family="table-column">
      <style:table-column-properties style:column-width="3.7958in"/>
    </style:style>
    <style:style style:name="Table115" style:family="table">
      <style:table-properties style:width="5.7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0.3472in"/>
    </style:style>
    <style:style style:name="P186" style:parent-style-name="清單段落" style:list-style-name="LFO1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9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P192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P193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P194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6.3006in"/>
    </style:style>
    <style:style style:name="Table197" style:family="table">
      <style:table-properties style:width="6.3006in" fo:margin-left="-0.299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4學年度國小外籍英語教師巡迴到校教學計畫</text:p>
      <text:p text:style-name="P2"/>
      <text:list text:style-name="LFO1" text:continue-numbering="true">
        <text:list-item>
          <text:p text:style-name="P3"><text:span text:style-name="T4">依據</text:span><text:span text:style-name="T5">：</text:span><text:span text:style-name="T6">臺北市</text:span><text:span text:style-name="T7">11</text:span><text:span text:style-name="T8">5</text:span><text:span text:style-name="T9">年度國民小學全面推動英語教學計畫。</text:span></text:p>
        </text:list-item>
        <text:list-item>
          <text:p text:style-name="P10"><text:span text:style-name="T11">目標</text:span><text:span text:style-name="T12">：</text:span><text:span text:style-name="T13">為能與社會脈動、生活情境緊密連結，在英語文領域課程設計適切融入十九項議題，期以議題教育培養學生批判思考及解決問題能力，並提升學生面對議題的責任感與行動力。</text:span></text:p>
        </text:list-item>
        <text:list-item>
          <text:p text:style-name="P14">辦理單位</text:p>
        </text:list-item>
      </text:list>
      <text:list text:style-name="LFO2" text:continue-numbering="true">
        <text:list-item>
          <text:p text:style-name="P15"><text:span text:style-name="T16">主辦單位：臺北市政府教育局</text:span><text:span text:style-name="T17">。</text:span></text:p>
        </text:list-item>
        <text:list-item>
          <text:p text:style-name="P18"><text:span text:style-name="T19">承</text:span><text:span text:style-name="T20">辦單位：臺北市十二行政區英語學習情境中心學校</text:span><text:span text:style-name="T21">。</text:span></text:p>
        </text:list-item>
      </text:list>
      <text:list text:style-name="LFO1" text:continue-numbering="true">
        <text:list-item>
          <text:p text:style-name="P22">實施方式:<text:s/></text:p>
        </text:list-item>
      </text:list>
      <text:list text:style-name="LFO3" text:continue-numbering="true">
        <text:list-item>
          <text:p text:style-name="P23"><text:span text:style-name="T24">本市</text:span><text:span text:style-name="T25">12</text:span><text:span text:style-name="T26">行政區之英語情境中心外師，於</text:span><text:span text:style-name="T27">114</text:span><text:span text:style-name="T28">學年度第</text:span><text:span text:style-name="T29">2</text:span><text:span text:style-name="T30">學期，至申請學校</text:span><text:span text:style-name="T31">2</text:span><text:span text:style-name="T32">、</text:span><text:span text:style-name="T33">3</text:span><text:span text:style-name="T34">及</text:span><text:span text:style-name="T35">4</text:span><text:span text:style-name="T36">年級「每班進行</text:span><text:span text:style-name="T37">1</text:span><text:span text:style-name="T38">節課之議題融入繪本教學</text:span><text:span text:style-name="T39">1</text:span><text:span text:style-name="T40">次」</text:span><text:span text:style-name="T41">。</text:span></text:p>
        </text:list-item>
        <text:list-item>
          <text:p text:style-name="P42"><text:span text:style-name="T43">故事繪本教學結合</text:span><text:span text:style-name="T44">十九</text:span><text:span text:style-name="T45">項議題之一，以補充及強化學生對議題的認識，理解議題發生之背景與成因、現象與影響</text:span><text:span text:style-name="T46">。</text:span></text:p>
        </text:list-item>
        <text:list-item>
          <text:p text:style-name="P47"><text:span text:style-name="T48">為有效共享資源，每校「至多」申請</text:span><text:span text:style-name="T49">12</text:span><text:span text:style-name="T50">個班級為原則</text:span><text:span text:style-name="T51">。</text:span></text:p>
        </text:list-item>
      </text:list>
      <text:list text:style-name="LFO1" text:continue-numbering="true">
        <text:list-item>
          <text:p text:style-name="P52"><text:span text:style-name="T53">申請學校</text:span><text:span text:style-name="T54">:<text:s/></text:span><text:span text:style-name="T55">臺北市公立國民小學</text:span><text:span text:style-name="T56">(</text:span><text:span text:style-name="T57">僅限</text:span><text:span text:style-name="T58">無外籍英語教學人員之學校申請</text:span><text:span text:style-name="T59">)</text:span><text:span text:style-name="T60">。</text:span></text:p>
        </text:list-item>
        <text:list-item>
          <text:p text:style-name="P61"><text:span text:style-name="T62">實施年級</text:span><text:span text:style-name="T63">:<text:s/></text:span><text:span text:style-name="T64">2</text:span><text:span text:style-name="T65">年級、</text:span><text:span text:style-name="T66">3</text:span><text:span text:style-name="T67">年級及</text:span><text:span text:style-name="T68">4</text:span><text:span text:style-name="T69">年級。</text:span></text:p>
        </text:list-item>
        <text:list-item>
          <text:p text:style-name="P70"><text:span text:style-name="T71">實施時間</text:span><text:span text:style-name="T72">:<text:s/></text:span><text:span text:style-name="T73">每校</text:span><text:span text:style-name="T74">4</text:span><text:span text:style-name="T75">個半天</text:span><text:span text:style-name="T76"><text:s/>(1</text:span><text:span text:style-name="T77">個半天</text:span><text:span text:style-name="T78">3</text:span><text:span text:style-name="T79">節課：上午第</text:span><text:span text:style-name="T80">2</text:span><text:span text:style-name="T81">、</text:span><text:span text:style-name="T82">3</text:span><text:span text:style-name="T83">、</text:span><text:span text:style-name="T84">4</text:span><text:span text:style-name="T85">節或下午第</text:span><text:span text:style-name="T86">1</text:span><text:span text:style-name="T87">、</text:span><text:span text:style-name="T88">2</text:span><text:span text:style-name="T89">、</text:span><text:span text:style-name="T90">3</text:span><text:span text:style-name="T91">節</text:span><text:span text:style-name="T92">)</text:span><text:s/><text:span text:style-name="T93">。</text:span></text:p>
        </text:list-item>
        <text:list-item>
          <text:p text:style-name="P94"><text:span text:style-name="T95">報名方式</text:span><text:span text:style-name="T96">:<text:s/></text:span><text:span text:style-name="T97">請於即日起，將申請表</text:span><text:span text:style-name="T98">(Word</text:span><text:span text:style-name="T99">檔</text:span><text:span text:style-name="T100">)</text:span><text:span text:style-name="T101">及核章後申請表</text:span><text:span text:style-name="T102">(</text:span><text:span text:style-name="T103">掃描檔</text:span><text:span text:style-name="T104">)</text:span><text:span text:style-name="T105">寄至「申請學校所屬行政區」之英語情境中心電子郵件</text:span><text:span text:style-name="T106">信箱</text:span><text:span text:style-name="T107">。</text:span><text:span text:style-name="T108">(</text:span><text:span text:style-name="T109">名額有限，以報名順序錄取</text:span><text:span text:style-name="T110">) (</text:span><text:span text:style-name="T111">活動日期將於錄取後通知申請學校</text:span><text:span text:style-name="T112">)</text:span><text:span text:style-name="T113"><text:s/></text:span>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臺北市12行政區</text:p>
            <text:p text:style-name="P121">英語情境中心</text:p>
          </table:table-cell>
          <table:table-cell table:style-name="TableCell122">
            <text:p text:style-name="P123">報名方式：Email</text:p>
          </table:table-cell>
        </table:table-row>
        <table:table-row table:style-name="TableRow124">
          <table:table-cell table:style-name="TableCell125">
            <text:p text:style-name="P126">北投區<text:s/>逸仙國小</text:p>
          </table:table-cell>
          <table:table-cell table:style-name="TableCell127">
            <text:p text:style-name="P128">elc@ysps.tp.edu.tw</text:p>
          </table:table-cell>
        </table:table-row>
        <table:table-row table:style-name="TableRow129">
          <table:table-cell table:style-name="TableCell130">
            <text:p text:style-name="P131">士林區<text:s/>劍潭國小</text:p>
          </table:table-cell>
          <table:table-cell table:style-name="TableCell132">
            <text:p text:style-name="P133">jtesedu16@gmail.com</text:p>
          </table:table-cell>
        </table:table-row>
        <table:table-row table:style-name="TableRow134">
          <table:table-cell table:style-name="TableCell135">
            <text:p text:style-name="P136">中山區<text:s/>濱江國小</text:p>
          </table:table-cell>
          <table:table-cell table:style-name="TableCell137">
            <text:p text:style-name="P138">karinkao@bjes.tp.edu.tw</text:p>
          </table:table-cell>
        </table:table-row>
        <table:table-row table:style-name="TableRow139">
          <table:table-cell table:style-name="TableCell140">
            <text:p text:style-name="P141">內湖區<text:s/>大湖國小</text:p>
          </table:table-cell>
          <table:table-cell table:style-name="TableCell142">
            <text:p text:style-name="P143">dahuev@dhps.tp.edu.tw</text:p>
          </table:table-cell>
        </table:table-row>
        <text:soft-page-break/>
        <table:table-row table:style-name="TableRow144">
          <table:table-cell table:style-name="TableCell145">
            <text:p text:style-name="P146">大同區<text:s/>蓬萊國小</text:p>
          </table:table-cell>
          <table:table-cell table:style-name="TableCell147">
            <text:p text:style-name="P148">solomonhaha@gs.tp.edu.tw</text:p>
          </table:table-cell>
        </table:table-row>
        <table:table-row table:style-name="TableRow149">
          <table:table-cell table:style-name="TableCell150">
            <text:p text:style-name="P151">松山區<text:s/>民權國小</text:p>
          </table:table-cell>
          <table:table-cell table:style-name="TableCell152">
            <text:p text:style-name="P153">minquanev@gmail.com</text:p>
          </table:table-cell>
        </table:table-row>
        <table:table-row table:style-name="TableRow154">
          <table:table-cell table:style-name="TableCell155">
            <text:p text:style-name="P156">萬華區<text:s/>老松國小</text:p>
          </table:table-cell>
          <table:table-cell table:style-name="TableCell157">
            <text:p text:style-name="P158">english@tlsps.tp.edu.tw</text:p>
          </table:table-cell>
        </table:table-row>
        <table:table-row table:style-name="TableRow159">
          <table:table-cell table:style-name="TableCell160">
            <text:p text:style-name="P161">中正區<text:s/>東門國小</text:p>
          </table:table-cell>
          <table:table-cell table:style-name="TableCell162">
            <text:p text:style-name="P163">english@mail.tmps.tp.edu.tw</text:p>
          </table:table-cell>
        </table:table-row>
        <table:table-row table:style-name="TableRow164">
          <table:table-cell table:style-name="TableCell165">
            <text:p text:style-name="P166">大安區<text:s/>古亭國小</text:p>
          </table:table-cell>
          <table:table-cell table:style-name="TableCell167">
            <text:p text:style-name="P168">t0570@gtes.tp.edu.tw</text:p>
          </table:table-cell>
        </table:table-row>
        <table:table-row table:style-name="TableRow169">
          <table:table-cell table:style-name="TableCell170">
            <text:p text:style-name="P171">信義區<text:s/>三興國小</text:p>
          </table:table-cell>
          <table:table-cell table:style-name="TableCell172">
            <text:p text:style-name="P173">108107@shps.tp.edu.tw</text:p>
            <text:p text:style-name="P174">admina04@shps.tp.edu.tw</text:p>
          </table:table-cell>
        </table:table-row>
        <table:table-row table:style-name="TableRow175">
          <table:table-cell table:style-name="TableCell176">
            <text:p text:style-name="P177">南港區<text:s/>東新國小</text:p>
          </table:table-cell>
          <table:table-cell table:style-name="TableCell178">
            <text:p text:style-name="P179">dongxinev@mail.thes.tp.edu.tw</text:p>
          </table:table-cell>
        </table:table-row>
        <table:table-row table:style-name="TableRow180">
          <table:table-cell table:style-name="TableCell181">
            <text:p text:style-name="P182">文山區<text:s/>萬福國小</text:p>
          </table:table-cell>
          <table:table-cell table:style-name="TableCell183">
            <text:p text:style-name="P184">elc@wfps.tp.edu.tw</text:p>
          </table:table-cell>
        </table:table-row>
      </table:table>
      <text:p text:style-name="P185"/>
      <text:list text:style-name="LFO1" text:continue-numbering="true">
        <text:list-item>
          <text:p text:style-name="P186"><text:span text:style-name="T187">其他</text:span><text:span text:style-name="T188">:</text:span><text:span text:style-name="T189"><text:s/></text:span><text:span text:style-name="T190">如有任何疑義，請逕向「申請學校所屬行政區」之英語情境中心洽詢。</text:span></text:p>
        </text:list-item>
      </text:list>
      <text:p text:style-name="P191"/>
      <text:p text:style-name="P192"/>
      <text:p text:style-name="P193"/>
      <text:p text:style-name="P194"/>
      <text:p text:style-name="P195">臺北市114學年度國小外籍英語教師巡迴到校教學計畫</text:p>
      <text:p text:style-name="P196">(第2學期)申請表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申請學校:_______區_________國民小學</text:p>
            <text:p text:style-name="P202"/>
          </table:table-cell>
        </table:table-row>
        <table:table-row table:style-name="TableRow203">
          <table:table-cell table:style-name="TableCell204">
            <text:p text:style-name="P205">電子郵件地址</text:p>
            <text:p text:style-name="內文"><text:span text:style-name="T206">(</text:span><text:span text:style-name="T207">姓名</text:span><text:span text:style-name="T208">)</text:span><text:span text:style-name="T209">組長</text:span><text:span text:style-name="T210">: __</text:span><text:s/><text:span text:style-name="T211">電子郵件地址</text:span><text:span text:style-name="T212">__________________________________</text:span></text:p>
            <text:p text:style-name="內文"><text:span text:style-name="T213">(</text:span><text:span text:style-name="T214">姓名</text:span><text:span text:style-name="T215">)</text:span><text:span text:style-name="T216">教務主任</text:span><text:span text:style-name="T217">: __</text:span><text:s/><text:span text:style-name="T218">電子郵件地址</text:span><text:span text:style-name="T219">______________________________</text:span></text:p>
            <text:p text:style-name="內文"><text:span text:style-name="T220">(</text:span><text:span text:style-name="T221">姓名</text:span><text:span text:style-name="T222">)</text:span><text:span text:style-name="T223">校長</text:span><text:span text:style-name="T224">:__</text:span><text:s/><text:span text:style-name="T225">電子郵件地址</text:span><text:span text:style-name="T226">________________________________________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注意事項:<text:s/></text:p>
            <text:p text:style-name="P231">一、申請學校原節課之授課教師，於外師授課時，須留原班。</text:p>
            <text:p text:style-name="P232">二、本課程無開放家長觀課或錄影。</text:p>
            <text:p text:style-name="P233"/>
          </table:table-cell>
        </table:table-row>
      </table:table>
      <text:p text:style-name="P234">承辦人<text:s text:c="16"/>單位主管<text:s text:c="16"/>校長</text:p>
      <text:p text:style-name="P235"/>
      <text:p text:style-name="P236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teacher1</dc:creator>
    <meta:creation-date>2024-03-02T11:47:00Z</meta:creation-date>
    <dc:date>2026-02-25T03:09:00Z</dc:date>
    <meta:print-date>2020-05-20T23:41:00Z</meta:print-date>
    <meta:template xlink:href="Normal" xlink:type="simple"/>
    <meta:editing-cycles>28</meta:editing-cycles>
    <meta:editing-duration>PT6420S</meta:editing-duration>
    <meta:document-statistic meta:page-count="3" meta:paragraph-count="2" meta:word-count="200" meta:character-count="1343" meta:row-count="9" meta:non-whitespace-character-count="1145"/>
  </office:meta>
</office:document-meta>
</file>