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0%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widows="2" fo:orphans="2" fo:line-height="120%" fo:margin-left="0.3333in" fo:text-indent="-0.3333in">
        <style:tab-stops>
          <style:tab-stop style:type="left" style:position="0.356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" style:parent-style-name="內文" style:family="paragraph">
      <style:paragraph-properties fo:widows="2" fo:orphans="2" fo:line-height="120%" fo:margin-left="0.8333in" fo:text-indent="-0.5in">
        <style:tab-stops>
          <style:tab-stop style:type="left" style:position="-0.1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TB7CF9C5CtCID-WinCharSetFFFF-H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fo:text-align="justify" fo:line-height="120%" fo:margin-left="0.8333in" fo:text-indent="-0.5in">
        <style:tab-stops>
          <style:tab-stop style:type="left" style:position="-0.14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line-height="120%" fo:margin-left="0.3333in" fo:text-indent="-0.3333in">
        <style:tab-stops>
          <style:tab-stop style:type="left" style:position="0.356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7" style:parent-style-name="內文" style:family="paragraph">
      <style:paragraph-properties fo:widows="2" fo:orphans="2" fo:text-align="justify" fo:line-height="120%" fo:margin-left="0.8333in" fo:text-indent="-0.5in">
        <style:tab-stops>
          <style:tab-stop style:type="left" style:position="-0.1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fo:line-height="120%" fo:margin-left="0.8333in" fo:text-indent="-0.5in">
        <style:tab-stops>
          <style:tab-stop style:type="left" style:position="-0.14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-Roman" style:letter-kerning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7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line-height="120%" fo:margin-left="0.3333in" fo:text-indent="-0.3333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76" style:parent-style-name="內文" style:list-style-name="LFO9" style:family="paragraph">
      <style:paragraph-properties style:text-autospace="none"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9" style:family="paragraph">
      <style:paragraph-properties style:text-autospace="none" fo:line-height="0.3055in"/>
    </style:style>
    <style:style style:name="T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list-style-name="LFO9" style:family="paragraph">
      <style:paragraph-properties style:text-autospace="none" fo:line-height="0.3055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05" style:parent-style-name="內文" style:list-style-name="LFO9" style:family="paragraph">
      <style:paragraph-properties style:text-autospace="none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9" style:family="paragraph">
      <style:paragraph-properties style:text-autospace="none"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21" style:parent-style-name="內文" style:family="paragraph">
      <style:paragraph-properties style:text-autospace="none" fo:margin-bottom="0.125in" fo:line-height="0.3055in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093in"/>
    </style:style>
    <style:style style:name="TableColumn132" style:family="table-column">
      <style:table-column-properties style:column-width="0.0944in"/>
    </style:style>
    <style:style style:name="TableColumn133" style:family="table-column">
      <style:table-column-properties style:column-width="0.1909in"/>
    </style:style>
    <style:style style:name="TableColumn134" style:family="table-column">
      <style:table-column-properties style:column-width="0.0201in"/>
    </style:style>
    <style:style style:name="TableColumn135" style:family="table-column">
      <style:table-column-properties style:column-width="1.0631in"/>
    </style:style>
    <style:style style:name="TableColumn136" style:family="table-column">
      <style:table-column-properties style:column-width="0.5625in"/>
    </style:style>
    <style:style style:name="TableColumn137" style:family="table-column">
      <style:table-column-properties style:column-width="0.0506in"/>
    </style:style>
    <style:style style:name="TableColumn138" style:family="table-column">
      <style:table-column-properties style:column-width="0.0756in"/>
    </style:style>
    <style:style style:name="TableColumn139" style:family="table-column">
      <style:table-column-properties style:column-width="1.0208in"/>
    </style:style>
    <style:style style:name="TableColumn140" style:family="table-column">
      <style:table-column-properties style:column-width="0.1465in"/>
    </style:style>
    <style:style style:name="TableColumn141" style:family="table-column">
      <style:table-column-properties style:column-width="0.309in"/>
    </style:style>
    <style:style style:name="TableColumn142" style:family="table-column">
      <style:table-column-properties style:column-width="0.277in"/>
    </style:style>
    <style:style style:name="TableColumn143" style:family="table-column">
      <style:table-column-properties style:column-width="1.9083in"/>
    </style:style>
    <style:style style:name="Table130" style:family="table">
      <style:table-properties style:width="6.8125in" fo:margin-left="-0.1222in" table:align="left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187in"/>
    </style:style>
    <style:style style:name="TableCell1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78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826in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60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46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17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4381in" fo:text-indent="-0.1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38" style:parent-style-name="內文" style:family="paragraph">
      <style:paragraph-properties fo:margin-left="0.4381in" fo:text-indent="-0.1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45" style:family="table-row">
      <style:table-row-properties style:min-row-height="0.2826in"/>
    </style:style>
    <style:style style:name="TableCell2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260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60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38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style:text-autospace="none">
        <style:tab-stops>
          <style:tab-stop style:type="left" style:position="4.25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P28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86" style:parent-style-name="內文" style:family="paragraph">
      <style:paragraph-properties fo:margin-bottom="0.125in" fo:line-height="0.222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5" style:family="table-column">
      <style:table-column-properties style:column-width="0.5916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1097in"/>
    </style:style>
    <style:style style:name="TableColumn298" style:family="table-column">
      <style:table-column-properties style:column-width="0.9729in"/>
    </style:style>
    <style:style style:name="TableColumn299" style:family="table-column">
      <style:table-column-properties style:column-width="0.2756in"/>
    </style:style>
    <style:style style:name="TableColumn300" style:family="table-column">
      <style:table-column-properties style:column-width="0.6833in"/>
    </style:style>
    <style:style style:name="TableColumn301" style:family="table-column">
      <style:table-column-properties style:column-width="0.5784in"/>
    </style:style>
    <style:style style:name="TableColumn302" style:family="table-column">
      <style:table-column-properties style:column-width="0.6284in"/>
    </style:style>
    <style:style style:name="TableColumn303" style:family="table-column">
      <style:table-column-properties style:column-width="0.075in"/>
    </style:style>
    <style:style style:name="TableColumn304" style:family="table-column">
      <style:table-column-properties style:column-width="1.0041in"/>
    </style:style>
    <style:style style:name="TableColumn305" style:family="table-column">
      <style:table-column-properties style:column-width="1.4798in"/>
    </style:style>
    <style:style style:name="Table294" style:family="table">
      <style:table-properties style:width="6.9895in" fo:margin-left="0in" table:align="center"/>
    </style:style>
    <style:style style:name="TableRow306" style:family="table-row">
      <style:table-row-properties style:min-row-height="0.826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3583in"/>
    </style:style>
    <style:style style:name="TableCell3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419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61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8" style:family="table-row">
      <style:table-row-properties style:min-row-height="0.46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5" style:family="table-row">
      <style:table-row-properties style:min-row-height="0.461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46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9" style:family="table-row">
      <style:table-row-properties style:min-row-height="0.461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6" style:family="table-row">
      <style:table-row-properties style:min-row-height="0.461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3" style:family="table-row">
      <style:table-row-properties style:min-row-height="0.461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0" style:family="table-row">
      <style:table-row-properties style:min-row-height="0.4611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7" style:family="table-row">
      <style:table-row-properties style:min-row-height="0.461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4" style:family="table-row">
      <style:table-row-properties style:min-row-height="0.461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1" style:family="table-row">
      <style:table-row-properties style:min-row-height="0.3479in"/>
    </style:style>
    <style:style style:name="TableCell5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4" style:family="table-row">
      <style:table-row-properties style:min-row-height="0.32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89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5937in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margin-bottom="0.125in" fo:line-height="0.2222in"/>
    </style:style>
    <style:style style:name="T557" style:parent-style-name="預設段落字型" style:family="text">
      <style:text-properties style:font-name="Wingdings 2" style:font-name-asian="Wingdings 2" style:font-name-complex="Wingdings 2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P561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7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580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58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59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line-height="12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line-height="12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9" style:family="table-column">
      <style:table-column-properties style:column-width="1.3777in"/>
    </style:style>
    <style:style style:name="TableColumn600" style:family="table-column">
      <style:table-column-properties style:column-width="4.134in"/>
    </style:style>
    <style:style style:name="TableColumn601" style:family="table-column">
      <style:table-column-properties style:column-width="0.7875in"/>
    </style:style>
    <style:style style:name="Table598" style:family="table">
      <style:table-properties style:width="6.2993in" fo:margin-left="0in" table:align="center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609" style:family="table-row">
      <style:table-row-properties style:min-row-height="0.5013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15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16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17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23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26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27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28" style:parent-style-name="內文" style:list-style-name="LFO1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34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37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38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39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40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46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list-style-name="LFO2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49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50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51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57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清單段落" style:list-style-name="LFO3" style:family="paragraph">
      <style:paragraph-properties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60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61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P662" style:parent-style-name="內文" style:list-style-name="LFO3" style:family="paragraph">
      <style:paragraph-properties style:snap-to-layout-grid="false" fo:text-align="justify" fo:line-height="110%" fo:margin-left="0.1652in" fo:text-indent="-0.1652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110%"/>
      <style:text-properties style:font-name="標楷體" style:font-name-asian="標楷體" style:font-name-complex="Arial Unicode MS" fo:color="#000000"/>
    </style:style>
    <style:style style:name="P665" style:parent-style-name="內文" style:family="paragraph">
      <style:paragraph-properties style:text-autospace="none" fo:margin-right="-0.5263in"/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68" style:parent-style-name="預設段落字型" style:family="text">
      <style:text-properties style:font-name="標楷體" style:font-name-asian="標楷體" style:font-name-complex="Times-Roman" style:letter-kerning="false"/>
    </style:style>
    <style:style style:name="T669" style:parent-style-name="預設段落字型" style:family="text">
      <style:text-properties style:font-name="標楷體" style:font-name-asian="標楷體" style:font-name-complex="Times-Roman" style:letter-kerning="false"/>
    </style:style>
    <style:style style:name="T6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671" style:parent-style-name="內文" style:family="paragraph">
      <style:paragraph-properties style:text-autospace="none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78" style:parent-style-name="內文" style:family="paragraph">
      <style:paragraph-properties fo:margin-bottom="0.125in" fo:line-height="0.2222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8" style:family="table-column">
      <style:table-column-properties style:column-width="0.9611in"/>
    </style:style>
    <style:style style:name="TableColumn689" style:family="table-column">
      <style:table-column-properties style:column-width="0.1951in"/>
    </style:style>
    <style:style style:name="TableColumn690" style:family="table-column">
      <style:table-column-properties style:column-width="0.6708in"/>
    </style:style>
    <style:style style:name="TableColumn691" style:family="table-column">
      <style:table-column-properties style:column-width="0.8659in"/>
    </style:style>
    <style:style style:name="TableColumn692" style:family="table-column">
      <style:table-column-properties style:column-width="0.5402in"/>
    </style:style>
    <style:style style:name="TableColumn693" style:family="table-column">
      <style:table-column-properties style:column-width="0.3263in"/>
    </style:style>
    <style:style style:name="TableColumn694" style:family="table-column">
      <style:table-column-properties style:column-width="0.675in"/>
    </style:style>
    <style:style style:name="TableColumn695" style:family="table-column">
      <style:table-column-properties style:column-width="0.1909in"/>
    </style:style>
    <style:style style:name="TableColumn696" style:family="table-column">
      <style:table-column-properties style:column-width="0.8666in"/>
    </style:style>
    <style:style style:name="TableColumn697" style:family="table-column">
      <style:table-column-properties style:column-width="1.1131in"/>
    </style:style>
    <style:style style:name="Table687" style:family="table">
      <style:table-properties style:width="6.4055in" fo:margin-left="0in" table:align="center"/>
    </style:style>
    <style:style style:name="TableRow698" style:family="table-row">
      <style:table-row-properties style:min-row-height="0.36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120%"/>
    </style:style>
    <style:style style:name="T703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20%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120%"/>
      <style:text-properties style:font-name="標楷體" style:font-name-asian="標楷體"/>
    </style:style>
    <style:style style:name="TableRow713" style:family="table-row">
      <style:table-row-properties style:min-row-height="0.336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120%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722" style:family="table-row">
      <style:table-row-properties style:min-row-height="0.3611in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120%" fo:text-indent="0.25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731" style:family="table-row">
      <style:table-row-properties style:min-row-height="0.3895in"/>
    </style:style>
    <style:style style:name="TableCell732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 style:min-row-height="0.3583in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0.368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 fo:color="#C0C0C0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C0C0C0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C0C0C0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9" style:parent-style-name="預設段落字型" style:family="text">
      <style:text-properties style:font-name="標楷體" style:font-name-asian="標楷體" style:font-name-complex="Times-Roman" style:letter-kerning="false"/>
    </style:style>
    <style:style style:name="T820" style:parent-style-name="預設段落字型" style:family="text">
      <style:text-properties style:font-name="標楷體" style:font-name-asian="標楷體" style:font-name-complex="Times-Roman" style:letter-kerning="false"/>
    </style:style>
    <style:style style:name="T821" style:parent-style-name="預設段落字型" style:family="text">
      <style:text-properties style:font-name="標楷體" style:font-name-asian="標楷體" style:font-name-complex="Times-Roman" style:letter-kerning="false"/>
    </style:style>
    <style:style style:name="T822" style:parent-style-name="預設段落字型" style:family="text">
      <style:text-properties style:font-name="標楷體" style:font-name-asian="標楷體" style:font-name-complex="Times-Roman" style:letter-kerning="false"/>
    </style:style>
    <style:style style:name="T8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24" style:parent-style-name="預設段落字型" style:family="text">
      <style:text-properties style:font-name="標楷體" style:font-name-asian="標楷體" style:font-name-complex="Times-Roman" style:letter-kerning="false"/>
    </style:style>
    <style:style style:name="P825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837" style:parent-style-name="內文" style:family="paragraph">
      <style:text-properties fo:color="#000000"/>
    </style:style>
  </office:automatic-styles>
  <office:body>
    <office:text text:use-soft-page-breaks="true">
      <text:p text:style-name="P1">附件</text:p>
      <text:p text:style-name="P2"><text:span text:style-name="T3">送件須知</text:span></text:p>
      <text:p text:style-name="P4"><text:span text:style-name="T5">一、「閱讀磐石學校」及「</text:span><text:span text:style-name="T6">閱讀推手</text:span><text:span text:style-name="T7">」</text:span><text:span text:style-name="T8">：</text:span></text:p>
      <text:p text:style-name="P9"><text:span text:style-name="T10">（一）</text:span><text:span text:style-name="T11">書面資料：包含</text:span><text:span text:style-name="T12">【</text:span><text:span text:style-name="T13">附表</text:span><text:span text:style-name="T14">1</text:span><text:span text:style-name="T15">】推薦報名表</text:span><text:span text:style-name="T16">1</text:span><text:span text:style-name="T17">份及【</text:span><text:span text:style-name="T18">附表</text:span><text:span text:style-name="T19">3</text:span><text:span text:style-name="T20">】</text:span><text:span text:style-name="T21">書面審查資料</text:span><text:span text:style-name="T22">(</text:span><text:span text:style-name="T23">包含封面及方案全文</text:span><text:span text:style-name="T24">)</text:span><text:span text:style-name="T25">一式</text:span><text:span text:style-name="T26">4</text:span><text:span text:style-name="T27">份</text:span><text:span text:style-name="T28">(</text:span><text:span text:style-name="T29">雙面列印</text:span><text:span text:style-name="T30">)</text:span><text:span text:style-name="T31">，送達吉林國小（</text:span><text:span text:style-name="T32">10458</text:span><text:span text:style-name="T33">臺北市中山區長春路</text:span><text:span text:style-name="T34">116</text:span><text:span text:style-name="T35">號）</text:span><text:span text:style-name="T36">。</text:span></text:p>
      <text:p text:style-name="P37"><text:span text:style-name="T38">（二）電子檔：請</text:span><text:span text:style-name="T39">將電子檔</text:span><text:a xlink:href="mailto:寄送至吉林國小專案教師電子信箱hychan@clps." office:target-frame-name="_top" xlink:show="replace"><text:span text:style-name="T40">寄送至吉林國小專案教師電子信箱</text:span><text:span text:style-name="T41">hychan@clps.</text:span></text:a><text:span text:style-name="T42">tp.edu.tw</text:span><text:span text:style-name="T43">，寄送後請留意回信。</text:span></text:p>
      <text:p text:style-name="P44"><text:span text:style-name="T45">二、「閱讀校楷模」</text:span><text:span text:style-name="T46">報名資料：</text:span></text:p>
      <text:p text:style-name="P47"><text:span text:style-name="T48">（一）包含</text:span><text:span text:style-name="T49">【</text:span><text:span text:style-name="T50">附表</text:span><text:span text:style-name="T51">2</text:span><text:span text:style-name="T52">】推薦報名表</text:span><text:span text:style-name="T53">(</text:span><text:span text:style-name="T54">含原始</text:span><text:span text:style-name="T55">Word</text:span><text:span text:style-name="T56">檔及核章後掃描</text:span><text:span text:style-name="T57">PDF</text:span><text:span text:style-name="T58">檔</text:span><text:span text:style-name="T59">)</text:span><text:span text:style-name="T60">及【</text:span><text:span text:style-name="T61">附表</text:span><text:span text:style-name="T62">4</text:span><text:span text:style-name="T63">】</text:span><text:span text:style-name="T64">閱讀校楷模推薦表</text:span><text:span text:style-name="T65">。</text:span></text:p>
      <text:p text:style-name="P66"><text:span text:style-name="T67">（二）</text:span><text:span text:style-name="T68">請</text:span><text:span text:style-name="T69">以電子郵件</text:span><text:a xlink:href="mailto:寄送至吉林國小專案教師電子信箱hychan@clps." office:target-frame-name="_top" xlink:show="replace"><text:span text:style-name="T70">寄送至吉林國小專案教師電子信箱</text:span><text:span text:style-name="T71">hychan@clps.</text:span></text:a><text:span text:style-name="T72">tp.edu.tw</text:span><text:span text:style-name="T73">，</text:span><text:span text:style-name="T74">寄送後請留意回信。</text:span></text:p>
      <text:p text:style-name="P75">三、注意事項：</text:p>
      <text:list text:style-name="LFO9" text:continue-numbering="true">
        <text:list-item>
          <text:p text:style-name="P76"><text:span text:style-name="T77">紙本</text:span><text:span text:style-name="T78">資料</text:span><text:span text:style-name="T79">可透過聯絡箱</text:span><text:span text:style-name="T80">（號碼：</text:span><text:span text:style-name="T81">037</text:span><text:span text:style-name="T82">）</text:span><text:span text:style-name="T83">傳遞、郵寄或親送方式送件，惟</text:span><text:span text:style-name="T84">請自行留意送達日期，逾期恕不受理。</text:span></text:p>
        </text:list-item>
        <text:list-item>
          <text:p text:style-name="P85"><text:span text:style-name="T86">收件截止時間：</text:span><text:span text:style-name="T87">115</text:span><text:span text:style-name="T88">年</text:span><text:span text:style-name="T89">5</text:span><text:span text:style-name="T90">月</text:span><text:span text:style-name="T91">4</text:span><text:span text:style-name="T92">日（星期一）下午</text:span><text:span text:style-name="T93">4</text:span><text:span text:style-name="T94">時整</text:span><text:span text:style-name="T95">。</text:span></text:p>
        </text:list-item>
        <text:list-item>
          <text:p text:style-name="P96"><text:span text:style-name="T97">收件地點：</text:span><text:span text:style-name="T98">吉林國小</text:span><text:span text:style-name="T99">(</text:span><text:span text:style-name="T100">臺北市中山區長春路</text:span><text:span text:style-name="T101">116</text:span><text:span text:style-name="T102">號</text:span><text:span text:style-name="T103">)</text:span><text:span text:style-name="T104">教務處。</text:span></text:p>
        </text:list-item>
        <text:list-item>
          <text:p text:style-name="P105"><text:span text:style-name="T106">送件資料袋請務必清楚註明聯絡箱號碼、學校名稱與送件項目</text:span><text:span text:style-name="T107">(</text:span><text:span text:style-name="T108">例：</text:span><text:span text:style-name="T109">037</text:span><text:span text:style-name="T110">吉林國小</text:span><text:span text:style-name="T111">—</text:span><text:span text:style-name="T112">推動閱讀績優學校、團體及個人評選報名</text:span><text:span text:style-name="T113">)</text:span><text:span text:style-name="T114">。</text:span></text:p>
        </text:list-item>
        <text:list-item>
          <text:p text:style-name="P115"><text:span text:style-name="T116">電子檔以</text:span><text:span text:style-name="T117">E-mail</text:span><text:span text:style-name="T118">方式送件者請於寄送後留意回信</text:span><text:span text:style-name="T119">。</text:span></text:p>
        </text:list-item>
      </text:list>
      <text:p text:style-name="P120"/>
      <text:soft-page-break/>
      <text:p text:style-name="P121"><text:span text:style-name="T122">附表</text:span><text:span text:style-name="T123">1</text:span><text:span text:style-name="T124">：</text:span><text:span text:style-name="T125">臺北市</text:span><text:span text:style-name="T126">115</text:span><text:span text:style-name="T127">年度國民小學</text:span><text:span text:style-name="T128">推動閱讀績優學校、團體及個人評選</text:span><text:span text:style-name="T129">推薦報名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11">
            <text:p text:style-name="P146"><text:span text:style-name="T147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(聯絡箱號碼)</text:p>
          </table:table-cell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□</text:span><text:span text:style-name="T154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方案名稱</text:p>
            <text:p text:style-name="P158">(中文)</text:p>
            <text:p text:style-name="P159">(英文)</text:p>
          </table:table-cell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><text:span text:style-name="T165">□</text:span><text:span text:style-name="T166">書城閱冠</text:span><text:span text:style-name="T167">磐石</text:span><text:span text:style-name="T168">（</text:span><text:span text:style-name="T169">擇下列</text:span><text:span text:style-name="T170">1</text:span><text:span text:style-name="T171">項參加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□</text:span><text:span text:style-name="T177">圖書室幹事、管理人員、兼任行政教師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□</text:span><text:span text:style-name="T181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姓名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團隊名稱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職稱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代表人姓名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方案名稱</text:p>
          </table:table-cell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<text:span text:style-name="T208">□</text:span><text:span text:style-name="T209">悅讀</text:span><text:span text:style-name="T210">閱冠</text:span><text:span text:style-name="T211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姓名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稱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方案名稱</text:p>
          </table:table-cell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<text:span text:style-name="T234">□<text:s/></text:span><text:span text:style-name="T235">推薦報名人員，為本校現職編制內專任教師</text:span><text:span text:style-name="T236">/</text:span><text:span text:style-name="T237">行政人員（含代理、代課及專案研究教師），志工團隊不在此限。</text:span></text:p>
            <text:p text:style-name="P238"><text:span text:style-name="T239">□<text:s/></text:span><text:span text:style-name="T240">3</text:span><text:span text:style-name="T241">年內</text:span><text:span text:style-name="T242">未曾獲</text:span><text:span text:style-name="T243">教育部評選為閱讀磐石學校或閱讀推手，或非</text:span><text:span text:style-name="T244">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姓<text:s text:c="4"/>名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職<text:s text:c="3"/>稱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聯絡電話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E-mail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承辦人核章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單位主管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校長</text:p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><text:span text:style-name="T280"></text:span><text:span text:style-name="T281">經報名確定後，所有參賽資料之製作（名錄、獎狀</text:span><text:span text:style-name="T282">…</text:span><text:span text:style-name="T283">）皆以此表為據，請務必確實查核。</text:span></text:p>
      <text:p text:style-name="P284"/>
      <text:p text:style-name="P285"/>
      <text:soft-page-break/>
      <text:p text:style-name="P286"><text:span text:style-name="T287">附表</text:span><text:span text:style-name="T288">2</text:span><text:span text:style-name="T289">　　　　</text:span><text:span text:style-name="T290"><text:s/></text:span><text:span text:style-name="T291">臺北市</text:span><text:span text:style-name="T292">115</text:span><text:span text:style-name="T293">年度國民小學閱讀校楷模推薦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10">
            <text:p text:style-name="P308">校名：</text:p>
            <text:p text:style-name="P309"><text:span text:style-name="T310">113</text:span><text:span text:style-name="T311">學年度</text:span><text:span text:style-name="T312">普通班</text:span><text:span text:style-name="T313">：</text:span><text:span text:style-name="T314"><text:s text:c="10"/></text:span><text:span text:style-name="T315">班</text:span></text:p>
            <text:p text:style-name="P316"><text:span text:style-name="T317">推薦人數：</text:span><text:span text:style-name="T318"><text:s text:c="10"/></text:span><text:span text:style-name="T319">名</text:span><text:span text:style-name="T320">(</text:span><text:span text:style-name="T321">每</text:span><text:span text:style-name="T322">5</text:span><text:span text:style-name="T323">班得推薦</text:span><text:span text:style-name="T324">1</text:span><text:span text:style-name="T325">名，未滿</text:span><text:span text:style-name="T326">5</text:span><text:span text:style-name="T327">班之數額不予計算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(聯絡箱號碼)</text:p>
          </table:table-cell>
        </table:table-row>
        <table:table-row table:style-name="TableRow331">
          <table:table-cell table:style-name="TableCell332" table:number-columns-spanned="11">
            <text:p text:style-name="P333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班級</text:p>
          </table:table-cell>
          <table:table-cell table:style-name="TableCell339" table:number-columns-spanned="2">
            <text:p text:style-name="P340">姓名</text:p>
          </table:table-cell>
          <table:covered-table-cell/>
          <table:table-cell table:style-name="TableCell341" table:number-columns-spanned="2">
            <text:p text:style-name="P342">指導老師</text:p>
          </table:table-cell>
          <table:covered-table-cell/>
          <table:table-cell table:style-name="TableCell343">
            <text:p text:style-name="P344">編號</text:p>
          </table:table-cell>
          <table:table-cell table:style-name="TableCell345">
            <text:p text:style-name="P346">班級</text:p>
          </table:table-cell>
          <table:table-cell table:style-name="TableCell347" table:number-columns-spanned="2">
            <text:p text:style-name="P348">姓名</text:p>
          </table:table-cell>
          <table:covered-table-cell/>
          <table:table-cell table:style-name="TableCell349">
            <text:p text:style-name="P350">指導老師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11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12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13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14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15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16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17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18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19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20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姓<text:s text:c="4"/>名</text:p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>職<text:s text:c="3"/>稱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>聯絡電話</text:p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>E-mail</text:p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3">
            <text:p text:style-name="P544">承辦人核章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單位</text:p>
            <text:p text:style-name="P549">主管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校長</text:p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</text:span><text:span text:style-name="T558">經報名確定後，所有參賽資料之製作（名錄、獎狀</text:span><text:span text:style-name="T559">…</text:span><text:span text:style-name="T560">）皆以此表為據，請務必確實查核。</text:span></text:p>
      <text:soft-page-break/>
      <text:p text:style-name="P561">附表3（閱讀磐石學校/閱讀推手）</text:p>
      <text:p text:style-name="P562"><text:span text:style-name="T563">臺北市</text:span><text:span text:style-name="T564">115</text:span><text:span text:style-name="T565">年度國民小學</text:span><text:span text:style-name="T566">閱讀磐石學校</text:span><text:span text:style-name="T567">/</text:span><text:span text:style-name="T568">閱讀推手評選</text:span></text:p>
      <text:p text:style-name="P569">書面審查資料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閱讀方案名稱</text:p>
      <text:p text:style-name="P579">Project Title</text:p>
      <text:p text:style-name="P580">(方案名稱請中英文並列，中文名稱在上，且以15字為上限；英文名稱在下)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>學校（或閱讀推手機關團體/個人）</text:p>
      <text:p text:style-name="P588">Name of School</text:p>
      <text:p text:style-name="P589">(學校名稱請寫全銜，中英文並列，中文名稱在上；英文名稱在下)</text:p>
      <text:p text:style-name="P590"/>
      <text:p text:style-name="P591"/>
      <text:p text:style-name="P592"/>
      <text:p text:style-name="P593"/>
      <text:p text:style-name="P594"/>
      <text:p text:style-name="P595">方案全文</text:p>
      <text:soft-page-break/>
      <text:p text:style-name="P596">一、格式要求：以A4直式橫書，標楷體，除標題16號字外，其餘以12號字繕打，邊界2cm，單行間距。</text:p>
      <text:p text:style-name="P597">二、評選指標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項目</text:p>
          </table:table-cell>
          <table:table-cell table:style-name="TableCell605">
            <text:p text:style-name="P606">指標</text:p>
          </table:table-cell>
          <table:table-cell table:style-name="TableCell607">
            <text:p text:style-name="P608">評分比例</text:p>
          </table:table-cell>
        </table:table-row>
        <table:table-row table:style-name="TableRow609">
          <table:table-cell table:style-name="TableCell610">
            <text:p text:style-name="P611">閱讀推動之理念</text:p>
            <text:p text:style-name="P612">、目標及組織架構</text:p>
          </table:table-cell>
          <table:table-cell table:style-name="TableCell613">
            <text:list text:style-name="LFO1" text:continue-numbering="true">
              <text:list-item>
                <text:p text:style-name="P614"><text:tab/>閱讀推動之理念、目標及組織架構。</text:p>
              </text:list-item>
              <text:list-item>
                <text:p text:style-name="P615"><text:tab/>依據理念規劃實踐的閱讀推動短中長期程目標內涵。</text:p>
              </text:list-item>
              <text:list-item>
                <text:p text:style-name="P616">閱讀推動之組織架構與人員分工合作之內容。</text:p>
              </text:list-item>
              <text:list-item>
                <text:p text:style-name="P617">其他。</text:p>
              </text:list-item>
            </text:list>
          </table:table-cell>
          <table:table-cell table:style-name="TableCell618">
            <text:p text:style-name="P619">20％</text:p>
          </table:table-cell>
        </table:table-row>
        <table:table-row table:style-name="TableRow620">
          <table:table-cell table:style-name="TableCell621">
            <text:p text:style-name="P622">閱讀資源整合</text:p>
            <text:p text:style-name="P623">與環境營造</text:p>
          </table:table-cell>
          <table:table-cell table:style-name="TableCell624">
            <text:list text:style-name="LFO1" text:continue-numbering="true">
              <text:list-item>
                <text:p text:style-name="P625"><text:tab/>有效整合運用學校內外部資源推動閱讀。</text:p>
              </text:list-item>
              <text:list-item>
                <text:p text:style-name="P626">優化學校閱讀環境提升學生閱讀學習成效。</text:p>
              </text:list-item>
              <text:list-item>
                <text:p text:style-name="P627">資源整合提供學生數位閱讀學習課程。</text:p>
              </text:list-item>
              <text:list-item>
                <text:p text:style-name="P628">其他。</text:p>
              </text:list-item>
            </text:list>
          </table:table-cell>
          <table:table-cell table:style-name="TableCell629">
            <text:p text:style-name="P630">20％</text:p>
          </table:table-cell>
        </table:table-row>
        <table:table-row table:style-name="TableRow631">
          <table:table-cell table:style-name="TableCell632">
            <text:p text:style-name="P633">閱讀教學之規劃</text:p>
            <text:p text:style-name="P634">與實施</text:p>
          </table:table-cell>
          <table:table-cell table:style-name="TableCell635">
            <text:list text:style-name="LFO2" text:continue-numbering="true">
              <text:list-item>
                <text:p text:style-name="P636">閱讀教學計畫、執行及檢核之品質。</text:p>
              </text:list-item>
              <text:list-item>
                <text:p text:style-name="P637">圖書館資訊利用教育之規劃及執行。</text:p>
              </text:list-item>
              <text:list-item>
                <text:p text:style-name="P638">多領域、跨文本閱讀課程之規劃及執行。</text:p>
              </text:list-item>
              <text:list-item>
                <text:p text:style-name="P639">各學習階段、領域閱讀策略教學之規劃及執行。</text:p>
              </text:list-item>
              <text:list-item>
                <text:p text:style-name="P640">其他。</text:p>
              </text:list-item>
            </text:list>
          </table:table-cell>
          <table:table-cell table:style-name="TableCell641">
            <text:p text:style-name="P642">20％</text:p>
          </table:table-cell>
        </table:table-row>
        <table:table-row table:style-name="TableRow643">
          <table:table-cell table:style-name="TableCell644">
            <text:p text:style-name="P645">學生閱讀學習</text:p>
            <text:p text:style-name="P646">成效及影響</text:p>
          </table:table-cell>
          <table:table-cell table:style-name="TableCell647">
            <text:list text:style-name="LFO2" text:continue-numbering="true">
              <text:list-item>
                <text:p text:style-name="P648">學生閱讀能力、閱讀興趣及閱讀習慣之培養。</text:p>
              </text:list-item>
            </text:list>
            <text:list text:style-name="LFO3" text:continue-numbering="true">
              <text:list-item>
                <text:p text:style-name="P649">學生閱讀個別差異之輔導及協助。</text:p>
              </text:list-item>
              <text:list-item>
                <text:p text:style-name="P650">學生運用閱讀素養進行議題探究活動及問題解決。</text:p>
              </text:list-item>
              <text:list-item>
                <text:p text:style-name="P651">其他。</text:p>
              </text:list-item>
            </text:list>
          </table:table-cell>
          <table:table-cell table:style-name="TableCell652">
            <text:p text:style-name="P653">20％</text:p>
          </table:table-cell>
        </table:table-row>
        <table:table-row table:style-name="TableRow654">
          <table:table-cell table:style-name="TableCell655">
            <text:p text:style-name="P656">閱讀推動專業</text:p>
            <text:p text:style-name="P657">精進與社群發展</text:p>
          </table:table-cell>
          <table:table-cell table:style-name="TableCell658">
            <text:list text:style-name="LFO3" text:continue-numbering="true">
              <text:list-item>
                <text:p text:style-name="P659">全校教職員閱讀教育專業成長情形。</text:p>
              </text:list-item>
              <text:list-item>
                <text:p text:style-name="P660">全校教職員閱讀教學社群成長情形。</text:p>
              </text:list-item>
              <text:list-item>
                <text:p text:style-name="P661">閱讀推動組織及成員之專業發展機制。</text:p>
              </text:list-item>
              <text:list-item>
                <text:p text:style-name="P662">其他。</text:p>
              </text:list-item>
            </text:list>
          </table:table-cell>
          <table:table-cell table:style-name="TableCell663">
            <text:p text:style-name="P664">20％</text:p>
          </table:table-cell>
        </table:table-row>
      </table:table>
      <text:p text:style-name="P665"><text:span text:style-name="T666">1.</text:span><text:span text:style-name="T667">為便於資料整理及供評選委員參閱，方案全文請統一使用</text:span><text:span text:style-name="T668">A4</text:span><text:span text:style-name="T669">格式</text:span><text:span text:style-name="T670">電腦列印一式四份。</text:span></text:p>
      <text:p text:style-name="P671"><text:span text:style-name="T672">2.</text:span><text:span text:style-name="T673">方案全文以</text:span><text:span text:style-name="T674">15</text:span><text:span text:style-name="T675">頁</text:span><text:span text:style-name="T676">為限，不接受附件。</text:span></text:p>
      <text:p text:style-name="P677"/>
      <text:soft-page-break/>
      <text:p text:style-name="P678"><text:span text:style-name="T679">附表</text:span><text:span text:style-name="T680">4</text:span><text:span text:style-name="T681">　　　　　</text:span><text:span text:style-name="T682"><text:s/></text:span><text:span text:style-name="T683">臺北市</text:span><text:span text:style-name="T684">115</text:span><text:span text:style-name="T685">年度國民小學</text:span><text:span text:style-name="T686">閱讀校楷模推薦表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學校推薦編號</text:p>
          </table:table-cell>
          <table:covered-table-cell/>
          <table:table-cell table:style-name="TableCell701" table:number-columns-spanned="3">
            <text:p text:style-name="P702"><text:span text:style-name="T703">（請對應附表</text:span><text:span text:style-name="T704">2-</text:span><text:span text:style-name="T705">報名表之編號）</text:span><text:span text:style-name="T706"><text:s text:c="2"/></text:span><text:span text:style-name="T707"><text:s text:c="27"/></text:span>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聯絡箱號碼</text:span>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姓<text:s text:c="4"/>名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就讀學校</text:p>
          </table:table-cell>
          <table:covered-table-cell/>
          <table:table-cell table:style-name="TableCell720" table:number-columns-spanned="3">
            <text:p text:style-name="P721"><text:s/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班<text:s text:c="4"/>級</text:p>
          </table:table-cell>
          <table:covered-table-cell/>
          <table:table-cell table:style-name="TableCell725" table:number-columns-spanned="3">
            <text:p text:style-name="P726"><text:s text:c="3"/>年<text:s text:c="7"/>班</text:p>
          </table:table-cell>
          <table:covered-table-cell/>
          <table:covered-table-cell/>
          <table:table-cell table:style-name="TableCell727" table:number-columns-spanned="2">
            <text:p text:style-name="P728">指導教師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10">
            <text:p text:style-name="內文"><text:span text:style-name="T733">個人借閱紀錄</text:span><text:span text:style-name="T734">：請依據</text:span><text:span text:style-name="T735">112</text:span><text:span text:style-name="T736">學年度閱讀成果調查</text:span><text:span text:style-name="T737">(</text:span><text:span text:style-name="T738">統計期間：</text:span><text:span text:style-name="T739">114.8.1~115.3.31</text:span><text:span text:style-name="T740">)</text:span><text:span text:style-name="T741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閱讀來源</text:p>
          </table:table-cell>
          <table:table-cell table:style-name="TableCell745" table:number-columns-spanned="2">
            <text:p text:style-name="P746">校內圖書館</text:p>
          </table:table-cell>
          <table:covered-table-cell/>
          <table:table-cell table:style-name="TableCell747">
            <text:p text:style-name="P748">班級圖書</text:p>
          </table:table-cell>
          <table:table-cell table:style-name="TableCell749" table:number-columns-spanned="2">
            <text:p text:style-name="P750">閱讀筆記</text:p>
          </table:table-cell>
          <table:covered-table-cell/>
          <table:table-cell table:style-name="TableCell751" table:number-columns-spanned="2">
            <text:p text:style-name="P752">市立圖書館</text:p>
          </table:table-cell>
          <table:covered-table-cell/>
          <table:table-cell table:style-name="TableCell753">
            <text:p text:style-name="P754">其他</text:p>
          </table:table-cell>
          <table:table-cell table:style-name="TableCell755">
            <text:p text:style-name="P756">閱讀總數</text:p>
          </table:table-cell>
        </table:table-row>
        <table:table-row table:style-name="TableRow757">
          <table:table-cell table:style-name="TableCell758">
            <text:p text:style-name="P759">記錄筆數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個人簡介</text:p>
          </table:table-cell>
          <table:table-cell table:style-name="TableCell775" table:number-columns-spanned="9">
            <text:p text:style-name="P776">(150字以內)</text:p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我的閱讀</text:p>
          </table:table-cell>
          <table:table-cell table:style-name="TableCell782" table:number-columns-spanned="9">
            <text:p text:style-name="P783">(100~300字)</text:p>
            <text:p text:style-name="P784">例：平時閱讀習慣、選書原則、閱讀方式、閱讀時間安排…等</text:p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我最喜歡的一本書</text:p>
          </table:table-cell>
          <table:table-cell table:style-name="TableCell789" table:number-columns-spanned="9">
            <text:p text:style-name="P790">(請簡述原因)</text:p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閱讀帶給</text:p>
            <text:p text:style-name="P796">我的感受</text:p>
          </table:table-cell>
          <table:table-cell table:style-name="TableCell797" table:number-columns-spanned="9">
            <text:p text:style-name="P798">(100~200字)</text:p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老師的話</text:p>
          </table:table-cell>
          <table:table-cell table:style-name="TableCell804" table:number-columns-spanned="9">
            <text:p text:style-name="P805">例：1.受推薦者在閱讀方面的表現與成長2.勉勵3.陪伴歷程…</text:p>
            <text:p text:style-name="P806"/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家長的話</text:p>
          </table:table-cell>
          <table:table-cell table:style-name="TableCell811" table:number-columns-spanned="9">
            <text:p text:style-name="P812">例：1.受推薦者在閱讀方面的表現與成長2.勉勵3.陪伴歷程…</text:p>
            <text:p text:style-name="P813"/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><text:span text:style-name="T816">1</text:span><text:span text:style-name="T817">.</text:span><text:span text:style-name="T818">請統一使用</text:span><text:span text:style-name="T819">A4</text:span><text:span text:style-name="T820">格式，</text:span><text:span text:style-name="T821">12</text:span><text:span text:style-name="T822">號字繕打，</text:span><text:span text:style-name="T823">電腦列印</text:span><text:span text:style-name="T824">。</text:span></text:p>
      <text:p text:style-name="P825"><text:span text:style-name="T826">2</text:span><text:span text:style-name="T827">.</text:span><text:span text:style-name="T828">表格大小可自行微調，每人內容以</text:span><text:span text:style-name="T829">1</text:span><text:span text:style-name="T830">頁為限。</text:span></text:p>
      <text:p text:style-name="P831"><text:span text:style-name="T832">3</text:span><text:span text:style-name="T833">.</text:span><text:span text:style-name="T834">請依學校</text:span><text:span text:style-name="T835">推薦</text:span><text:span text:style-name="T836">編號順序排列。</text:span>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-complex="TTB7CF9C5CtCID-WinCharSetFFFF-H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黃郁文-教育局-國小教育科</dc:creator>
    <meta:creation-date>2026-03-26T07:48:00Z</meta:creation-date>
    <dc:date>2026-03-26T07:53:00Z</dc:date>
    <meta:print-date>2026-03-26T07:42:00Z</meta:print-date>
    <meta:template xlink:href="Normal.dotm" xlink:type="simple"/>
    <meta:editing-cycles>3</meta:editing-cycles>
    <meta:editing-duration>PT240S</meta:editing-duration>
    <meta:document-statistic meta:page-count="6" meta:paragraph-count="5" meta:word-count="384" meta:character-count="2573" meta:row-count="18" meta:non-whitespace-character-count="2194"/>
  </office:meta>
</office:document-meta>
</file>