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清單段落" style:list-style-name="LFO3" style:family="paragraph">
      <style:paragraph-properties fo:margin-top="0.25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" style:parent-style-name="清單段落" style:list-style-name="LFO3" style:family="paragraph">
      <style:paragraph-properties fo:margin-top="0.1666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" style:parent-style-name="清單段落" style:list-style-name="LFO3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3" style:parent-style-name="清單段落" style:list-style-name="LFO18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18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list-style-name="LFO18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list-style-name="LFO18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LFO3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29" style:family="table-column">
      <style:table-column-properties style:column-width="1.6701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2.0118in" style:use-optimal-column-width="false"/>
    </style:style>
    <style:style style:name="TableColumn32" style:family="table-column">
      <style:table-column-properties style:column-width="0.4527in" style:use-optimal-column-width="false"/>
    </style:style>
    <style:style style:name="TableColumn33" style:family="table-column">
      <style:table-column-properties style:column-width="2.327in" style:use-optimal-column-width="false"/>
    </style:style>
    <style:style style:name="Table28" style:family="table">
      <style:table-properties style:width="6.9541in" fo:margin-left="0in" table:align="center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9" style:family="table-row">
      <style:table-row-properties style:min-row-height="0.4722in" style:use-optimal-row-height="false"/>
    </style:style>
    <style:style style:name="P40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9" style:family="table-row">
      <style:table-row-properties style:min-row-height="0.787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清單段落" style:list-style-name="LFO28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list-style-name="LFO28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清單段落" style:list-style-name="LFO28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清單段落" style:list-style-name="LFO29" style:family="paragraph">
      <style:paragraph-properties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清單段落" style:list-style-name="LFO29" style:family="paragraph">
      <style:paragraph-properties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清單段落" style:list-style-name="LFO29" style:family="paragraph">
      <style:paragraph-properties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64" style:family="table-row">
      <style:table-row-properties style:min-row-height="0.78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0694in" fo:margin-bottom="0.0694in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694in" fo:margin-bottom="0.0694in" fo:margin-left="0.0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72" style:family="table-row">
      <style:table-row-properties style:min-row-height="0.787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top="0.0694in" fo:margin-bottom="0.0694in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85" style:family="table-row">
      <style:table-row-properties style:min-row-height="0.787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96" style:family="table-row">
      <style:table-row-properties style:min-row-height="1.395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清單段落" style:list-style-name="LFO31" style:family="paragraph">
      <style:paragraph-properties fo:text-align="justify"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3" style:parent-style-name="清單段落" style:list-style-name="LFO31" style:family="paragraph">
      <style:paragraph-properties fo:text-align="justify"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4" style:parent-style-name="清單段落" style:list-style-name="LFO31" style:family="paragraph">
      <style:paragraph-properties fo:text-align="justify"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清單段落" style:list-style-name="LFO32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list-style-name="LFO32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清單段落" style:list-style-name="LFO32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787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22" style:family="table-row">
      <style:table-row-properties style:min-row-height="0.787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694in"/>
      <style:text-properties style:font-name="標楷體" style:font-name-asian="標楷體" style:font-weight-complex="bold" fo:font-size="14pt" style:font-size-asian="14pt" style:font-size-complex="14pt"/>
    </style:style>
    <style:style style:name="TableRow133" style:family="table-row">
      <style:table-row-properties style:min-row-height="0.78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144" style:family="table-row">
      <style:table-row-properties style:min-row-height="0.787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清單段落" style:list-style-name="LFO2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清單段落" style:list-style-name="LFO2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清單段落" style:list-style-name="LFO27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7" style:parent-style-name="清單段落" style:list-style-name="LFO27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8" style:parent-style-name="清單段落" style:list-style-name="LFO27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59" style:family="table-row">
      <style:table-row-properties style:min-row-height="0.787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0" style:family="table-row">
      <style:table-row-properties style:min-row-height="0.787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top="0.0694in" fo:margin-bottom="0.0694in"/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694in"/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7875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</style:style>
    <style:style style:name="T1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7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8" style:family="table-row">
      <style:table-row-properties style:min-row-height="0.787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3" style:family="table-row">
      <style:table-row-properties style:min-row-height="0.787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8" style:parent-style-name="清單段落" style:list-style-name="LFO30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9" style:parent-style-name="清單段落" style:list-style-name="LFO30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0" style:parent-style-name="清單段落" style:list-style-name="LFO30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1" style:parent-style-name="清單段落" style:list-style-name="LFO30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2" style:parent-style-name="清單段落" style:list-style-name="LFO30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3" style:parent-style-name="清單段落" style:list-style-name="LFO30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4" style:family="table-row">
      <style:table-row-properties style:min-row-height="0.787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9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10" style:family="table-row">
      <style:table-row-properties style:min-row-height="0.7875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5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6" style:parent-style-name="清單段落" style:list-style-name="LFO3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17" style:parent-style-name="清單段落" style:list-style-name="LFO4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清單段落" style:list-style-name="LFO4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31" style:parent-style-name="清單段落" style:list-style-name="LFO4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1" style:parent-style-name="清單段落" style:list-style-name="LFO3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72" style:parent-style-name="清單段落" style:list-style-name="LFO15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74" style:family="table-column">
      <style:table-column-properties style:column-width="0.3854in"/>
    </style:style>
    <style:style style:name="TableColumn275" style:family="table-column">
      <style:table-column-properties style:column-width="1.025in"/>
    </style:style>
    <style:style style:name="TableColumn276" style:family="table-column">
      <style:table-column-properties style:column-width="0.9486in"/>
    </style:style>
    <style:style style:name="TableColumn277" style:family="table-column">
      <style:table-column-properties style:column-width="3.9888in"/>
    </style:style>
    <style:style style:name="TableColumn278" style:family="table-column">
      <style:table-column-properties style:column-width="0.4784in"/>
    </style:style>
    <style:style style:name="Table273" style:family="table">
      <style:table-properties style:width="6.8263in" fo:margin-left="0in" table:align="center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90" style:family="table-row">
      <style:table-row-properties style:min-row-height="1.889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11" style:family="table-row">
      <style:table-row-properties style:min-row-height="1.746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1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1" style:parent-style-name="清單段落" style:list-style-name="LFO15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2" style:parent-style-name="清單段落" style:list-style-name="LFO15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3" style:parent-style-name="清單段落" style:list-style-name="LFO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4" style:parent-style-name="清單段落" style:list-style-name="LFO8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5" style:parent-style-name="清單段落" style:list-style-name="LFO15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6" style:parent-style-name="清單段落" style:list-style-name="LFO3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7" style:parent-style-name="清單段落" style:list-style-name="LFO17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9" style:parent-style-name="清單段落" style:list-style-name="LFO17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8" style:parent-style-name="清單段落" style:list-style-name="LFO17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0" style:parent-style-name="清單段落" style:list-style-name="LFO17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1" style:parent-style-name="清單段落" style:list-style-name="LFO17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清單段落" style:list-style-name="LFO3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56" style:parent-style-name="清單段落" style:list-style-name="LFO16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9" style:parent-style-name="清單段落" style:list-style-name="LFO16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0" style:parent-style-name="內文" style:master-page-name="MP1" style:family="paragraph">
      <style:paragraph-properties fo:break-before="page" fo:text-align="center" fo:line-height="0.3055in" style:page-number="1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66" style:parent-style-name="內文" style:family="paragraph">
      <style:paragraph-properties fo:text-align="center" fo:margin-bottom="0.0833in"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68" style:family="table-column">
      <style:table-column-properties style:column-width="0.6722in" style:use-optimal-column-width="false"/>
    </style:style>
    <style:style style:name="TableColumn369" style:family="table-column">
      <style:table-column-properties style:column-width="0.4916in" style:use-optimal-column-width="false"/>
    </style:style>
    <style:style style:name="TableColumn370" style:family="table-column">
      <style:table-column-properties style:column-width="0.8861in" style:use-optimal-column-width="false"/>
    </style:style>
    <style:style style:name="TableColumn371" style:family="table-column">
      <style:table-column-properties style:column-width="3.1569in" style:use-optimal-column-width="false"/>
    </style:style>
    <style:style style:name="TableColumn372" style:family="table-column">
      <style:table-column-properties style:column-width="1.6736in" style:use-optimal-column-width="false"/>
    </style:style>
    <style:style style:name="TableColumn373" style:family="table-column">
      <style:table-column-properties style:column-width="0.4923in" style:use-optimal-column-width="false"/>
    </style:style>
    <style:style style:name="Table367" style:family="table">
      <style:table-properties style:width="7.3729in" fo:margin-left="0in" table: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ableCell37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5" style:family="table-row">
      <style:table-row-properties style:min-row-height="0.0138in" style:use-optimal-row-height="false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2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4" style:family="table-row">
      <style:table-row-properties style:min-row-height="0.0138in" style:use-optimal-row-height="false"/>
    </style:style>
    <style:style style:name="P45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5" style:family="table-row">
      <style:table-row-properties style:min-row-height="0.0138in" style:use-optimal-row-height="false"/>
    </style:style>
    <style:style style:name="P48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50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7" style:family="table-row">
      <style:table-row-properties style:min-row-height="0.0138in"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3" style:family="table-row">
      <style:table-row-properties style:min-row-height="0.0138in" style:use-optimal-row-height="false"/>
    </style:style>
    <style:style style:name="P5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56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1" style:family="table-row">
      <style:table-row-properties style:min-row-height="0.0138in" style:use-optimal-row-height="false"/>
    </style:style>
    <style:style style:name="P58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12" style:family="table-row">
      <style:table-row-properties style:min-row-height="0.0138in" style:use-optimal-row-height="false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61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start"/>
    </style:style>
    <style:style style:name="T6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48" style:family="table-row">
      <style:table-row-properties style:min-row-height="0.0138in" style:use-optimal-row-height="false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start"/>
      <style:text-properties style:font-name="標楷體" style:font-name-asian="標楷體" fo:color="#000000" style:language-asian="zh" style:country-asian="HK"/>
    </style:style>
    <style:style style:name="P651" style:parent-style-name="內文" style:family="paragraph">
      <style:paragraph-properties fo:text-align="start"/>
    </style:style>
    <style:style style:name="T6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7" style:family="table-row">
      <style:table-row-properties style:min-row-height="0.0138in" style:use-optimal-row-height="false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color="#000000" style:language-asian="zh" style:country-asian="HK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5" style:family="table-row">
      <style:table-row-properties style:min-row-height="0.0138in" style:use-optimal-row-height="false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1" style:family="table-row">
      <style:table-row-properties style:min-row-height="0.0138in" style:use-optimal-row-height="false"/>
    </style:style>
    <style:style style:name="TableCell7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0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8" style:family="table-row">
      <style:table-row-properties style:min-row-height="0.0138in" style:use-optimal-row-height="false"/>
    </style:style>
    <style:style style:name="P71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2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P7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736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738" style:family="table-column">
      <style:table-column-properties style:column-width="1.0013in"/>
    </style:style>
    <style:style style:name="TableColumn739" style:family="table-column">
      <style:table-column-properties style:column-width="1.5986in"/>
    </style:style>
    <style:style style:name="TableColumn740" style:family="table-column">
      <style:table-column-properties style:column-width="0.6888in"/>
    </style:style>
    <style:style style:name="TableColumn741" style:family="table-column">
      <style:table-column-properties style:column-width="1.1041in"/>
    </style:style>
    <style:style style:name="TableColumn742" style:family="table-column">
      <style:table-column-properties style:column-width="0.5694in"/>
    </style:style>
    <style:style style:name="TableColumn743" style:family="table-column">
      <style:table-column-properties style:column-width="0.9833in"/>
    </style:style>
    <style:style style:name="Table737" style:family="table">
      <style:table-properties style:width="5.9458in" fo:margin-left="0in" table:align="center"/>
    </style:style>
    <style:style style:name="TableRow744" style:family="table-row">
      <style:table-row-properties style:min-row-height="0.6333in"/>
    </style:style>
    <style:style style:name="TableCell7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5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5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5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757" style:family="table-row">
      <style:table-row-properties style:min-row-height="0.7875in"/>
    </style:style>
    <style:style style:name="TableCell7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62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63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765" style:family="table-column">
      <style:table-column-properties style:column-width="0.3597in"/>
    </style:style>
    <style:style style:name="TableColumn766" style:family="table-column">
      <style:table-column-properties style:column-width="2.4125in"/>
    </style:style>
    <style:style style:name="TableColumn767" style:family="table-column">
      <style:table-column-properties style:column-width="0.3534in"/>
    </style:style>
    <style:style style:name="TableColumn768" style:family="table-column">
      <style:table-column-properties style:column-width="0.0041in"/>
    </style:style>
    <style:style style:name="TableColumn769" style:family="table-column">
      <style:table-column-properties style:column-width="0.6944in"/>
    </style:style>
    <style:style style:name="TableColumn770" style:family="table-column">
      <style:table-column-properties style:column-width="1.393in"/>
    </style:style>
    <style:style style:name="TableColumn771" style:family="table-column">
      <style:table-column-properties style:column-width="0.7388in"/>
    </style:style>
    <style:style style:name="Table764" style:family="table">
      <style:table-properties style:width="5.9562in" fo:margin-left="0in" table:align="center"/>
    </style:style>
    <style:style style:name="TableRow772" style:family="table-row">
      <style:table-row-properties style:min-row-height="0.2416in"/>
    </style:style>
    <style:style style:name="TableCell7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83" style:family="table-row">
      <style:table-row-properties style:min-row-height="0.7875in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94" style:family="table-row">
      <style:table-row-properties style:min-row-height="0.7875in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805" style:family="table-row">
      <style:table-row-properties style:min-row-height="1.018in"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816" style:family="table-row">
      <style:table-row-properties style:min-row-height="0.7875in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8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827" style:family="table-row">
      <style:table-row-properties style:min-row-height="1.6777in"/>
    </style:style>
    <style:style style:name="TableCell8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83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83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list-style-name="LFO1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834" style:parent-style-name="內文" style:list-style-name="LFO1" style:family="paragraph">
      <style:paragraph-properties fo:widows="2" fo:orphans="2" fo:text-align="justify" fo:line-height="0.3055in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8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ableCell8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84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85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8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85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854" style:parent-style-name="內文" style:family="paragraph">
      <style:paragraph-properties fo:text-align="center" fo:margin-top="0.25in" fo:line-height="0.3611in"/>
    </style:style>
    <style:style style:name="T8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859" style:parent-style-name="預設段落字型" style:family="text">
      <style:text-properties style:font-name="標楷體" style:font-name-asian="標楷體" fo:color="#000000"/>
    </style:style>
    <style:style style:name="P860" style:parent-style-name="內文" style:family="paragraph">
      <style:paragraph-properties fo:text-align="center" fo:margin-top="0.25in" fo:line-height="0.3611in"/>
    </style:style>
    <style:style style:name="T8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T864" style:parent-style-name="預設段落字型" style:family="text">
      <style:text-properties style:font-name="標楷體" style:font-name-asian="標楷體" fo:color="#000000"/>
    </style:style>
    <style:style style:name="T865" style:parent-style-name="預設段落字型" style:family="text">
      <style:text-properties style:font-name="標楷體" style:font-name-asian="標楷體" fo:color="#000000"/>
    </style:style>
    <style:style style:name="P866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867" style:parent-style-name="內文" style:family="paragraph">
      <style:paragraph-properties fo:text-align="start" fo:margin-top="0.0833in" fo:line-height="0.3611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72" style:parent-style-name="內文" style:family="paragraph">
      <style:paragraph-properties fo:widows="2" fo:orphans="2" fo:break-before="page" fo:text-align="center" fo:line-height="0.3611in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84" style:parent-style-name="內文" style:family="paragraph">
      <style:paragraph-properties fo:margin-top="0.0833in" fo:line-height="0.2777in"/>
      <style:text-properties style:font-name="標楷體" style:font-name-asian="標楷體" fo:color="#000000" fo:font-size="13pt" style:font-size-asian="13pt" style:font-size-complex="13pt"/>
    </style:style>
    <style:style style:name="TableColumn886" style:family="table-column">
      <style:table-column-properties style:column-width="0.9451in" style:use-optimal-column-width="false"/>
    </style:style>
    <style:style style:name="TableColumn887" style:family="table-column">
      <style:table-column-properties style:column-width="1.802in" style:use-optimal-column-width="false"/>
    </style:style>
    <style:style style:name="TableColumn888" style:family="table-column">
      <style:table-column-properties style:column-width="0.4895in" style:use-optimal-column-width="false"/>
    </style:style>
    <style:style style:name="TableColumn889" style:family="table-column">
      <style:table-column-properties style:column-width="0.6381in" style:use-optimal-column-width="false"/>
    </style:style>
    <style:style style:name="TableColumn890" style:family="table-column">
      <style:table-column-properties style:column-width="0.0055in" style:use-optimal-column-width="false"/>
    </style:style>
    <style:style style:name="TableColumn891" style:family="table-column">
      <style:table-column-properties style:column-width="0.3513in" style:use-optimal-column-width="false"/>
    </style:style>
    <style:style style:name="TableColumn892" style:family="table-column">
      <style:table-column-properties style:column-width="0.1486in" style:use-optimal-column-width="false"/>
    </style:style>
    <style:style style:name="TableColumn893" style:family="table-column">
      <style:table-column-properties style:column-width="0.625in" style:use-optimal-column-width="false"/>
    </style:style>
    <style:style style:name="TableColumn894" style:family="table-column">
      <style:table-column-properties style:column-width="2.5131in" style:use-optimal-column-width="false"/>
    </style:style>
    <style:style style:name="Table885" style:family="table">
      <style:table-properties style:width="7.5187in" fo:margin-left="0in" table:align="center"/>
    </style:style>
    <style:style style:name="TableRow895" style:family="table-row">
      <style:table-row-properties style:min-row-height="0.4444in" style:use-optimal-row-height="false" fo:keep-together="always"/>
    </style:style>
    <style:style style:name="TableCell89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7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2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904" style:family="table-row">
      <style:table-row-properties style:min-row-height="0.3993in" style:use-optimal-row-height="false" fo:keep-together="always"/>
    </style:style>
    <style:style style:name="TableCell90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13" style:family="table-row">
      <style:table-row-properties style:min-row-height="0.5569in" style:use-optimal-row-height="false" fo:keep-together="always"/>
    </style:style>
    <style:style style:name="TableCell91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3055in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2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2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929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930" style:family="table-row">
      <style:table-row-properties style:min-row-height="0.8958in" style:use-optimal-row-height="false" fo:keep-together="always"/>
    </style:style>
    <style:style style:name="TableCell93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3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3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37" style:family="table-row">
      <style:table-row-properties style:min-row-height="0.3055in" style:use-optimal-row-height="false" fo:keep-together="always"/>
    </style:style>
    <style:style style:name="TableCell93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4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4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48" style:family="table-row">
      <style:table-row-properties style:min-row-height="0.4833in" style:use-optimal-row-height="false" fo:keep-together="always"/>
    </style:style>
    <style:style style:name="TableCell94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5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3055in"/>
    </style:style>
    <style:style style:name="T9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62" style:family="table-row">
      <style:table-row-properties style:min-row-height="0.4833in" style:use-optimal-row-height="false" fo:keep-together="always"/>
    </style:style>
    <style:style style:name="TableCell96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6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P968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969" style:family="table-row">
      <style:table-row-properties style:min-row-height="0.4743in" style:use-optimal-row-height="false" fo:keep-together="always"/>
    </style:style>
    <style:style style:name="TableCell97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7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7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7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7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78" style:family="table-row">
      <style:table-row-properties style:min-row-height="1.2513in" style:use-optimal-row-height="false" fo:keep-together="always"/>
    </style:style>
    <style:style style:name="P97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982" style:parent-style-name="內文" style:family="paragraph">
      <style:paragraph-properties fo:line-height="0.3055in"/>
    </style:style>
    <style:style style:name="T9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87" style:parent-style-name="內文" style:family="paragraph">
      <style:paragraph-properties fo:line-height="0.3055in"/>
    </style:style>
    <style:style style:name="T9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93" style:parent-style-name="內文" style:family="paragraph">
      <style:paragraph-properties fo:line-height="0.3055in"/>
    </style:style>
    <style:style style:name="T9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99" style:family="table-row">
      <style:table-row-properties style:min-row-height="1.2951in" style:use-optimal-row-height="false" fo:keep-together="always"/>
    </style:style>
    <style:style style:name="TableCell100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00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03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1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0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008" style:family="table-row">
      <style:table-row-properties style:min-row-height="0.6215in" style:use-optimal-row-height="false" fo:keep-together="always"/>
    </style:style>
    <style:style style:name="TableCell1009" style:family="table-cell">
      <style:table-cell-properties fo:border-top="0.0104in solid #000000" fo:border-left="0.052in double #000000" style:border-line-width-left="0.0173in 0.0173in 0.0173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start" fo:line-height="0.3055in"/>
      <style:text-properties style:font-name="標楷體" style:font-name-asian="標楷體" fo:color="#000000" fo:font-size="13pt" style:font-size-asian="13pt" style:font-size-complex="13pt"/>
    </style:style>
    <style:style style:name="P1013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10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1017" style:parent-style-name="內文" style:family="paragraph">
      <style:paragraph-properties fo:break-before="page" fo:text-align="center" fo:line-height="0.4166in"/>
    </style:style>
    <style:style style:name="T1018" style:parent-style-name="預設段落字型" style:family="text">
      <style:text-properties style:font-name="標楷體" style:font-name-asian="標楷體" fo:color="#000000"/>
    </style:style>
    <style:style style:name="P10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10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02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22" style:parent-style-name="內文" style:family="paragraph">
      <style:paragraph-properties fo:text-align="justify" fo:margin-top="0.3333in" fo:line-height="0.4861in" fo:text-indent="0.4444in"/>
    </style:style>
    <style:style style:name="T10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2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3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3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3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3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039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040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41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1042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043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1044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045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046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047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048" style:parent-style-name="內文" style:family="paragraph">
      <style:paragraph-properties fo:line-height="0.4166in" fo:text-indent="3.0527in"/>
    </style:style>
    <style:style style:name="T1049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050" style:parent-style-name="預設段落字型" style:family="text">
      <style:text-properties style:font-name="標楷體" style:font-name-asian="標楷體" style:font-weight-complex="bold" fo:color="#000000"/>
    </style:style>
    <style:style style:name="P1051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052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53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54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55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56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57" style:parent-style-name="內文" style:family="paragraph">
      <style:paragraph-properties fo:text-align="start"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1058" style:parent-style-name="內文" style:family="paragraph">
      <style:paragraph-properties fo:widows="2" fo:orphans="2" fo:break-before="page" fo:line-height="0.4166in"/>
    </style:style>
    <style:style style:name="P1059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-asian="標楷體" fo:font-size="13pt" style:font-size-asian="13pt" style:font-size-complex="13pt"/>
    </style:style>
    <style:style style:name="T1063" style:parent-style-name="預設段落字型" style:family="text">
      <style:text-properties style:font-name-asian="標楷體" fo:font-size="13pt" style:font-size-asian="13pt" style:font-size-complex="13pt"/>
    </style:style>
    <style:style style:name="T1064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065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067" style:family="table-column">
      <style:table-column-properties style:column-width="6.843in"/>
    </style:style>
    <style:style style:name="Table1066" style:family="table">
      <style:table-properties style:width="6.843in" fo:margin-left="0in" table:align="center"/>
    </style:style>
    <style:style style:name="TableRow1068" style:family="table-row">
      <style:table-row-properties style:min-row-height="0.4986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2" style:parent-style-name="預設段落字型" style:family="text">
      <style:text-properties style:font-name="標楷體" style:font-name-asian="標楷體" fo:color="#000000"/>
    </style:style>
    <style:style style:name="T1073" style:parent-style-name="預設段落字型" style:family="text">
      <style:text-properties style:font-name="標楷體" style:font-name-asian="標楷體" fo:color="#000000" style:letter-kerning="false"/>
    </style:style>
    <style:style style:name="T1074" style:parent-style-name="預設段落字型" style:family="text">
      <style:text-properties style:font-name="標楷體" style:font-name-asian="標楷體" fo:color="#000000" style:letter-kerning="false"/>
    </style:style>
    <style:style style:name="T1075" style:parent-style-name="預設段落字型" style:family="text">
      <style:text-properties style:font-name="標楷體" style:font-name-asian="標楷體" fo:color="#000000" style:letter-kerning="false"/>
    </style:style>
    <style:style style:name="T1076" style:parent-style-name="預設段落字型" style:family="text">
      <style:text-properties style:font-name="標楷體" style:font-name-asian="標楷體" fo:color="#000000" style:letter-kerning="false"/>
    </style:style>
    <style:style style:name="T1077" style:parent-style-name="預設段落字型" style:family="text">
      <style:text-properties style:font-name="標楷體" style:font-name-asian="標楷體" fo:color="#000000" style:letter-kerning="false"/>
    </style:style>
    <style:style style:name="T1078" style:parent-style-name="預設段落字型" style:family="text">
      <style:text-properties style:font-name="標楷體" style:font-name-asian="標楷體" fo:color="#000000" style:letter-kerning="false"/>
    </style:style>
    <style:style style:name="T1079" style:parent-style-name="預設段落字型" style:family="text">
      <style:text-properties style:font-name="標楷體" style:font-name-asian="標楷體" fo:color="#000000" style:letter-kerning="false"/>
    </style:style>
    <style:style style:name="T1080" style:parent-style-name="預設段落字型" style:family="text">
      <style:text-properties style:font-name="標楷體" style:font-name-asian="標楷體" fo:color="#000000" style:letter-kerning="false"/>
    </style:style>
    <style:style style:name="TableRow1081" style:family="table-row">
      <style:table-row-properties style:min-row-height="2.2916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84" style:family="table-row">
      <style:table-row-properties style:min-row-height="0.4833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8" style:parent-style-name="預設段落字型" style:family="text">
      <style:text-properties style:font-name="標楷體" style:font-name-asian="標楷體" fo:color="#000000" style:letter-kerning="false"/>
    </style:style>
    <style:style style:name="TableRow1089" style:family="table-row">
      <style:table-row-properties style:min-row-height="2.3076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92" style:family="table-row">
      <style:table-row-properties style:min-row-height="0.7736i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6" style:parent-style-name="預設段落字型" style:family="text">
      <style:text-properties style:font-name="標楷體" style:font-name-asian="標楷體" fo:color="#000000"/>
    </style:style>
    <style:style style:name="T1097" style:parent-style-name="預設段落字型" style:family="text">
      <style:text-properties style:font-name="標楷體" style:font-name-asian="標楷體" fo:color="#000000" style:letter-kerning="false"/>
    </style:style>
    <style:style style:name="T1098" style:parent-style-name="預設段落字型" style:family="text">
      <style:text-properties style:font-name="標楷體" style:font-name-asian="標楷體" fo:color="#000000" style:letter-kerning="false"/>
    </style:style>
    <style:style style:name="T1099" style:parent-style-name="預設段落字型" style:family="text">
      <style:text-properties style:font-name="標楷體" style:font-name-asian="標楷體" fo:color="#000000" style:letter-kerning="false"/>
    </style:style>
    <style:style style:name="T1100" style:parent-style-name="預設段落字型" style:family="text">
      <style:text-properties style:font-name="標楷體" style:font-name-asian="標楷體" fo:color="#000000" style:letter-kerning="false"/>
    </style:style>
    <style:style style:name="T1101" style:parent-style-name="預設段落字型" style:family="text">
      <style:text-properties style:font-name="標楷體" style:font-name-asian="標楷體" fo:color="#000000" style:letter-kerning="false"/>
    </style:style>
    <style:style style:name="T1102" style:parent-style-name="預設段落字型" style:family="text">
      <style:text-properties style:font-name="標楷體" style:font-name-asian="標楷體" fo:color="#000000" style:letter-kerning="false"/>
    </style:style>
    <style:style style:name="T1103" style:parent-style-name="預設段落字型" style:family="text">
      <style:text-properties style:font-name="標楷體" style:font-name-asian="標楷體" fo:color="#000000" style:letter-kerning="false"/>
    </style:style>
    <style:style style:name="TableRow1104" style:family="table-row">
      <style:table-row-properties style:min-row-height="2.0395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107" style:parent-style-name="內文" style:family="paragraph">
      <style:paragraph-properties fo:text-align="center" fo:line-height="0.3611in"/>
    </style:style>
    <style:style style:name="T1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地方輔導團115學年度各分團輔導員遴選簡章</text:p>
      <text:list text:style-name="LFO3" text:continue-numbering="true">
        <text:list-item>
          <text:p text:style-name="P4"><text:span text:style-name="T5">依據</text:span><text:span text:style-name="T6">：</text:span><text:span text:style-name="T7">臺北市國民教育</text:span><text:span text:style-name="T8">地方</text:span><text:span text:style-name="T9">輔導團</text:span><text:span text:style-name="T10">設置及組織運作</text:span><text:span text:style-name="T11">要點</text:span><text:span text:style-name="T12">。</text:span></text:p>
        </text:list-item>
        <text:list-item>
          <text:p text:style-name="P13"><text:span text:style-name="T14">聘期：</text:span><text:span text:style-name="T15">自</text:span><text:span text:style-name="T16">115</text:span><text:span text:style-name="T17">年8月1日起至</text:span><text:span text:style-name="T18">116</text:span><text:span text:style-name="T19">年7月31日止。</text:span></text:p>
        </text:list-item>
        <text:list-item>
          <text:p text:style-name="P20"><text:span text:style-name="T21">遴選</text:span><text:span text:style-name="T22">資格</text:span></text:p>
        </text:list-item>
      </text:list>
      <text:list text:style-name="LFO18" text:continue-numbering="true">
        <text:list-item>
          <text:p text:style-name="P23">具三年以上教學年資之臺北市政府教育局主管學校編制內正式教師。</text:p>
        </text:list-item>
        <text:list-item>
          <text:p text:style-name="P24">具各該分團領域專長教師證，或相關學經歷證明，並任教該分團相關科目至少二年。</text:p>
        </text:list-item>
        <text:list-item>
          <text:p text:style-name="P25">具備教師專業發展評鑑人員初階或教學輔導教師證書。</text:p>
        </text:list-item>
        <text:list-item>
          <text:p text:style-name="P26">教學服務表現良好，具教學專業之能及工作熱忱者。</text:p>
        </text:list-item>
      </text:list>
      <text:list text:style-name="LFO3" text:continue-numbering="true">
        <text:list-item>
          <text:p text:style-name="P27">遴選類別、名額及專長需求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學習領域議題別</text:p>
            </table:table-cell>
            <table:table-cell table:style-name="TableCell37" table:number-columns-spanned="4">
              <text:p text:style-name="P38">錄 <text:s text:c="2"/>取 <text:s/>名 <text:s text:c="2"/>額</text:p>
            </table:table-cell>
            <table:covered-table-cell/>
            <table:covered-table-cell/>
            <table:covered-table-cell/>
          </table:table-row>
          <table:table-row table:style-name="TableRow39">
            <table:covered-table-cell>
              <text:p text:style-name="P40"/>
            </table:covered-table-cell>
            <table:table-cell table:style-name="TableCell41">
              <text:p text:style-name="P42">國中</text:p>
            </table:table-cell>
            <table:table-cell table:style-name="TableCell43">
              <text:p text:style-name="P44">專長需求</text:p>
            </table:table-cell>
            <table:table-cell table:style-name="TableCell45">
              <text:p text:style-name="P46">國小</text:p>
            </table:table-cell>
            <table:table-cell table:style-name="TableCell47">
              <text:p text:style-name="P48">專長需求</text:p>
            </table:table-cell>
          </table:table-row>
        </table:table-header-rows>
        <table:table-row table:style-name="TableRow49">
          <table:table-cell table:style-name="TableCell50">
            <text:p text:style-name="P51">語文－國語文</text:p>
          </table:table-cell>
          <table:table-cell table:style-name="TableCell52">
            <text:p text:style-name="P53">2</text:p>
          </table:table-cell>
          <table:table-cell table:style-name="TableCell54">
            <text:list text:style-name="LFO28" text:continue-numbering="true">
              <text:list-item>
                <text:p text:style-name="P55">資訊教學設計：擅長運用資訊專業能力融入國文教學設計。</text:p>
              </text:list-item>
              <text:list-item>
                <text:p text:style-name="P56">素養課程與命題：具備國文素養課程設計及專業的評量命題設計能力。</text:p>
              </text:list-item>
              <text:list-item>
                <text:p text:style-name="P57">跨領域課例：具備跨領域創新課程及議題融入的課例研發實績。</text:p>
              </text:list-item>
            </text:list>
          </table:table-cell>
          <table:table-cell table:style-name="TableCell58">
            <text:p text:style-name="P59">4</text:p>
          </table:table-cell>
          <table:table-cell table:style-name="TableCell60">
            <text:list text:style-name="LFO29" text:continue-numbering="true">
              <text:list-item>
                <text:p text:style-name="P61">數位融入：具備數位資訊專業素養，並能將其融入國語文素養教學中。</text:p>
              </text:list-item>
              <text:list-item>
                <text:p text:style-name="P62">課程與評量設計：精通國語文素養導向課程與多元評量設計。</text:p>
              </text:list-item>
              <text:list-item>
                <text:p text:style-name="P63">跨領域研發：具備跨領域創新課程設計，以及重大議題融入國語文教學的能力。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<text:span text:style-name="T67">語文－本土</text:span><text:span text:style-name="T68">語</text:span><text:span text:style-name="T69">文</text:span></text:p>
          </table:table-cell>
          <table:table-cell table:style-name="TableCell70" table:number-columns-spanned="4">
            <text:p text:style-name="P71">3名：原住民族語文1名、閩南語文或客語文2名。需具備該語別中高級以上語言認證或具有候用校長證書。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語文－英語</text:span><text:span text:style-name="T76">文</text:span>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創意教學、跨領域教學、科技結合教學。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英語閱讀、全英教學、科技資訊融入英語教學、國際教育、英語融入各領域之課程設計與教學、英語課程設計與評量。</text:p>
          </table:table-cell>
        </table:table-row>
        <text:soft-page-break/>
        <table:table-row table:style-name="TableRow85">
          <table:table-cell table:style-name="TableCell86">
            <text:p text:style-name="P87">數 <text:s text:c="5"/>學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無。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無。</text:p>
          </table:table-cell>
        </table:table-row>
        <table:table-row table:style-name="TableRow96">
          <table:table-cell table:style-name="TableCell97">
            <text:p text:style-name="P98">社 <text:s text:c="5"/>會</text:p>
          </table:table-cell>
          <table:table-cell table:style-name="TableCell99">
            <text:p text:style-name="P100">2</text:p>
          </table:table-cell>
          <table:table-cell table:style-name="TableCell101">
            <text:list text:style-name="LFO31" text:continue-numbering="true">
              <text:list-item>
                <text:p text:style-name="P102">社會領域素養導向教學設計與評量。</text:p>
              </text:list-item>
              <text:list-item>
                <text:p text:style-name="P103">運用AI進行社會領域課程與教學。</text:p>
              </text:list-item>
              <text:list-item>
                <text:p text:style-name="P104">社會領域歷史、地理、公民相關專業。</text:p>
              </text:list-item>
            </text:list>
          </table:table-cell>
          <table:table-cell table:style-name="TableCell105">
            <text:p text:style-name="P106">3</text:p>
          </table:table-cell>
          <table:table-cell table:style-name="TableCell107">
            <text:list text:style-name="LFO32" text:continue-numbering="true">
              <text:list-item>
                <text:p text:style-name="P108">社會領域素養導向教學設計與評量。</text:p>
              </text:list-item>
              <text:list-item>
                <text:p text:style-name="P109">運用AI進行社會領域課程與教學。</text:p>
              </text:list-item>
              <text:list-item>
                <text:p text:style-name="P110">社會領域歷史、地理、公民相關專業。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自然科學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理化2名、生物1名。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無。</text:p>
          </table:table-cell>
        </table:table-row>
        <table:table-row table:style-name="TableRow122">
          <table:table-cell table:style-name="TableCell123">
            <text:p text:style-name="P124">健康與體育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體育科2名、健康教育科2名。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體育科2名。</text:p>
          </table:table-cell>
        </table:table-row>
        <table:table-row table:style-name="TableRow133">
          <table:table-cell table:style-name="TableCell134">
            <text:p text:style-name="P135">藝術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無。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視覺藝術1名、音樂2名。</text:p>
          </table:table-cell>
        </table:table-row>
        <table:table-row table:style-name="TableRow144">
          <table:table-cell table:style-name="TableCell145">
            <text:p text:style-name="P146">綜合活動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家政</text:p>
            <text:list text:style-name="LFO26" text:continue-numbering="true">
              <text:list-item>
                <text:p text:style-name="P151">熟諳素養導向、跨領域課程教學設計與評量，並能進行課程研發與教學。</text:p>
              </text:list-item>
              <text:list-item>
                <text:p text:style-name="P152">富創新教學策略與教師專業社群帶領之正向經驗。</text:p>
              </text:list-item>
            </text:list>
          </table:table-cell>
          <table:table-cell table:style-name="TableCell153">
            <text:p text:style-name="P154">3</text:p>
          </table:table-cell>
          <table:table-cell table:style-name="TableCell155">
            <text:list text:style-name="LFO27" text:continue-numbering="true">
              <text:list-item>
                <text:p text:style-name="P156">熟諳素養導向、跨領域課程教學設計與評量能力。</text:p>
              </text:list-item>
              <text:list-item>
                <text:p text:style-name="P157">具備教學研發、公開授課的能力與熱情。</text:p>
              </text:list-item>
              <text:list-item>
                <text:p text:style-name="P158">富創新教學策略與教師專業社群帶領之正向經驗。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科技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無。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程式教育、自造教育、AI應用。</text:p>
          </table:table-cell>
        </table:table-row>
        <table:table-row table:style-name="TableRow170">
          <table:table-cell table:style-name="TableCell171">
            <text:p text:style-name="P172"><text:span text:style-name="T173">生活課程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4</text:p>
          </table:table-cell>
          <table:table-cell table:style-name="TableCell178">
            <text:p text:style-name="P179">熟悉「生活課程」課程綱要、具備跨領域統整教學設計能力。</text:p>
          </table:table-cell>
        </table:table-row>
        <text:soft-page-break/>
        <table:table-row table:style-name="TableRow180">
          <table:table-cell table:style-name="TableCell181">
            <text:p text:style-name="P182"><text:span text:style-name="T183">性別平等</text:span><text:span text:style-name="T184">教育</text:span></text:p>
          </table:table-cell>
          <table:table-cell table:style-name="TableCell185" table:number-columns-spanned="4">
            <text:p text:style-name="P186">國中1名、國小1名。</text:p>
            <text:p text:style-name="P187">對性別平等教育課程發展與設計有興趣者。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人權教育</text:p>
          </table:table-cell>
          <table:table-cell table:style-name="TableCell191" table:number-columns-spanned="4">
            <text:p text:style-name="P192">5名：不分國中小，對人權教育議題有興趣的老師。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班級經營與教專</text:p>
          </table:table-cell>
          <table:table-cell table:style-name="TableCell196" table:number-columns-spanned="4">
            <text:p text:style-name="P197">國小2名、國中2名、高中職2名。</text:p>
            <text:list text:style-name="LFO30" text:continue-numbering="true">
              <text:list-item>
                <text:p text:style-name="P198">具班級經營實務經驗與專業知能。</text:p>
              </text:list-item>
              <text:list-item>
                <text:p text:style-name="P199">能協助教師發展班級經營、親師生溝通等策略與技巧。</text:p>
              </text:list-item>
              <text:list-item>
                <text:p text:style-name="P200">熟悉班級經營相關實務應用。</text:p>
              </text:list-item>
              <text:list-item>
                <text:p text:style-name="P201">有教師專業社群帶領經驗者尤佳。</text:p>
              </text:list-item>
              <text:list-item>
                <text:p text:style-name="P202">有本市或教育部教學輔導教師資格佳。</text:p>
              </text:list-item>
              <text:list-item>
                <text:p text:style-name="P203">熟悉教師專業回饋（備觀議課）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原住民族教育</text:p>
          </table:table-cell>
          <table:table-cell table:style-name="TableCell207" table:number-columns-spanned="4">
            <text:p text:style-name="P208">議題融入之創新教學設計、原住民族教育研究以及對原住民族教育擁有熱情與專業。</text:p>
            <text:p text:style-name="P209">錄取名額：國中3名、國小5名。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環境教育</text:p>
          </table:table-cell>
          <table:table-cell table:style-name="TableCell213" table:number-columns-spanned="4">
            <text:p text:style-name="P214">國中2名：樹木碳匯量測、課程發展、永續議題。</text:p>
            <text:p text:style-name="P215">國小2名：環境永續教育、課程發展、淨零綠生活議題。</text:p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216">報名方式</text:p>
        </text:list-item>
      </text:list>
      <text:list text:style-name="LFO4" text:continue-numbering="true">
        <text:list-item>
          <text:p text:style-name="P217"><text:span text:style-name="T218">即日起，</text:span><text:span text:style-name="T219">請至臺北市政府教育局網站（首頁/科室業務/教育視導與品保科/</text:span><text:span text:style-name="T220">國民教育地方</text:span><text:span text:style-name="T221">輔導團/最新消息）</text:span><text:span text:style-name="T222">下載</text:span><text:span text:style-name="T223">遴</text:span><text:span text:style-name="T224">選簡章。</text:span></text:p>
        </text:list-item>
        <text:list-item>
          <text:p text:style-name="P225"><text:span text:style-name="T226">每人限報名一個</text:span><text:span text:style-name="T227">分團，不得跨分團</text:span><text:span text:style-name="T228">報名</text:span><text:span text:style-name="T229">，亦不得同時兼任二個分團（含）以上之輔導員</text:span><text:span text:style-name="T230">。</text:span></text:p>
        </text:list-item>
        <text:list-item>
          <text:p text:style-name="P231"><text:span text:style-name="T232">採電子郵寄方式報名</text:span><text:span text:style-name="T233">，於</text:span><text:span text:style-name="T234">115</text:span><text:span text:style-name="T235">年</text:span><text:span text:style-name="T236">6</text:span><text:span text:style-name="T237">月</text:span><text:span text:style-name="T238">1</text:span><text:span text:style-name="T239">日至</text:span><text:span text:style-name="T240">6</text:span><text:span text:style-name="T241">月</text:span><text:span text:style-name="T242">5</text:span><text:span text:style-name="T243">日下午4時前</text:span><text:span text:style-name="T244">將報名資料</text:span><text:span text:style-name="T245">附件2-5電子檔</text:span><text:span text:style-name="T246">，以及上傳至雲端硬碟或影音平台之</text:span><text:span text:style-name="T247">教學影片（含教案）</text:span><text:span text:style-name="T248">網址連結，</text:span><text:span text:style-name="T249">寄送至</text:span><text:span text:style-name="T250">sherryang117</text:span><text:span text:style-name="T251">@gmail.com</text:span><text:span text:style-name="T252">，主旨及檔名請註明「</text:span><text:span text:style-name="T253">115</text:span><text:span text:style-name="T254">學年度</text:span><text:span text:style-name="T255">國教地方輔導團各分團</text:span><text:span text:style-name="T256">輔導員遴選：</text:span><text:span text:style-name="T257">○○○</text:span><text:span text:style-name="T258">（報名者姓名）報名文件」，並請於</text:span><text:span text:style-name="T259">寄信後以電話（02-23363566</text:span><text:span text:style-name="T260">分機11</text:span><text:span text:style-name="T261">）聯繫承辦人楊于萱小姐</text:span><text:span text:style-name="T262">，確認報名資料是否收到</text:span><text:span text:style-name="T263">。</text:span><text:span text:style-name="T264">報名資料如超過</text:span><text:span text:style-name="T265">6月5日下午4時</text:span><text:span text:style-name="T266">寄達</text:span><text:span text:style-name="T267">，恕不受理。</text:span><text:span text:style-name="T268">報名資料經檢視備齊者，所送資料將進行</text:span><text:span text:style-name="T269">書面評分，並可參加</text:span><text:span text:style-name="T270">現場面試。</text:span></text:p>
        </text:list-item>
      </text:list>
      <text:soft-page-break/>
      <text:list text:style-name="LFO3" text:continue-numbering="true">
        <text:list-item>
          <text:p text:style-name="P271">遴選方式</text:p>
        </text:list-item>
      </text:list>
      <text:list text:style-name="LFO15" text:continue-numbering="true">
        <text:list-item>
          <text:p text:style-name="P272">評分方式</text:p>
        </text:list-item>
      </text:list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評分方式</text:p>
          </table:table-cell>
          <table:table-cell table:style-name="TableCell282">
            <text:p text:style-name="P283">時間</text:p>
          </table:table-cell>
          <table:table-cell table:style-name="TableCell284">
            <text:p text:style-name="P285">地點</text:p>
          </table:table-cell>
          <table:table-cell table:style-name="TableCell286">
            <text:p text:style-name="P287">方式</text:p>
          </table:table-cell>
          <table:table-cell table:style-name="TableCell288">
            <text:p text:style-name="P289">成績比重</text:p>
          </table:table-cell>
        </table:table-row>
        <table:table-row table:style-name="TableRow290">
          <table:table-cell table:style-name="TableCell291">
            <text:p text:style-name="P292">書面評分</text:p>
          </table:table-cell>
          <table:table-cell table:style-name="TableCell293" table:number-rows-spanned="2">
            <text:p text:style-name="P294">115.06.08</text:p>
            <text:p text:style-name="P295">（週一）</text:p>
            <text:p text:style-name="P296">︱</text:p>
            <text:p text:style-name="P297">115.06.12</text:p>
            <text:p text:style-name="P298">（週五）</text:p>
          </table:table-cell>
          <table:table-cell table:style-name="TableCell299">
            <text:p text:style-name="P300">國教地方輔導團團務辦公室</text:p>
          </table:table-cell>
          <table:table-cell table:style-name="TableCell301">
            <text:p text:style-name="P302">評分項目：</text:p>
            <text:p text:style-name="P303">1.教學設計1份：含完整一節課之教學錄影及其教案。</text:p>
            <text:p text:style-name="P304"><text:span text:style-name="T305">2.</text:span><text:span text:style-name="T306">個人教學重要檔案資料（</text:span><text:span text:style-name="T307">如附件5）</text:span><text:span text:style-name="T308">。</text:span></text:p>
          </table:table-cell>
          <table:table-cell table:style-name="TableCell309">
            <text:p text:style-name="P310">50%</text:p>
          </table:table-cell>
        </table:table-row>
        <table:table-row table:style-name="TableRow311">
          <table:table-cell table:style-name="TableCell312">
            <text:p text:style-name="P313">現場面試</text:p>
          </table:table-cell>
          <table:covered-table-cell>
            <text:p text:style-name="P314"/>
          </table:covered-table-cell>
          <table:table-cell table:style-name="TableCell315">
            <text:p text:style-name="P316">各分團負責學校（詳如附件1）</text:p>
          </table:table-cell>
          <table:table-cell table:style-name="TableCell317">
            <text:p text:style-name="P318">面談、試教（方式由各分團決定之）。</text:p>
          </table:table-cell>
          <table:table-cell table:style-name="TableCell319">
            <text:p text:style-name="P320">50%</text:p>
          </table:table-cell>
        </table:table-row>
      </table:table>
      <text:list text:style-name="LFO15" text:continue-numbering="true">
        <text:list-item>
          <text:p text:style-name="P321">請參加現場面試者於規定時間至各分團指定地點報到，現場面試時間開始未到場者，視同放棄，不得異議。</text:p>
        </text:list-item>
        <text:list-item>
          <text:p text:style-name="P322">錄取方式</text:p>
        </text:list-item>
      </text:list>
      <text:list text:style-name="LFO8" text:continue-numbering="true">
        <text:list-item>
          <text:p text:style-name="P323">以成績高低排序，甄試成績相同時，依序以現場面試、教學設計、個人教學重要檔案資料成績高者為優先。</text:p>
        </text:list-item>
        <text:list-item>
          <text:p text:style-name="P324">應試者總成績未達錄取分數80分，得不足額錄取。</text:p>
        </text:list-item>
      </text:list>
      <text:list text:style-name="LFO15" text:continue-numbering="true">
        <text:list-item>
          <text:p text:style-name="P325">錄取通知：遴選結束，確定錄取名單後公布於臺北市政府教育局網站，並正式函知錄取教師及其服務學校。</text:p>
        </text:list-item>
      </text:list>
      <text:list text:style-name="LFO3" text:continue-numbering="true">
        <text:list-item>
          <text:p text:style-name="P326">權利及義務</text:p>
        </text:list-item>
      </text:list>
      <text:list text:style-name="LFO17" text:continue-numbering="true">
        <text:list-item>
          <text:p text:style-name="P327"><text:span text:style-name="T328">聘任期間之年資，比照學校兼行政職務之教師，採計為高級中等以下學校校長、主任甄選之資績評分。</text:span></text:p>
        </text:list-item>
        <text:list-item>
          <text:p text:style-name="P329"><text:span text:style-name="T330">聘任期間為學校教師兼任者</text:span><text:span text:style-name="T331">，服務學校應</text:span><text:span text:style-name="T332">依其實際授課情形覈實</text:span><text:span text:style-name="T333">減授課時數</text:span><text:span text:style-name="T334">至多四</text:span><text:span text:style-name="T335">節</text:span><text:span text:style-name="T336">。減授課務所需經費</text:span><text:span text:style-name="T337">優先由教育部補助經費支應，不足時由學校代課鐘點費項下支應。</text:span></text:p>
        </text:list-item>
        <text:list-item>
          <text:p text:style-name="P338"><text:span text:style-name="T339">於學校排課時，學校應充分考量其團務工作效益並兼顧學生受教權益，團務工作當日公假不排課，其餘排課應優先依據其教學及輔導專長，以有效連結輔導研究及教學現場工作。</text:span></text:p>
        </text:list-item>
        <text:list-item>
          <text:p text:style-name="P340">凡擔任輔導員者，該學年度出席次數不得低於百分之五十，應辦理跨校公開授課，分享創新教學策略與教材教法，並協助所屬服務學校進行教師專業成長及參與教師學習社群運作。</text:p>
        </text:list-item>
        <text:list-item>
          <text:p text:style-name="P341"><text:span text:style-name="T342">輔導員之表現，</text:span><text:span text:style-name="T343">依</text:span><text:span text:style-name="T344">「臺北市國民教育地方輔導團各分團</text:span><text:span text:style-name="T345">人</text:span><text:span text:style-name="T346">員</text:span><text:span text:style-name="T347">服務</text:span><text:span text:style-name="T348">績效</text:span><text:span text:style-name="T349">考</text:span><text:span text:style-name="T350">核</text:span><text:span text:style-name="T351">實施</text:span><text:span text:style-name="T352">計畫</text:span><text:span text:style-name="T353">」考核之</text:span><text:span text:style-name="T354">。</text:span></text:p>
        </text:list-item>
      </text:list>
      <text:list text:style-name="LFO3" text:continue-numbering="true">
        <text:list-item>
          <text:p text:style-name="P355">其他注意事項</text:p>
        </text:list-item>
      </text:list>
      <text:list text:style-name="LFO16" text:continue-numbering="true">
        <text:list-item>
          <text:p text:style-name="P356"><text:span text:style-name="T357">輔導員</text:span><text:span text:style-name="T358">於學期中倘因個人特殊事由（退休除外），於聘任期間請假達二分之一以上無履行團務工作時，該學年資格取消，聘書應繳回，且擔任輔導員之年資不予採計。新學年如應聘擔任輔導員，於二年內得提出申請，在編制員額內，並經原屬分團之召集人同意後始得回任。</text:span></text:p>
        </text:list-item>
        <text:list-item>
          <text:p text:style-name="P359">輔導員經錄取後應依規定參加相關培訓，培訓期間由任職學校核予公假。</text:p>
        </text:list-item>
      </text:list>
      <text:soft-page-break/>
      <text:p text:style-name="P360"><text:span text:style-name="T362"><draw:frame draw:z-index="251675648" draw:id="id0" draw:style-name="a0" draw:name="Text Box 8" text:anchor-type="paragraph" svg:x="6.53125in" svg:y="-0.27153in" svg:width="0.74792in" svg:height="0.35417in" style:rel-width="scale" style:rel-height="scale"><draw:text-box><text:p text:style-name="P363">附件1</text:p></draw:text-box><svg:title/><svg:desc/></draw:frame></text:span><text:span text:style-name="T364">臺北市</text:span><text:span text:style-name="T365">國民教育地方輔導團</text:span></text:p>
      <text:p text:style-name="P366">115學年度各分團輔導員遴選面試時間地點一覽表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header-rows>
          <table:table-row table:style-name="TableRow374">
            <table:table-cell table:style-name="TableCell375">
              <text:p text:style-name="P376"><text:span text:style-name="T377">分團</text:span></text:p>
            </table:table-cell>
            <table:table-cell table:style-name="TableCell378">
              <text:p text:style-name="P379">階段</text:p>
            </table:table-cell>
            <table:table-cell table:style-name="TableCell380">
              <text:p text:style-name="P381">複試時間</text:p>
            </table:table-cell>
            <table:table-cell table:style-name="TableCell382">
              <text:p text:style-name="P383">複試地點</text:p>
            </table:table-cell>
            <table:table-cell table:style-name="TableCell384">
              <text:p text:style-name="P385">聯絡人</text:p>
            </table:table-cell>
            <table:table-cell table:style-name="TableCell386">
              <text:p text:style-name="P387"><text:span text:style-name="T388">複試方式</text:span></text:p>
            </table:table-cell>
          </table:table-row>
        </table:table-header-rows>
        <table:table-row table:style-name="TableRow389">
          <table:table-cell table:style-name="TableCell390" table:number-rows-spanned="2">
            <text:p text:style-name="P391">國語文</text:p>
          </table:table-cell>
          <table:table-cell table:style-name="TableCell392">
            <text:p text:style-name="P393">國中</text:p>
          </table:table-cell>
          <table:table-cell table:style-name="TableCell394">
            <text:p text:style-name="P395">6/12(五)</text:p>
            <text:p text:style-name="P396">15:00</text:p>
          </table:table-cell>
          <table:table-cell table:style-name="TableCell397">
            <text:p text:style-name="P398">長安國中校長室</text:p>
            <text:p text:style-name="P399">臺北市中山區松江路70巷11號</text:p>
          </table:table-cell>
          <table:table-cell table:style-name="TableCell400">
            <text:p text:style-name="P401">江怡穎組長</text:p>
            <text:p text:style-name="P402">2511-2382分機202</text:p>
          </table:table-cell>
          <table:table-cell table:style-name="TableCell403">
            <text:p text:style-name="P404">面試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國小</text:p>
          </table:table-cell>
          <table:table-cell table:style-name="TableCell409">
            <text:p text:style-name="P410">6/11(四)</text:p>
            <text:p text:style-name="P411">14:00</text:p>
          </table:table-cell>
          <table:table-cell table:style-name="TableCell412">
            <text:p text:style-name="P413">古亭國小校長室</text:p>
            <text:p text:style-name="P414">臺北市大安區羅斯福路三段201號</text:p>
          </table:table-cell>
          <table:table-cell table:style-name="TableCell415">
            <text:p text:style-name="P416">鄭立群老師</text:p>
            <text:p text:style-name="P417">2363-9795分機811</text:p>
          </table:table-cell>
          <table:table-cell table:style-name="TableCell418">
            <text:p text:style-name="P419">面試</text:p>
          </table:table-cell>
        </table:table-row>
        <table:table-row table:style-name="TableRow420">
          <table:table-cell table:style-name="TableCell421">
            <text:p text:style-name="P422">本土</text:p>
            <text:p text:style-name="P423">語文</text:p>
          </table:table-cell>
          <table:table-cell table:style-name="TableCell424">
            <text:p text:style-name="P425">國中</text:p>
            <text:p text:style-name="P426">國小</text:p>
          </table:table-cell>
          <table:table-cell table:style-name="TableCell427">
            <text:p text:style-name="P428">6/11(四)</text:p>
            <text:p text:style-name="P429">10:00</text:p>
          </table:table-cell>
          <table:table-cell table:style-name="TableCell430">
            <text:p text:style-name="P431">南港國小行政大樓3樓校史室</text:p>
            <text:p text:style-name="P432">臺北市南港區惠民街67號</text:p>
          </table:table-cell>
          <table:table-cell table:style-name="TableCell433">
            <text:p text:style-name="P434">蕭夙君老師</text:p>
            <text:p text:style-name="P435">2783-4678分機2106</text:p>
          </table:table-cell>
          <table:table-cell table:style-name="TableCell436">
            <text:p text:style-name="P437">面試</text:p>
          </table:table-cell>
        </table:table-row>
        <table:table-row table:style-name="TableRow438">
          <table:table-cell table:style-name="TableCell439" table:number-rows-spanned="2">
            <text:p text:style-name="P440">英語</text:p>
          </table:table-cell>
          <table:table-cell table:style-name="TableCell441">
            <text:p text:style-name="P442">國中</text:p>
          </table:table-cell>
          <table:table-cell table:style-name="TableCell443">
            <text:p text:style-name="P444">6/8(一)</text:p>
            <text:p text:style-name="P445">14:00</text:p>
          </table:table-cell>
          <table:table-cell table:style-name="TableCell446">
            <text:p text:style-name="P447">濱江實中校長室</text:p>
            <text:p text:style-name="P448">臺北市中山區樂群二路262號</text:p>
          </table:table-cell>
          <table:table-cell table:style-name="TableCell449">
            <text:p text:style-name="P450">高美琴主任</text:p>
            <text:p text:style-name="P451">8502-0126分機201</text:p>
          </table:table-cell>
          <table:table-cell table:style-name="TableCell452">
            <text:p text:style-name="P453">面試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國小</text:p>
          </table:table-cell>
          <table:table-cell table:style-name="TableCell458">
            <text:p text:style-name="P459">6/10(三)</text:p>
            <text:p text:style-name="P460">13:30</text:p>
          </table:table-cell>
          <table:table-cell table:style-name="TableCell461">
            <text:p text:style-name="P462">博愛國小校長室</text:p>
            <text:p text:style-name="P463">臺北市信義區松仁路95巷20號</text:p>
          </table:table-cell>
          <table:table-cell table:style-name="TableCell464">
            <text:p text:style-name="P465">蘇盈之老師</text:p>
            <text:p text:style-name="P466">0939-333-821</text:p>
          </table:table-cell>
          <table:table-cell table:style-name="TableCell467">
            <text:p text:style-name="P468">面試</text:p>
          </table:table-cell>
        </table:table-row>
        <table:table-row table:style-name="TableRow469">
          <table:table-cell table:style-name="TableCell470" table:number-rows-spanned="2">
            <text:p text:style-name="P471">社會</text:p>
          </table:table-cell>
          <table:table-cell table:style-name="TableCell472">
            <text:p text:style-name="P473">國中</text:p>
          </table:table-cell>
          <table:table-cell table:style-name="TableCell474">
            <text:p text:style-name="P475">6/9(二)</text:p>
            <text:p text:style-name="P476">13:30</text:p>
          </table:table-cell>
          <table:table-cell table:style-name="TableCell477">
            <text:p text:style-name="P478">中山國中校長室</text:p>
            <text:p text:style-name="P479">臺北市松山區復興北路361巷7號</text:p>
          </table:table-cell>
          <table:table-cell table:style-name="TableCell480">
            <text:p text:style-name="P481">吳明峰校長</text:p>
            <text:p text:style-name="P482">2712-6701分機101</text:p>
          </table:table-cell>
          <table:table-cell table:style-name="TableCell483">
            <text:p text:style-name="P484">面試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國小</text:p>
          </table:table-cell>
          <table:table-cell table:style-name="TableCell489">
            <text:p text:style-name="P490">6/9(二)</text:p>
            <text:p text:style-name="P491">13:30</text:p>
          </table:table-cell>
          <table:table-cell table:style-name="TableCell492">
            <text:p text:style-name="P493">臺北市立大學勤樸樓5樓C508教室</text:p>
            <text:p text:style-name="P494"> 臺北市中正區愛國西路一號</text:p>
          </table:table-cell>
          <table:table-cell table:style-name="TableCell495">
            <text:p text:style-name="P496">游鴻池校長</text:p>
            <text:p text:style-name="P497">2895-1258分機111</text:p>
          </table:table-cell>
          <table:table-cell table:style-name="TableCell498">
            <text:p text:style-name="P499">面試</text:p>
          </table:table-cell>
        </table:table-row>
        <table:table-row table:style-name="TableRow500">
          <table:table-cell table:style-name="TableCell501">
            <text:p text:style-name="P502">自然</text:p>
            <text:p text:style-name="P503">科學</text:p>
          </table:table-cell>
          <table:table-cell table:style-name="TableCell504">
            <text:p text:style-name="P505">國中</text:p>
          </table:table-cell>
          <table:table-cell table:style-name="TableCell506">
            <text:p text:style-name="P507">6/9(二)</text:p>
            <text:p text:style-name="P508">10:00</text:p>
          </table:table-cell>
          <table:table-cell table:style-name="TableCell509">
            <text:p text:style-name="P510">敦化國中教專2.0教室</text:p>
            <text:p text:style-name="P511">臺北市松山區南京東路三段300號</text:p>
          </table:table-cell>
          <table:table-cell table:style-name="TableCell512">
            <text:p text:style-name="P513">李彥志組長</text:p>
            <text:p text:style-name="P514">8771-7890分機243</text:p>
          </table:table-cell>
          <table:table-cell table:style-name="TableCell515">
            <text:p text:style-name="P516">面試</text:p>
          </table:table-cell>
        </table:table-row>
        <table:table-row table:style-name="TableRow517">
          <table:table-cell table:style-name="TableCell518" table:number-rows-spanned="2">
            <text:p text:style-name="P519">健康與體育</text:p>
          </table:table-cell>
          <table:table-cell table:style-name="TableCell520">
            <text:p text:style-name="P521">國中</text:p>
          </table:table-cell>
          <table:table-cell table:style-name="TableCell522">
            <text:p text:style-name="P523">6/11(四)</text:p>
            <text:p text:style-name="P524">09:00</text:p>
          </table:table-cell>
          <table:table-cell table:style-name="TableCell525">
            <text:p text:style-name="P526">重慶國中2樓校長室</text:p>
            <text:p text:style-name="P527">臺北市大同區敦煌路19號</text:p>
          </table:table-cell>
          <table:table-cell table:style-name="TableCell528">
            <text:p text:style-name="P529">呂美蓮主任</text:p>
            <text:p text:style-name="P530">2841-1350分機20</text:p>
          </table:table-cell>
          <table:table-cell table:style-name="TableCell531">
            <text:p text:style-name="P532">面試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國小</text:p>
          </table:table-cell>
          <table:table-cell table:style-name="TableCell537">
            <text:p text:style-name="P538">6/11(四)</text:p>
            <text:p text:style-name="P539">14:00</text:p>
          </table:table-cell>
          <table:table-cell table:style-name="TableCell540">
            <text:p text:style-name="P541">興隆國小2樓校長室</text:p>
            <text:p text:style-name="P542">臺北市文山區福興路2號</text:p>
          </table:table-cell>
          <table:table-cell table:style-name="TableCell543">
            <text:p text:style-name="P544">簡菁瑩主任</text:p>
            <text:p text:style-name="P545">2932-3131分機621</text:p>
          </table:table-cell>
          <table:table-cell table:style-name="TableCell546">
            <text:p text:style-name="P547">面試</text:p>
          </table:table-cell>
        </table:table-row>
        <table:table-row table:style-name="TableRow548">
          <table:table-cell table:style-name="TableCell549">
            <text:p text:style-name="P550">藝術</text:p>
          </table:table-cell>
          <table:table-cell table:style-name="TableCell551">
            <text:p text:style-name="P552">國小</text:p>
          </table:table-cell>
          <table:table-cell table:style-name="TableCell553">
            <text:p text:style-name="P554">6/11(四)</text:p>
            <text:p text:style-name="P555">14:00</text:p>
          </table:table-cell>
          <table:table-cell table:style-name="TableCell556">
            <text:p text:style-name="P557">萬福國小校史室</text:p>
            <text:p text:style-name="P558">臺北市文山區羅斯福路五段32號</text:p>
          </table:table-cell>
          <table:table-cell table:style-name="TableCell559">
            <text:p text:style-name="P560">李宜紋主任</text:p>
            <text:p text:style-name="P561">2935-3123分機131</text:p>
          </table:table-cell>
          <table:table-cell table:style-name="TableCell562">
            <text:p text:style-name="P563">面試</text:p>
          </table:table-cell>
        </table:table-row>
        <table:table-row table:style-name="TableRow564">
          <table:table-cell table:style-name="TableCell565" table:number-rows-spanned="2">
            <text:p text:style-name="P566">綜合</text:p>
            <text:p text:style-name="P567">活動</text:p>
          </table:table-cell>
          <table:table-cell table:style-name="TableCell568">
            <text:p text:style-name="P569">國中</text:p>
          </table:table-cell>
          <table:table-cell table:style-name="TableCell570">
            <text:p text:style-name="P571">6/11(四)</text:p>
            <text:p text:style-name="P572">09:00</text:p>
          </table:table-cell>
          <table:table-cell table:style-name="TableCell573">
            <text:p text:style-name="P574">東湖國中校史室</text:p>
            <text:p text:style-name="P575">臺北市內湖區康樂街131號</text:p>
          </table:table-cell>
          <table:table-cell table:style-name="TableCell576">
            <text:p text:style-name="P577">張海寅主任</text:p>
            <text:p text:style-name="P578">2633-0373分機600</text:p>
          </table:table-cell>
          <table:table-cell table:style-name="TableCell579">
            <text:p text:style-name="P580">面談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國小</text:p>
          </table:table-cell>
          <table:table-cell table:style-name="TableCell585">
            <text:p text:style-name="P586">6/10(三)</text:p>
            <text:p text:style-name="P587">15:00</text:p>
          </table:table-cell>
          <table:table-cell table:style-name="TableCell588">
            <text:p text:style-name="P589">中正國小B棟2樓校史室</text:p>
            <text:p text:style-name="P590">臺北市中山區龍江路62號</text:p>
          </table:table-cell>
          <table:table-cell table:style-name="TableCell591">
            <text:p text:style-name="P592">郭瑋婷主任</text:p>
            <text:p text:style-name="P593">2507-0932分機141</text:p>
          </table:table-cell>
          <table:table-cell table:style-name="TableCell594">
            <text:p text:style-name="P595">面試</text:p>
          </table:table-cell>
        </table:table-row>
        <table:table-row table:style-name="TableRow596">
          <table:table-cell table:style-name="TableCell597">
            <text:p text:style-name="P598">科技</text:p>
          </table:table-cell>
          <table:table-cell table:style-name="TableCell599">
            <text:p text:style-name="P600">國小</text:p>
          </table:table-cell>
          <table:table-cell table:style-name="TableCell601">
            <text:p text:style-name="P602">6/11(四)</text:p>
            <text:p text:style-name="P603">10:00</text:p>
          </table:table-cell>
          <table:table-cell table:style-name="TableCell604">
            <text:p text:style-name="P605">永建國小校長室</text:p>
            <text:p text:style-name="P606">臺北市文山區木柵路一段311巷1號</text:p>
          </table:table-cell>
          <table:table-cell table:style-name="TableCell607">
            <text:p text:style-name="P608">蔡佳儒老師</text:p>
            <text:p text:style-name="P609">2937-7199分機101</text:p>
          </table:table-cell>
          <table:table-cell table:style-name="TableCell610">
            <text:p text:style-name="P611">面試</text:p>
          </table:table-cell>
        </table:table-row>
        <table:table-row table:style-name="TableRow612">
          <table:table-cell table:style-name="TableCell613">
            <text:p text:style-name="P614">生活</text:p>
            <text:p text:style-name="P615">課程</text:p>
          </table:table-cell>
          <table:table-cell table:style-name="TableCell616">
            <text:p text:style-name="P617">國小</text:p>
          </table:table-cell>
          <table:table-cell table:style-name="TableCell618">
            <text:p text:style-name="P619">6/10(三)</text:p>
            <text:p text:style-name="P620">10:00</text:p>
          </table:table-cell>
          <table:table-cell table:style-name="TableCell621">
            <text:p text:style-name="P622">福德國小</text:p>
            <text:p text:style-name="P623">臺北市信義區福德街253號</text:p>
          </table:table-cell>
          <table:table-cell table:style-name="TableCell624">
            <text:p text:style-name="P625">廖婉伶主任</text:p>
            <text:p text:style-name="P626">2727-7992分機51</text:p>
          </table:table-cell>
          <table:table-cell table:style-name="TableCell627">
            <text:p text:style-name="P628">面試</text:p>
          </table:table-cell>
        </table:table-row>
        <table:table-row table:style-name="TableRow629">
          <table:table-cell table:style-name="TableCell630">
            <text:p text:style-name="P631"><text:span text:style-name="T632">性別平等</text:span><text:span text:style-name="T633">教育</text:span></text:p>
          </table:table-cell>
          <table:table-cell table:style-name="TableCell634">
            <text:p text:style-name="P635">國中</text:p>
            <text:p text:style-name="P636">國小</text:p>
          </table:table-cell>
          <table:table-cell table:style-name="TableCell637">
            <text:p text:style-name="P638">6/11(四)</text:p>
            <text:p text:style-name="P639">10:00</text:p>
          </table:table-cell>
          <table:table-cell table:style-name="TableCell640">
            <text:p text:style-name="P641">麗湖國小2樓會議室</text:p>
            <text:p text:style-name="P642">臺北市內湖區金湖路363巷8號</text:p>
          </table:table-cell>
          <table:table-cell table:style-name="TableCell643">
            <text:p text:style-name="P644">陳政宇主任</text:p>
            <text:p text:style-name="P645">2634-3888分機130</text:p>
          </table:table-cell>
          <table:table-cell table:style-name="TableCell646">
            <text:p text:style-name="P647">面試</text:p>
          </table:table-cell>
        </table:table-row>
        <table:table-row table:style-name="TableRow648">
          <table:table-cell table:style-name="TableCell649">
            <text:p text:style-name="P650">人權</text:p>
            <text:p text:style-name="P651"><text:span text:style-name="T652">教育</text:span></text:p>
          </table:table-cell>
          <table:table-cell table:style-name="TableCell653">
            <text:p text:style-name="P654">國中</text:p>
            <text:p text:style-name="P655">國小</text:p>
          </table:table-cell>
          <table:table-cell table:style-name="TableCell656">
            <text:p text:style-name="P657">6/12(五)</text:p>
            <text:p text:style-name="P658">09:30</text:p>
          </table:table-cell>
          <table:table-cell table:style-name="TableCell659">
            <text:p text:style-name="P660">實踐國中實踐樓3樓第一會議室</text:p>
            <text:p text:style-name="P661">臺北市文山區辛亥路七段67號</text:p>
          </table:table-cell>
          <table:table-cell table:style-name="TableCell662">
            <text:p text:style-name="P663">黃正宗主任</text:p>
            <text:p text:style-name="P664">2236-2852分機130</text:p>
          </table:table-cell>
          <table:table-cell table:style-name="TableCell665">
            <text:p text:style-name="P666">面試</text:p>
          </table:table-cell>
        </table:table-row>
        <table:table-row table:style-name="TableRow667">
          <table:table-cell table:style-name="TableCell668">
            <text:p text:style-name="P669">班級經營與教專</text:p>
          </table:table-cell>
          <table:table-cell table:style-name="TableCell670">
            <text:p text:style-name="P671">國中</text:p>
            <text:p text:style-name="P672"><text:span text:style-name="T673">國小</text:span></text:p>
          </table:table-cell>
          <table:table-cell table:style-name="TableCell674">
            <text:p text:style-name="P675">6/12(五)</text:p>
            <text:p text:style-name="P676">13:30</text:p>
          </table:table-cell>
          <table:table-cell table:style-name="TableCell677">
            <text:p text:style-name="P678">長安國中校長室</text:p>
            <text:p text:style-name="P679">臺北市中山區松江路70巷11號</text:p>
          </table:table-cell>
          <table:table-cell table:style-name="TableCell680">
            <text:p text:style-name="P681">黃俊崎老師</text:p>
            <text:p text:style-name="P682">2511-2382分機209</text:p>
          </table:table-cell>
          <table:table-cell table:style-name="TableCell683">
            <text:p text:style-name="P684">面試</text:p>
          </table:table-cell>
        </table:table-row>
        <table:table-row table:style-name="TableRow685">
          <table:table-cell table:style-name="TableCell686">
            <text:p text:style-name="P687">原住民族教育</text:p>
          </table:table-cell>
          <table:table-cell table:style-name="TableCell688">
            <text:p text:style-name="P689">國中國小</text:p>
          </table:table-cell>
          <table:table-cell table:style-name="TableCell690">
            <text:p text:style-name="P691">6/12(五)</text:p>
            <text:p text:style-name="P692">10:00</text:p>
          </table:table-cell>
          <table:table-cell table:style-name="TableCell693">
            <text:p text:style-name="P694">大安國小</text:p>
            <text:p text:style-name="P695">臺北市大安區臥龍街129號</text:p>
          </table:table-cell>
          <table:table-cell table:style-name="TableCell696">
            <text:p text:style-name="P697">陳俊偉主任</text:p>
            <text:p text:style-name="P698">2732-2332分機841</text:p>
          </table:table-cell>
          <table:table-cell table:style-name="TableCell699">
            <text:p text:style-name="P700">面試</text:p>
          </table:table-cell>
        </table:table-row>
        <table:table-row table:style-name="TableRow701">
          <table:table-cell table:style-name="TableCell702" table:number-rows-spanned="2">
            <text:p text:style-name="P703">環境</text:p>
            <text:p text:style-name="P704">教育</text:p>
          </table:table-cell>
          <table:table-cell table:style-name="TableCell705">
            <text:p text:style-name="P706">國中</text:p>
          </table:table-cell>
          <table:table-cell table:style-name="TableCell707">
            <text:p text:style-name="P708">6/11(四)</text:p>
            <text:p text:style-name="P709">10:00</text:p>
          </table:table-cell>
          <table:table-cell table:style-name="TableCell710">
            <text:p text:style-name="P711">三民國中</text:p>
            <text:p text:style-name="P712">臺北市內湖區民權東路6段45號</text:p>
          </table:table-cell>
          <table:table-cell table:style-name="TableCell713">
            <text:p text:style-name="P714">李元復主任</text:p>
            <text:p text:style-name="P715">2792-4772分機500</text:p>
          </table:table-cell>
          <table:table-cell table:style-name="TableCell716">
            <text:p text:style-name="P717">口試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國小</text:p>
          </table:table-cell>
          <table:table-cell table:style-name="TableCell722">
            <text:p text:style-name="P723">6/11(四)</text:p>
            <text:p text:style-name="P724">13:00</text:p>
          </table:table-cell>
          <table:table-cell table:style-name="TableCell725">
            <text:p text:style-name="P726">以線上方式進行，網址屆時另行通知。</text:p>
          </table:table-cell>
          <table:table-cell table:style-name="TableCell727">
            <text:p text:style-name="P728">陳柏中主任</text:p>
            <text:p text:style-name="P729">2782-1418分機130</text:p>
          </table:table-cell>
          <table:table-cell table:style-name="TableCell730">
            <text:p text:style-name="P731">口試</text:p>
          </table:table-cell>
        </table:table-row>
      </table:table>
      <text:p text:style-name="P732"><text:span text:style-name="T733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734">附件2</text:p></draw:text-box><svg:title/><svg:desc/></draw:frame></text:span><text:span text:style-name="T735">臺北市國民教育地方輔導團</text:span></text:p>
      <text:p text:style-name="P736">115學年度各分團輔導員遴選報名資料審查表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姓 <text:s text:c="3"/>名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現職學校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職稱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報名分團</text:p>
          </table:table-cell>
          <table:table-cell table:style-name="TableCell760" table:number-columns-spanned="5">
            <text:p text:style-name="P761">□國中 □國小</text:p>
            <text:p text:style-name="P762">分團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項次</text:p>
          </table:table-cell>
          <table:table-cell table:style-name="TableCell775" table:number-columns-spanned="2">
            <text:p text:style-name="P776">審查項目</text:p>
          </table:table-cell>
          <table:covered-table-cell/>
          <table:table-cell table:style-name="TableCell777" table:number-columns-spanned="2">
            <text:p text:style-name="P778">自我檢核結果</text:p>
          </table:table-cell>
          <table:covered-table-cell/>
          <table:table-cell table:style-name="TableCell779">
            <text:p text:style-name="P780">收件審查結果</text:p>
          </table:table-cell>
          <table:table-cell table:style-name="TableCell781">
            <text:p text:style-name="P782">備註</text:p>
          </table:table-cell>
        </table:table-row>
        <table:table-row table:style-name="TableRow783">
          <table:table-cell table:style-name="TableCell784">
            <text:p text:style-name="P785">1</text:p>
          </table:table-cell>
          <table:table-cell table:style-name="TableCell786" table:number-columns-spanned="2">
            <text:p text:style-name="P787">報名表內容填寫完整，並完成填表人簽章。</text:p>
          </table:table-cell>
          <table:covered-table-cell/>
          <table:table-cell table:style-name="TableCell788" table:number-columns-spanned="2">
            <text:p text:style-name="P789">□合格</text:p>
          </table:table-cell>
          <table:covered-table-cell/>
          <table:table-cell table:style-name="TableCell790">
            <text:p text:style-name="P791">□合格 □不合格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2</text:p>
          </table:table-cell>
          <table:table-cell table:style-name="TableCell797" table:number-columns-spanned="2">
            <text:p text:style-name="P798">服務學校同意書填寫完整，並經服務學校校長同意簽章。</text:p>
          </table:table-cell>
          <table:covered-table-cell/>
          <table:table-cell table:style-name="TableCell799" table:number-columns-spanned="2">
            <text:p text:style-name="P800">□合格</text:p>
          </table:table-cell>
          <table:covered-table-cell/>
          <table:table-cell table:style-name="TableCell801">
            <text:p text:style-name="P802">□合格 □不合格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3</text:p>
          </table:table-cell>
          <table:table-cell table:style-name="TableCell808" table:number-columns-spanned="2">
            <text:p text:style-name="P809">教學設計一份，含與報名領域相關之一堂課教學錄影及其教案，且網址連結可開啟觀看教學影片完整內容。</text:p>
          </table:table-cell>
          <table:covered-table-cell/>
          <table:table-cell table:style-name="TableCell810" table:number-columns-spanned="2">
            <text:p text:style-name="P811">□合格</text:p>
          </table:table-cell>
          <table:covered-table-cell/>
          <table:table-cell table:style-name="TableCell812">
            <text:p text:style-name="P813">□合格 □不合格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4</text:p>
          </table:table-cell>
          <table:table-cell table:style-name="TableCell819" table:number-columns-spanned="2">
            <text:p text:style-name="P820">個人教學重要檔案資料依格式填寫，不超過10頁（含佐證資料）。</text:p>
          </table:table-cell>
          <table:covered-table-cell/>
          <table:table-cell table:style-name="TableCell821" table:number-columns-spanned="2">
            <text:p text:style-name="P822">□合格</text:p>
          </table:table-cell>
          <table:covered-table-cell/>
          <table:table-cell table:style-name="TableCell823">
            <text:p text:style-name="P824">□合格 □不合格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總</text:p>
            <text:p text:style-name="P830"/>
            <text:p text:style-name="P831">評</text:p>
          </table:table-cell>
          <table:table-cell table:style-name="TableCell832">
            <text:list text:style-name="LFO1" text:continue-numbering="true">
              <text:list-item>
                <text:p text:style-name="P833">資格審查合格，請於規定時間內參加面試。</text:p>
              </text:list-item>
              <text:list-item>
                <text:p text:style-name="P834"><text:span text:style-name="T835">資格審查不合格，</text:span><text:span text:style-name="T836">請於</text:span><text:span text:style-name="T837">6</text:span><text:span text:style-name="T838">月</text:span><text:span text:style-name="T839">8</text:span><text:span text:style-name="T840">日</text:span><text:span text:style-name="T841">上</text:span><text:span text:style-name="T842">午</text:span><text:span text:style-name="T843">10</text:span><text:span text:style-name="T844">時</text:span><text:span text:style-name="T845">前完成補件，逾時不候</text:span><text:span text:style-name="T846">。</text:span></text:p>
              </text:list-item>
            </text:list>
          </table:table-cell>
          <table:table-cell table:style-name="TableCell847" table:number-columns-spanned="2">
            <text:p text:style-name="P848">備</text:p>
            <text:p text:style-name="P849"/>
            <text:p text:style-name="P850">註</text:p>
          </table:table-cell>
          <table:covered-table-cell/>
          <table:table-cell table:style-name="TableCell851" table:number-columns-spanned="3">
            <text:p text:style-name="P852"/>
            <text:p text:style-name="P853"/>
          </table:table-cell>
          <table:covered-table-cell/>
          <table:covered-table-cell/>
        </table:table-row>
      </table:table>
      <text:p text:style-name="P854"><text:span text:style-name="T855">報名人員：</text:span><text:span text:style-name="T856"><text:s text:c="32"/></text:span><text:span text:style-name="T857">（</text:span><text:span text:style-name="T858">完成自我檢核後簽名</text:span><text:span text:style-name="T859">）</text:span></text:p>
      <text:p text:style-name="P860"><text:span text:style-name="T861">審查人員：</text:span><text:span text:style-name="T862"><text:s text:c="32"/></text:span><text:span text:style-name="T863">（</text:span><text:span text:style-name="T864">完成收件審查後簽名</text:span><text:span text:style-name="T865">）</text:span></text:p>
      <text:p text:style-name="P866"/>
      <text:p text:style-name="P867"><text:span text:style-name="T868">中 華 民 國 <text:s text:c="3"/></text:span><text:span text:style-name="T869"><text:s/></text:span><text:span text:style-name="T870">115</text:span><text:span text:style-name="T871"><text:s text:c="4"/>年 <text:s text:c="9"/>月 <text:s text:c="9"/>日</text:span></text:p>
      <text:soft-page-break/>
      <text:p text:style-name="P872"><text:span text:style-name="T873"><draw:frame draw:z-index="251663360" draw:id="id2" draw:style-name="a2" draw:name="Text Box 5" text:anchor-type="paragraph" svg:x="6.59375in" svg:y="-0.31111in" svg:width="0.74792in" svg:height="0.35417in" style:rel-width="scale" style:rel-height="scale"><draw:text-box><text:p text:style-name="P874">附件3</text:p></draw:text-box><svg:title/><svg:desc/></draw:frame></text:span><text:span text:style-name="T875">臺北市國民教育地方輔導團</text:span><text:span text:style-name="T876">115</text:span><text:span text:style-name="T877">學年度</text:span><text:span text:style-name="T878">各分團</text:span><text:span text:style-name="T879">輔導員</text:span><text:span text:style-name="T880">遴</text:span><text:span text:style-name="T881">選</text:span><text:span text:style-name="T882">報名</text:span><text:span text:style-name="T883">表</text:span></text:p>
      <text:p text:style-name="P884"><text:s text:c="39"/><text:s text:c="18"/>編號：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姓 <text:s text:c="3"/>名</text:p>
          </table:table-cell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>出生年月日</text:p>
          </table:table-cell>
          <table:covered-table-cell/>
          <table:covered-table-cell/>
          <table:table-cell table:style-name="TableCell902">
            <text:p text:style-name="P903"><text:s/>年<text:s/><text:s/><text:s/>月<text:s/><text:s/>日</text:p>
          </table:table-cell>
        </table:table-row>
        <table:table-row table:style-name="TableRow904">
          <table:table-cell table:style-name="TableCell905">
            <text:p text:style-name="P906">性 <text:s text:c="3"/>別</text:p>
          </table:table-cell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table-cell table:style-name="TableCell909" table:number-columns-spanned="3">
            <text:p text:style-name="P910">身分證字號</text:p>
          </table:table-cell>
          <table:covered-table-cell/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現職學校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職稱</text:span></text:p>
          </table:table-cell>
          <table:table-cell table:style-name="TableCell921" table:number-columns-spanned="4">
            <text:p text:style-name="P922"/>
          </table:table-cell>
          <table:covered-table-cell/>
          <table:covered-table-cell/>
          <table:covered-table-cell/>
          <table:table-cell table:style-name="TableCell923" table:number-rows-spanned="2">
            <text:p text:style-name="P924">最近</text:p>
            <text:p text:style-name="P925">照片</text:p>
            <text:p text:style-name="P926">（半身2吋）</text:p>
          </table:table-cell>
          <table:table-cell table:style-name="TableCell927" table:number-rows-spanned="2">
            <text:p text:style-name="P928"/>
            <text:p text:style-name="P929"><text:tab/></text:p>
          </table:table-cell>
        </table:table-row>
        <table:table-row table:style-name="TableRow930">
          <table:table-cell table:style-name="TableCell931">
            <text:p text:style-name="P932">通訊地址</text:p>
          </table:table-cell>
          <table:table-cell table:style-name="TableCell933" table:number-columns-spanned="6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35"/>
          </table:covered-table-cell>
          <table:covered-table-cell>
            <text:p text:style-name="P936"/>
          </table:covered-table-cell>
        </table:table-row>
        <table:table-row table:style-name="TableRow937">
          <table:table-cell table:style-name="TableCell938">
            <text:p text:style-name="P939">電子信箱</text:p>
          </table:table-cell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3">
            <text:p text:style-name="P943">聯絡電話</text:p>
          </table:table-cell>
          <table:covered-table-cell/>
          <table:covered-table-cell/>
          <table:table-cell table:style-name="TableCell944" table:number-columns-spanned="2">
            <text:p text:style-name="P945">（公）</text:p>
            <text:p text:style-name="P946">（宅）</text:p>
            <text:p text:style-name="P947">（行動）</text:p>
          </table:table-cell>
          <table:covered-table-cell/>
        </table:table-row>
        <table:table-row table:style-name="TableRow948">
          <table:table-cell table:style-name="TableCell949">
            <text:p text:style-name="P950">最高學歷</text:p>
            <text:p text:style-name="P951">（含系所）</text:p>
          </table:table-cell>
          <table:table-cell table:style-name="TableCell952" table:number-columns-spanned="8">
            <text:p text:style-name="P953"><text:span text:style-name="T954"><text:s/></text:span><text:span text:style-name="T955"><text:s text:c="11"/></text:span><text:span text:style-name="T956">大學<text:s/></text:span><text:span text:style-name="T957"><text:s text:c="15"/></text:span><text:span text:style-name="T958">系</text:span><text:span text:style-name="T959">（</text:span><text:span text:style-name="T960">所</text:span><text:span text:style-name="T96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>報 名</text:p>
            <text:p text:style-name="P965">分 團</text:p>
          </table:table-cell>
          <table:table-cell table:style-name="TableCell966" table:number-columns-spanned="8">
            <text:p text:style-name="P967">□國中 □國小</text:p>
            <text:p text:style-name="P968">分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rows-spanned="2">
            <text:p text:style-name="P971">五年內</text:p>
            <text:p text:style-name="P972">重要經歷</text:p>
          </table:table-cell>
          <table:table-cell table:style-name="TableCell973" table:number-columns-spanned="8">
            <text:p text:style-name="P974">1.是否為臺北市政府教育局主管學校編制內正式教師：□是 <text:s/>□否</text:p>
            <text:p text:style-name="P975">2.教學年資______年（含長期代理教師教學年資）</text:p>
            <text:p text:style-name="P976">3.曾任教報名領域相關科目（含議題融入教學）年資______年</text:p>
            <text:p text:style-name="P977">4.具備 □教師專業發展評鑑人員初階 <text:s/>□教學輔導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 table:number-columns-spanned="5">
            <text:p text:style-name="P981">相關課程領導職務</text:p>
            <text:p text:style-name="P982"><text:span text:style-name="T983">□</text:span><text:span text:style-name="T984">社群領導人<text:s/></text:span><text:span text:style-name="T985"><text:s text:c="7"/></text:span><text:span text:style-name="T986">年</text:span></text:p>
            <text:p text:style-name="P987"><text:span text:style-name="T988">□</text:span><text:span text:style-name="T989">領域召集人</text:span><text:span text:style-name="T990"><text:s/></text:span><text:span text:style-name="T991"><text:s text:c="7"/></text:span><text:span text:style-name="T992">年</text:span></text:p>
            <text:p text:style-name="P993"><text:span text:style-name="T994">□</text:span><text:span text:style-name="T995">其他</text:span><text:span text:style-name="T996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997" table:number-columns-spanned="3">
            <text:p text:style-name="P998">行政職務簡述</text:p>
          </table:table-cell>
          <table:covered-table-cell/>
          <table:covered-table-cell/>
        </table:table-row>
        <table:table-row table:style-name="TableRow999">
          <table:table-cell table:style-name="TableCell1000">
            <text:p text:style-name="P1001">專長</text:p>
            <text:p text:style-name="P1002">及五年內</text:p>
            <text:p text:style-name="P1003">獲獎紀錄</text:p>
          </table:table-cell>
          <table:table-cell table:style-name="TableCell1004" table:number-columns-spanned="5">
            <text:p text:style-name="P1005">專長</text:p>
          </table:table-cell>
          <table:covered-table-cell/>
          <table:covered-table-cell/>
          <table:covered-table-cell/>
          <table:covered-table-cell/>
          <table:table-cell table:style-name="TableCell1006" table:number-columns-spanned="3">
            <text:p text:style-name="P1007">五年內獲獎紀錄</text:p>
          </table:table-cell>
          <table:covered-table-cell/>
          <table:covered-table-cell/>
        </table:table-row>
        <table:table-row table:style-name="TableRow1008">
          <table:table-cell table:style-name="TableCell1009">
            <text:p text:style-name="P1010">日 <text:s/>期</text:p>
          </table:table-cell>
          <table:table-cell table:style-name="TableCell1011" table:number-columns-spanned="8">
            <text:p text:style-name="P1012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3"><text:span text:style-name="T1014">填表人簽章</text:span><text:span text:style-name="T1015"><text:s text:c="29"/></text:span><text:span text:style-name="T1016"><text:s text:c="2"/></text:span></text:p>
      <text:soft-page-break/>
      <text:p text:style-name="P1017"><text:span text:style-name="T1018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1019">附件4</text:p></draw:text-box><svg:title/><svg:desc/></draw:frame></text:span><text:span text:style-name="T1020">臺北市國民教育地方輔導團</text:span></text:p>
      <text:p text:style-name="P1021">115學年度遴選各分團輔導員服務學校同意書</text:p>
      <text:p text:style-name="P1022"><text:span text:style-name="T1023">茲同意本校</text:span><text:span text:style-name="T1024">　　　</text:span><text:span text:style-name="T1025"><text:s text:c="4"/></text:span><text:span text:style-name="T1026">　</text:span><text:span text:style-name="T1027"><text:s text:c="3"/></text:span><text:span text:style-name="T1028"><text:s text:c="5"/></text:span><text:span text:style-name="T1029">老師參與</text:span><text:span text:style-name="T1030">臺北市國民教育地方輔導團</text:span><text:span text:style-name="T1031">115</text:span><text:span text:style-name="T1032">學年度</text:span><text:span text:style-name="T1033"><text:s text:c="13"/></text:span><text:span text:style-name="T1034">分團</text:span><text:span text:style-name="T1035">輔導員</text:span><text:span text:style-name="T1036">遴選。若通過遴選時，亦同意擔任</text:span><text:span text:style-name="T1037">輔導員</text:span><text:span text:style-name="T1038">。</text:span></text:p>
      <text:p text:style-name="P1039">此 致</text:p>
      <text:p text:style-name="P1040"/>
      <text:p text:style-name="P1041">臺北市國民教育地方輔導團</text:p>
      <text:p text:style-name="P1042"/>
      <text:p text:style-name="P1043">立同意書人：</text:p>
      <text:p text:style-name="P1044"/>
      <text:p text:style-name="P1045">臺北市<text:s/><text:s text:c="7"/><text:s/><text:s text:c="3"/><text:s text:c="3"/>國民<text:s/><text:s text:c="2"/><text:s/>學</text:p>
      <text:p text:style-name="P1046"/>
      <text:p text:style-name="P1047"/>
      <text:p text:style-name="P1048"><text:span text:style-name="T1049">校長 <text:s text:c="13"/></text:span><text:span text:style-name="T1050">〈簽章〉</text:span></text:p>
      <text:p text:style-name="P1051"/>
      <text:p text:style-name="P1052"/>
      <text:p text:style-name="P1053"/>
      <text:p text:style-name="P1054"/>
      <text:p text:style-name="P1055"/>
      <text:p text:style-name="P1056"/>
      <text:p text:style-name="P1057">中華民國 <text:s/>115<text:s text:c="2"/>年 <text:s text:c="4"/>月<text:s text:c="5"/>日</text:p>
      <text:p text:style-name="P1058"/>
      <text:soft-page-break/>
      <text:p text:style-name="P1059"><text:span text:style-name="T1060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1061"><text:span text:style-name="T1062">附件</text:span><text:span text:style-name="T1063">5</text:span></text:p></draw:text-box><svg:title/><svg:desc/></draw:frame></text:span><text:span text:style-name="T1064">臺北市國民教育地方輔導團</text:span></text:p>
      <text:p text:style-name="P1065">115學年度各分團輔導員遴選個人教學重要檔案資料</text:p>
      <table:table table:style-name="Table1066">
        <table:table-columns>
          <table:table-column table:style-name="TableColumn1067"/>
        </table:table-columns>
        <table:table-row table:style-name="TableRow1068">
          <table:table-cell table:style-name="TableCell1069">
            <text:p text:style-name="P1070"><text:span text:style-name="T1071">一、教學理念：</text:span><text:span text:style-name="T1072">意指</text:span><text:span text:style-name="T1073">反思教學尋求專業成長</text:span><text:span text:style-name="T1074">、</text:span><text:span text:style-name="T1075">掌握教育新知</text:span><text:span text:style-name="T1076">以</text:span><text:span text:style-name="T1077">改進或創新教學</text:span><text:span text:style-name="T1078">、</text:span><text:span text:style-name="T1079">與學校同儕合作形成教學夥伴關係</text:span><text:span text:style-name="T1080">、持續參與校內外專業進修成長等。請說明之，並可檢附佐證資料。</text:span></text:p>
          </table:table-cell>
        </table:table-row>
        <table:table-row table:style-name="TableRow1081"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<text:span text:style-name="T1087">二、創新表現：</text:span><text:span text:style-name="T1088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089"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三、推廣分享：</text:span><text:span text:style-name="T1096">意指</text:span><text:span text:style-name="T1097">著作發表、創新教學教案、曾經參與或正在進行的研究計畫、帶領校內外</text:span><text:span text:style-name="T1098">教學研究會</text:span><text:span text:style-name="T1099">議、</text:span><text:span text:style-name="T1100">研發教材、教法或教具</text:span><text:span text:style-name="T1101">、</text:span><text:span text:style-name="T1102">與校內外教師同儕分享教學或專業工作心得</text:span><text:span text:style-name="T1103">等。請說明之，並可檢附佐證資料。</text:span></text:p>
          </table:table-cell>
        </table:table-row>
        <table:table-row table:style-name="TableRow1104">
          <table:table-cell table:style-name="TableCell1105">
            <text:p text:style-name="P1106"/>
          </table:table-cell>
        </table:table-row>
      </table:table>
      <text:p text:style-name="P1107"><text:span text:style-name="T1108">【請勿超過10頁</text:span><text:span text:style-name="T1109">（含佐證資料）</text:span><text:span text:style-name="T1110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fo:font-weight="normal" style:font-weight-asian="normal" fo:font-style="normal" style:font-style-asian="normal" fo:language="en" fo:country="US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15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09in"/>
      </style:footer-style>
    </style:page-layout>
    <style:style style:name="P36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6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6-05-21T02:42:00Z</meta:creation-date>
    <dc:date>2026-05-21T02:42:00Z</dc:date>
    <meta:print-date>2023-05-30T07:47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45" meta:character-count="5654" meta:row-count="40" meta:non-whitespace-character-count="4820"/>
  </office:meta>
</office:document-meta>
</file>